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3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6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P13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14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15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16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17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18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P23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24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25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26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27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28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29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30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31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P33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34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35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P38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39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40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41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42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43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P47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48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P50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51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52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53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54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55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56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57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58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59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60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61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62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63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64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65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66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P67" style:parent-style-name="Standard" style:family="paragraph">
      <style:text-properties style:font-name="Arial" style:font-name-asian="Lucida Sans Unicode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Lucida Sans Unicode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1</text:span><text:span text:style-name="T12"><text:s/>do umowy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Standard"><text:span text:style-name="T19"><text:tab/></text:span><text:span text:style-name="T20"><text:tab/></text:span><text:span text:style-name="T21"><text:tab/></text:span><text:span text:style-name="T22"><text:tab/>Protokół odbioru samochodu</text:span></text:p>
      <text:p text:style-name="P23"/>
      <text:p text:style-name="P24"/>
      <text:p text:style-name="P25">Adres odbioru:…………………………………………………………………………………………</text:p>
      <text:p text:style-name="P26"/>
      <text:p text:style-name="P27">Dane pojazdu:</text:p>
      <text:p text:style-name="P28"/>
      <text:p text:style-name="P29">Marka:……………………………....Model:…………………………... <text:s text:c="2"/>Typ Pojazdu:…………………</text:p>
      <text:p text:style-name="P30"/>
      <text:p text:style-name="P31">1. rok produkcji……………………………………..;</text:p>
      <text:p text:style-name="Standard"><text:span text:style-name="T32">2. nr VIN ……………………………………..;</text:span></text:p>
      <text:p text:style-name="P33">3. moc silnika…………………………...…………..;</text:p>
      <text:p text:style-name="P34">4. napęd……………………………………………..;</text:p>
      <text:p text:style-name="P35">5. rodzaj skrzyni biegów …………………………..;</text:p>
      <text:p text:style-name="Standard"><text:span text:style-name="T36">6. rodzaj paliwa……………………………………………..;</text:span></text:p>
      <text:p text:style-name="Standard"><text:span text:style-name="T37">7. kolor lakieru……………………………………………….:</text:span></text:p>
      <text:p text:style-name="P38"/>
      <text:p text:style-name="P39">Dokumentacja techniczno-eksploatacyjna samochodu:</text:p>
      <text:p text:style-name="P40"/>
      <text:p text:style-name="P41">1 instrukcja obsługi pojazdu……………...egz.,</text:p>
      <text:p text:style-name="P42">2. książka gwarancyjna pojazdu oraz urządzeń zamontowanych w pojeździe (jeśli dotyczy)……….egz.,</text:p>
      <text:p text:style-name="P43">3. świadectwo homologacji oraz inne dokumenty dopuszczające do ruchu………….egz.,</text:p>
      <text:p text:style-name="Standard"><text:span text:style-name="T44">4. komplet kluczyków w ilości dostarczonej przez producenta……………...egz.,</text:span></text:p>
      <text:p text:style-name="Standard"><text:span text:style-name="T45">5. książ</text:span><text:span text:style-name="T46">ka przeglądów serwisowych (jeśli dotyczy) …………..egz.</text:span></text:p>
      <text:p text:style-name="P47"/>
      <text:p text:style-name="P48"/>
      <text:p text:style-name="Standard"><text:span text:style-name="T49">Uwagi</text:span></text:p>
      <text:p text:style-name="P50"/>
      <text:p text:style-name="P51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.</text:p>
      <text:p text:style-name="P52"/>
      <text:p text:style-name="P53"/>
      <text:p text:style-name="P54"><text:tab/></text:p>
      <text:p text:style-name="P55"><text:tab/><text:tab/>………………………………………….. <text:s text:c="2"/>………………………….<text:tab/><text:tab/><text:tab/></text:p>
      <text:p text:style-name="P56"/>
      <text:p text:style-name="P57"><text:tab/><text:tab/><text:s text:c="15"/><text:s/>Miejscowość <text:s text:c="37"/>dnia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………………………………. <text:s text:c="57"/>……………………………………</text:p>
      <text:p text:style-name="P67">Samochód odebrał <text:s text:c="72"/>Samochód przekazał</text:p>
      <text:p text:style-name="Standard"><text:span text:style-name="T68">(imię i nazwisko) <text:s text:c="76"/>(imię i nazwis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L</meta:initial-creator>
    <dc:creator>CPL</dc:creator>
    <meta:creation-date>2021-06-02T10:52:00Z</meta:creation-date>
    <dc:date>2021-06-02T10:52:00Z</dc:date>
    <meta:template xlink:href="Normal" xlink:type="simple"/>
    <meta:editing-cycles>3</meta:editing-cycles>
    <meta:editing-duration>PT60S</meta:editing-duration>
    <meta:document-statistic meta:page-count="1" meta:paragraph-count="2" meta:word-count="203" meta:character-count="1424" meta:row-count="10" meta:non-whitespace-character-count="1223"/>
  </office:meta>
</office:document-meta>
</file>