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Book Antiqua1" svg:font-family="'Book Antiqua'"/>
    <style:font-face style:name="Calibri1" svg:font-family="Calibri"/>
    <style:font-face style:name="Cambria2" svg:font-family="Cambria"/>
    <style:font-face style:name="Czcionka tekstu podstawowego1" svg:font-family="'Czcionka tekstu podstawowego'"/>
    <style:font-face style:name="Mangal1" svg:font-family="Mangal"/>
    <style:font-face style:name="Book Antiqua" svg:font-family="'Book Antiqua'" style:font-family-generic="roman"/>
    <style:font-face style:name="Cambria1" svg:font-family="Cambria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67.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0.32mm" fo:break-before="auto" style:use-optimal-row-height="tru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31.5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12" style:family="table-cell" style:parent-style-name="Normalny_5f_Arkusz1" style:data-style-name="N0">
      <style:table-cell-properties style:cell-protect="protected" style:print-content="true" fo:background-color="transparent" style:shrink-to-fit="true" style:vertical-align="automatic"/>
      <style:text-properties style:font-name="Book Antiqua" fo:font-size="11pt" style:font-name-asian="Book Antiqua1" style:font-size-asian="11pt" style:font-name-complex="Book Antiqua1" style:font-size-complex="11pt"/>
    </style:style>
    <style:style style:name="ce28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7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14" style:family="table-cell" style:parent-style-name="Normalny_5f_Arkusz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15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23" style:family="table-cell" style:parent-style-name="Normalny_5f_Arkusz1" style:data-style-name="N0">
      <style:table-cell-properties style:cell-protect="protected" style:print-content="true" fo:background-color="transparent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30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0.06pt solid #000000" fo:border-right="none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27" style:family="table-cell" style:parent-style-name="Normalny_5f_Arkusz1" style:data-style-name="N0">
      <style:table-cell-properties fo:border-bottom="none" fo:background-color="#bcd6ee" style:cell-protect="protected" style:print-content="true" fo:border-left="0.06pt solid #000000" fo:border-right="none" fo:border-top="none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bcd6ee" fo:border-left="0.06pt solid #000000" fo:border-right="none" fo:border-top="non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9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1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6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47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2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36" style:family="table-cell" style:parent-style-name="Default" style:data-style-name="N0">
      <style:text-properties style:font-name="Book Antiqua" fo:font-weight="bold" style:font-name-asian="Book Antiqua1" style:font-weight-asian="bold" style:font-name-complex="Book Antiqua1" style:font-weight-complex="bold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fo:wrap-option="wrap"/>
      <style:text-properties style:font-name="Book Antiqua" style:font-name-asian="Book Antiqua1" style:font-name-complex="Book Antiqua1"/>
    </style:style>
    <style:style style:name="ce1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Book Antiqua" fo:font-size="11pt" style:font-name-asian="Book Antiqua1" style:font-size-asian="11pt" style:font-name-complex="Book Antiqua1" style:font-size-complex="11pt"/>
    </style:style>
    <style:style style:name="ce4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ok Antiqua" fo:font-size="11pt" style:font-name-asian="Book Antiqua1" style:font-size-asian="11pt" style:font-name-complex="Book Antiqua1" style:font-size-complex="11pt"/>
    </style:style>
    <style:style style:name="ce1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style:font-name="Book Antiqua" fo:font-size="11pt" style:font-name-asian="Book Antiqua1" style:font-size-asian="11pt" style:font-name-complex="Book Antiqua1" style:font-size-complex="11pt"/>
    </style:style>
    <style:style style:name="ce1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Book Antiqua" fo:font-size="11pt" style:font-name-asian="Book Antiqua1" style:font-size-asian="11pt" style:font-name-complex="Book Antiqua1" style:font-size-complex="11pt"/>
    </style:style>
    <style:style style:name="ce7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9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31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none" fo:border-right="none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20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Book Antiqua" fo:font-size="11pt" style:font-name-asian="Book Antiqua1" style:font-size-asian="11pt" style:font-name-complex="Book Antiqua1" style:font-size-complex="11pt"/>
    </style:style>
    <style:style style:name="ce39" style:family="table-cell" style:parent-style-name="Normalny_5f_Arkusz1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21" style:family="table-cell" style:parent-style-name="Normalny_5f_Arkusz1" style:data-style-name="N4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3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22" style:family="table-cell" style:parent-style-name="Normalny_5f_Arkusz1" style:data-style-name="N0">
      <style:table-cell-properties style:cell-protect="protected" style:print-content="true" fo:background-color="transparent" fo:border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29" style:family="table-cell" style:parent-style-name="Default" style:data-style-name="N0">
      <style:table-cell-properties fo:border="0.06pt solid #000000"/>
      <style:text-properties style:font-name="Book Antiqua" style:font-name-asian="Book Antiqua1" style:font-name-complex="Book Antiqua1"/>
    </style:style>
    <style:style style:name="ce6" style:family="table-cell" style:parent-style-name="Normalny_5f_Arkusz1" style:data-style-name="N0">
      <style:table-cell-properties style:cell-protect="protected" style:print-content="true" fo:background-color="transparent" style:vertical-align="automatic"/>
      <style:text-properties style:font-name="Book Antiqua" fo:font-size="11pt" style:font-name-asian="Book Antiqua1" style:font-size-asian="11pt" style:font-name-complex="Book Antiqua1" style:font-size-complex="11pt"/>
    </style:style>
    <style:style style:name="ce4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ok Antiqua" fo:font-size="11pt" fo:font-style="italic" style:text-underline-style="solid" style:text-underline-width="auto" style:text-underline-color="font-color" fo:font-weight="bold" style:font-name-asian="Book Antiqua1" style:font-size-asian="11pt" style:font-style-asian="italic" style:font-weight-asian="bold" style:font-name-complex="Book Antiqua1" style:font-size-complex="11pt" style:font-style-complex="italic" style:font-weight-complex="bold"/>
    </style:style>
    <style:style style:name="ce34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25" style:family="table-cell" style:parent-style-name="Normalny_5f_Arkusz1" style:data-style-name="N0">
      <style:table-cell-properties style:cell-protect="protected" style:print-content="true" fo:background-color="transparent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2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none" fo:border-right="0.06pt solid #000000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3" table:number-columns-repeated="1014" table:default-cell-style-name="ce37"/>
        <table:table-row table:style-name="ro1">
          <table:table-cell table:style-name="ce3" table:number-columns-repeated="2"/>
          <table:table-cell table:style-name="ce4"/>
          <table:table-cell table:style-name="ce5" table:number-columns-repeated="5"/>
          <table:table-cell table:style-name="ce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45" office:value-type="string" calcext:value-type="string" table:number-columns-spanned="7" table:number-rows-spanned="1">
            <text:p>FORMULARZ ASORTYMENTOWO-CENOWY <text:s/>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2">
          <table:table-cell table:style-name="ce3" table:number-columns-repeated="3"/>
          <table:table-cell table:style-name="ce10"/>
          <table:table-cell table:style-name="ce7"/>
          <table:table-cell table:style-name="ce10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10" table:number-columns-repeated="3"/>
          <table:table-cell table:style-name="ce9"/>
          <table:table-cell table:style-name="ce7"/>
          <table:table-cell table:style-name="ce41" office:value-type="string" calcext:value-type="string" table:number-columns-spanned="2" table:number-rows-spanned="1">
            <text:p>Załącznik nr 2 do zapytania ofertowego</text:p>
          </table:table-cell>
          <table:covered-table-cell/>
          <table:table-cell table:number-columns-repeated="1014"/>
        </table:table-row>
        <table:table-row table:style-name="ro3">
          <table:table-cell table:style-name="ce12"/>
          <table:table-cell table:style-name="ce4"/>
          <table:table-cell table:style-name="ce12"/>
          <table:table-cell table:style-name="ce13" table:number-columns-repeated="3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28" office:value-type="string" calcext:value-type="string" table:number-columns-spanned="1" table:number-rows-spanned="2">
            <text:p>Lp</text:p>
          </table:table-cell>
          <table:table-cell table:style-name="ce38" office:value-type="string" calcext:value-type="string" table:number-columns-spanned="1" table:number-rows-spanned="2">
            <text:p>Przedmiot zamówienia</text:p>
          </table:table-cell>
          <table:table-cell table:style-name="ce28" office:value-type="string" calcext:value-type="string" table:number-columns-spanned="1" table:number-rows-spanned="2">
            <text:p>Liczba szt. w opakowaniu</text:p>
          </table:table-cell>
          <table:table-cell table:style-name="ce28" office:value-type="string" calcext:value-type="string" table:number-columns-spanned="1" table:number-rows-spanned="2">
            <text:p>Liczba opakowań</text:p>
          </table:table-cell>
          <table:table-cell table:style-name="ce28" office:value-type="string" calcext:value-type="string" table:number-columns-spanned="2" table:number-rows-spanned="1">
            <text:p>Inny sposób konfekcjonowania</text:p>
          </table:table-cell>
          <table:covered-table-cell/>
          <table:table-cell table:style-name="ce28" office:value-type="string" calcext:value-type="string" table:number-columns-spanned="1" table:number-rows-spanned="2">
            <text:p>Cena brutto za opakowanie</text:p>
          </table:table-cell>
          <table:table-cell table:style-name="ce39" office:value-type="string" calcext:value-type="string" table:number-columns-spanned="1" table:number-rows-spanned="2">
            <text:p>Wartość brutto(zł)</text:p>
          </table:table-cell>
          <table:table-cell table:style-name="ce38" office:value-type="string" calcext:value-type="string" table:number-columns-spanned="1" table:number-rows-spanned="2">
            <text:p>Nazwa handlowa</text:p>
          </table:table-cell>
          <table:table-cell table:style-name="ce38" office:value-type="string" calcext:value-type="string" table:number-columns-spanned="1" table:number-rows-spanned="2">
            <text:p>Producent*</text:p>
          </table:table-cell>
          <table:table-cell table:number-columns-repeated="1014"/>
        </table:table-row>
        <table:table-row table:style-name="ro5">
          <table:covered-table-cell table:number-columns-repeated="4"/>
          <table:table-cell table:style-name="ce2" office:value-type="string" calcext:value-type="string">
            <text:p>liczba szt. w opakowaniu</text:p>
          </table:table-cell>
          <table:table-cell table:style-name="ce2" office:value-type="string" calcext:value-type="string">
            <text:p>liczba opakowań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8=4(lub6)x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SARS-CoV-2 <text:s/>IgM/IgG Antibody Rapid Test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table:number-columns-repeated="2"/>
          <table:table-cell table:style-name="ce20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2">
          <table:table-cell table:style-name="ce30"/>
          <table:table-cell table:style-name="ce47" office:value-type="string" calcext:value-type="string" table:number-columns-spanned="4" table:number-rows-spanned="1">
            <text:p>PARAMETRY WYMAGANE</text:p>
          </table:table-cell>
          <table:covered-table-cell table:number-columns-repeated="3"/>
          <table:table-cell table:style-name="ce31" table:number-columns-repeated="2"/>
          <table:table-cell table:style-name="ce33" office:value-type="string" calcext:value-type="string">
            <text:p>Tak / Nie</text:p>
          </table:table-cell>
          <table:table-cell table:style-name="ce34" office:value-type="string" calcext:value-type="string">
            <text:p>Podać</text:p>
          </table:table-cell>
          <table:table-cell table:style-name="ce32"/>
          <table:table-cell table:number-columns-repeated="1014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2" office:value-type="string" calcext:value-type="string" table:number-columns-spanned="6" table:number-rows-spanned="1">
            <text:p>Wyrób medyczny do diagnostyki in vitro (Ustawa z dnia 20 maja 2010 r. o wyrobach medycznych (Dz. U. z 2020 r. poz. 186 ze zm.)</text:p>
          </table:table-cell>
          <table:covered-table-cell table:number-columns-repeated="5"/>
          <table:table-cell table:style-name="ce22"/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53" office:value-type="string" calcext:value-type="string" table:number-columns-spanned="6" table:number-rows-spanned="1">
            <text:p>Certyfikat CE</text:p>
          </table:table-cell>
          <table:covered-table-cell table:number-columns-repeated="5"/>
          <table:table-cell table:style-name="ce22"/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53" office:value-type="string" calcext:value-type="string" table:number-columns-spanned="6" table:number-rows-spanned="1">
            <text:p>Potwierdzenie zgłoszenia do URPL</text:p>
          </table:table-cell>
          <table:covered-table-cell table:number-columns-repeated="5"/>
          <table:table-cell table:style-name="ce22"/>
          <table:table-cell table:style-name="ce29" table:number-columns-repeated="2"/>
          <table:table-cell table:number-columns-repeated="1014"/>
        </table:table-row>
        <table:table-row table:style-name="ro9">
          <table:table-cell table:style-name="ce27" office:value-type="float" office:value="4" calcext:value-type="float">
            <text:p>4</text:p>
          </table:table-cell>
          <table:table-cell table:style-name="ce53" office:value-type="string" calcext:value-type="string" table:number-columns-spanned="6" table:number-rows-spanned="1">
            <text:p>Test przeznaczony do wykrywania przeciwciał w krwi pełnej, surowicy,osoczu </text:p>
          </table:table-cell>
          <table:covered-table-cell table:number-columns-repeated="5"/>
          <table:table-cell table:style-name="ce29" table:number-columns-repeated="3"/>
          <table:table-cell table:number-columns-repeated="1014"/>
        </table:table-row>
        <table:table-row table:style-name="ro10"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terylny</text:p>
          </table:table-cell>
          <table:table-cell table:number-columns-repeated="5"/>
          <table:table-cell table:style-name="ce29" table:number-columns-repeated="3"/>
          <table:table-cell table:number-columns-repeated="1014"/>
        </table:table-row>
        <table:table-row table:style-name="ro9">
          <table:table-cell table:style-name="ce35" office:value-type="float" office:value="6" calcext:value-type="float">
            <text:p>6</text:p>
          </table:table-cell>
          <table:table-cell table:style-name="ce53" office:value-type="string" calcext:value-type="string" table:number-columns-spanned="6" table:number-rows-spanned="1">
            <text:p>Instrukcja w języku polskim</text:p>
          </table:table-cell>
          <table:covered-table-cell table:number-columns-repeated="5"/>
          <table:table-cell table:style-name="ce29" table:number-columns-repeated="3"/>
          <table:table-cell table:number-columns-repeated="1014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53" office:value-type="string" calcext:value-type="string" table:number-columns-spanned="6" table:number-rows-spanned="1">
            <text:p>W zestawie (test jedno lub dwukasetkowy, bufor, kapilary)</text:p>
          </table:table-cell>
          <table:covered-table-cell table:number-columns-repeated="5"/>
          <table:table-cell table:style-name="ce29" table:number-columns-repeated="3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"/>
          <table:table-cell table:number-columns-repeated="1022"/>
        </table:table-row>
        <table:table-row table:style-name="ro9">
          <table:table-cell table:number-columns-repeated="8"/>
          <table:table-cell office:value-type="string" calcext:value-type="string">
            <text:p>……………………………….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1">
          <table:table-cell/>
          <table:table-cell table:style-name="ce61" office:value-type="string" calcext:value-type="string">
            <text:p>* Wykonawca może zaoferować tylko jeden model jednego producenta. Nie dopuszcza się składania ofert różnych producentów</text:p>
          </table:table-cell>
          <table:table-cell table:style-name="ce61" table:number-columns-repeated="6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Book Antiqua1" svg:font-family="'Book Antiqua'"/>
    <style:font-face style:name="Calibri1" svg:font-family="Calibri"/>
    <style:font-face style:name="Cambria2" svg:font-family="Cambria"/>
    <style:font-face style:name="Czcionka tekstu podstawowego1" svg:font-family="'Czcionka tekstu podstawowego'"/>
    <style:font-face style:name="Mangal1" svg:font-family="Mangal"/>
    <style:font-face style:name="Book Antiqua" svg:font-family="'Book Antiqua'" style:font-family-generic="roman"/>
    <style:font-face style:name="Cambria1" svg:font-family="Cambria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akcent_20_1" style:display-name="20% - akcent 1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1_20_2" style:display-name="20% - akcent 1 2" style:family="table-cell" style:parent-style-name="Default" style:data-style-name="N0">
      <style:table-cell-properties fo:background-color="#ff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1_20_2_20_2" style:display-name="20% - akcent 1 2 2" style:family="table-cell" style:parent-style-name="Default" style:data-style-name="N0">
      <style:table-cell-properties fo:background-color="#ff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" style:display-name="20% - akcent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2_20_2" style:display-name="20% - akcent 2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_20_2_20_2" style:display-name="20% - akcent 2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_20_2_20_3" style:display-name="20% - akcent 2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3" style:display-name="20% - akcent 3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3_20_2" style:display-name="20% - akcent 3 2" style:family="table-cell" style:parent-style-name="Default" style:data-style-name="N0">
      <style:table-cell-properties fo:background-color="#ffffc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3_20_2_20_2" style:display-name="20% - akcent 3 2 2" style:family="table-cell" style:parent-style-name="Default" style:data-style-name="N0">
      <style:table-cell-properties fo:background-color="#ffffcc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4" style:display-name="20% - akcent 4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4_20_2" style:display-name="20% - akcent 4 2" style:family="table-cell" style:parent-style-name="Default" style:data-style-name="N0">
      <style:table-cell-properties fo:background-color="#ff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4_20_2_20_2" style:display-name="20% - akcent 4 2 2" style:family="table-cell" style:parent-style-name="Default" style:data-style-name="N0">
      <style:table-cell-properties fo:background-color="#ff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5" style:display-name="20% - akcent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5_20_2" style:display-name="20% - akcent 5 2" style:family="table-cell" style:parent-style-name="Default" style:data-style-name="N0">
      <style:table-cell-properties fo:background-color="#cc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5_20_2_20_2" style:display-name="20% - akcent 5 2 2" style:family="table-cell" style:parent-style-name="Default" style:data-style-name="N0">
      <style:table-cell-properties fo:background-color="#cc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" style:display-name="20% - akcent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6_20_2" style:display-name="20% - akcent 6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_20_2_20_2" style:display-name="20% - akcent 6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_20_2_20_3" style:display-name="20% - akcent 6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1" style:display-name="40% - akcent 1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1_20_2" style:display-name="40% - akcent 1 2" style:family="table-cell" style:parent-style-name="Default" style:data-style-name="N0">
      <style:table-cell-properties fo:background-color="#c0c0c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1_20_2_20_2" style:display-name="40% - akcent 1 2 2" style:family="table-cell" style:parent-style-name="Default" style:data-style-name="N0">
      <style:table-cell-properties fo:background-color="#c0c0c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2" style:display-name="40% - akcent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2_20_2" style:display-name="40% - akcent 2 2" style:family="table-cell" style:parent-style-name="Default" style:data-style-name="N0">
      <style:table-cell-properties fo:background-color="#ff808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2_20_2_20_2" style:display-name="40% - akcent 2 2 2" style:family="table-cell" style:parent-style-name="Default" style:data-style-name="N0">
      <style:table-cell-properties fo:background-color="#ff808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3" style:display-name="40% - akcent 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3_20_2" style:display-name="40% - akcent 3 2" style:family="table-cell" style:parent-style-name="Default" style:data-style-name="N0">
      <style:table-cell-properties fo:background-color="#ffff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3_20_2_20_2" style:display-name="40% - akcent 3 2 2" style:family="table-cell" style:parent-style-name="Default" style:data-style-name="N0">
      <style:table-cell-properties fo:background-color="#ffff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4" style:display-name="40% - akcent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4_20_2" style:display-name="40% - akcent 4 2" style:family="table-cell" style:parent-style-name="Default" style:data-style-name="N0">
      <style:table-cell-properties fo:background-color="#c0c0c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4_20_2_20_2" style:display-name="40% - akcent 4 2 2" style:family="table-cell" style:parent-style-name="Default" style:data-style-name="N0">
      <style:table-cell-properties fo:background-color="#c0c0c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" style:display-name="40% - akcent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5_20_2" style:display-name="40% - akcent 5 2" style:family="table-cell" style:parent-style-name="Default" style:data-style-name="N0">
      <style:table-cell-properties fo:background-color="#99cc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_20_2_20_2" style:display-name="40% - akcent 5 2 2" style:family="table-cell" style:parent-style-name="Default" style:data-style-name="N0">
      <style:table-cell-properties fo:background-color="#99cc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_20_2_20_3" style:display-name="40% - akcent 5 2 3" style:family="table-cell" style:parent-style-name="Default" style:data-style-name="N0">
      <style:table-cell-properties fo:background-color="#99cc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" style:display-name="40% - akcent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6_20_2" style:display-name="40% - akcent 6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_20_2_20_2" style:display-name="40% - akcent 6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_20_2_20_3" style:display-name="40% - akcent 6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1" style:display-name="60% - akcent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1_20_2" style:display-name="60% - akcent 1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1_20_2_20_2" style:display-name="60% - akcent 1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2" style:display-name="60% - akcent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2_20_2" style:display-name="60% - akcent 2 2" style:family="table-cell" style:parent-style-name="Default" style:data-style-name="N0">
      <style:table-cell-properties fo:background-color="#ff808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2_20_2_20_2" style:display-name="60% - akcent 2 2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3" style:display-name="60% - akcent 3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3_20_2" style:display-name="60% - akcent 3 2" style:family="table-cell" style:parent-style-name="Default" style:data-style-name="N0">
      <style:table-cell-properties fo:background-color="#ffff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3_20_2_20_2" style:display-name="60% - akcent 3 2 2" style:family="table-cell" style:parent-style-name="Default" style:data-style-name="N0">
      <style:table-cell-properties fo:background-color="#ffff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4" style:display-name="60% - akcent 4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4_20_2" style:display-name="60% - akcent 4 2" style:family="table-cell" style:parent-style-name="Default" style:data-style-name="N0">
      <style:table-cell-properties fo:background-color="#c0c0c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4_20_2_20_2" style:display-name="60% - akcent 4 2 2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5" style:display-name="60% - akcent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5_20_2" style:display-name="60% - akcent 5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5_20_2_20_2" style:display-name="60% - akcent 5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" style:display-name="60% - akcent 6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6_20_2" style:display-name="60% - akcent 6 2" style:family="table-cell" style:parent-style-name="Default" style:data-style-name="N0">
      <style:table-cell-properties fo:background-color="#ffcc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_20_2_20_2" style:display-name="60% - akcent 6 2 2" style:family="table-cell" style:parent-style-name="Default" style:data-style-name="N0">
      <style:table-cell-properties fo:background-color="#ffcc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_20_2_20_3" style:display-name="60% - akcent 6 2 3" style:family="table-cell" style:parent-style-name="Default" style:data-style-name="N0">
      <style:table-cell-properties fo:background-color="#ffcc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ccccff"/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Akcent_20_1" style:display-name="Akcent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1_20_2" style:display-name="Akcent 1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1_20_2_20_2" style:display-name="Akcent 1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" style:display-name="Akcent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2_20_2" style:display-name="Akcent 2 2" style:family="table-cell" style:parent-style-name="Default" style:data-style-name="N0">
      <style:table-cell-properties fo:background-color="#ff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2" style:display-name="Akcent 2 2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3" style:display-name="Akcent 2 2 3" style:family="table-cell" style:parent-style-name="Default" style:data-style-name="N0">
      <style:table-cell-properties fo:background-color="#ff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4" style:display-name="Akcent 2 2 4" style:family="table-cell" style:parent-style-name="Default" style:data-style-name="N0">
      <style:table-cell-properties fo:background-color="#80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3" style:display-name="Akcent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3_20_2" style:display-name="Akcent 3 2" style:family="table-cell" style:parent-style-name="Default" style:data-style-name="N0">
      <style:table-cell-properties fo:background-color="#339966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3_20_2_20_2" style:display-name="Akcent 3 2 2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4" style:display-name="Akcent 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4_20_2" style:display-name="Akcent 4 2" style:family="table-cell" style:parent-style-name="Default" style:data-style-name="N0">
      <style:table-cell-properties fo:background-color="#6666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4_20_2_20_2" style:display-name="Akcent 4 2 2" style:family="table-cell" style:parent-style-name="Default" style:data-style-name="N0">
      <style:table-cell-properties fo:background-color="#6666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5" style:display-name="Akcent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5_20_2" style:display-name="Akcent 5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5_20_2_20_2" style:display-name="Akcent 5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6" style:display-name="Akcent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6_20_2" style:display-name="Akcent 6 2" style:family="table-cell" style:parent-style-name="Default" style:data-style-name="N0">
      <style:table-cell-properties fo:background-color="#ff66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6_20_2_20_2" style:display-name="Akcent 6 2 2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Bad_20_1" style:display-name="Bad 1" style:family="table-cell" style:parent-style-name="Default" style:data-style-name="N0">
      <style:table-cell-properties fo:background-color="#ffcc99"/>
      <style:text-properties fo:color="#ff0000" style:font-name="Mangal" fo:font-family="Mangal" style:font-family-generic="swiss" style:font-name-asian="Mangal1" style:font-family-asian="Mangal" style:font-name-complex="Mangal1" style:font-family-complex="Mangal"/>
    </style:style>
    <style:style style:name="Bad_20_1_20_2" style:display-name="Bad 1 2" style:family="table-cell" style:parent-style-name="Default" style:data-style-name="N0">
      <style:table-cell-properties fo:background-color="#ffcc99"/>
      <style:text-properties fo:color="#800000" style:font-name="Mangal" fo:font-family="Mangal" style:font-family-generic="swiss" style:font-name-asian="Mangal1" style:font-family-asian="Mangal" style:font-name-complex="Mangal1" style:font-family-complex="Mangal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ne_20_wejściowe_20_2" style:display-name="Dane wejściowe 2" style:family="table-cell" style:parent-style-name="Default" style:data-style-name="N0">
      <style:table-cell-properties fo:background-color="#ffcc99" fo:border="0.06pt solid #808080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ejściowe_20_2_20_2" style:display-name="Dane wejściowe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ejściowe_20_2_20_3" style:display-name="Dane wejściowe 2 3" style:family="table-cell" style:parent-style-name="Default" style:data-style-name="N0">
      <style:table-cell-properties fo:background-color="#ffcc99" fo:border="0.06pt solid #808080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c3c3c"/>
      <style:text-properties fo:color="#3c3c3c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Dane_20_wyjściowe_20_2" style:display-name="Dane wyjściowe 2" style:family="table-cell" style:parent-style-name="Default" style:data-style-name="N0">
      <style:table-cell-properties fo:background-color="#ffffff" fo:border="0.06pt solid #3c3c3c"/>
      <style:text-properties fo:color="#3c3c3c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Dane_20_wyjściowe_20_2_20_2" style:display-name="Dane wyjściowe 2 2" style:family="table-cell" style:parent-style-name="Default" style:data-style-name="N0">
      <style:table-cell-properties fo:background-color="#ffffff" fo:border="0.06pt solid #3c3c3c" style:vertical-align="automatic"/>
      <style:text-properties fo:color="#3c3c3c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Dobre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obre_20_2" style:display-name="Dobre 2" style:family="table-cell" style:parent-style-name="Default" style:data-style-name="N0">
      <style:table-cell-properties fo:background-color="#ccffcc"/>
      <style:text-properties fo:color="#008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obre_20_2_20_2" style:display-name="Dobre 2 2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rror_20_1_20_2" style:display-name="Error 1 2" style:family="table-cell" style:parent-style-name="Default" style:data-style-name="N0">
      <style:table-cell-properties fo:background-color="#80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Footnote_20_1" style:display-name="Footnote 1" style:family="table-cell" style:parent-style-name="Default" style:data-style-name="N0"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łącze_20_2" style:display-name="Hiperłącz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łącze_20_2_20_2" style:display-name="Hiperłącze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ategoria_20_tabeli_20_przestawnej" style:display-name="Kategoria tabeli przestawnej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Komórka_20_połączona_20_2" style:display-name="Komórka połączon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Komórka_20_połączona_20_2_20_2" style:display-name="Komórka połączon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c3c3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Komórka_20_zaznaczona_20_2" style:display-name="Komórka zaznaczona 2" style:family="table-cell" style:parent-style-name="Default" style:data-style-name="N0">
      <style:table-cell-properties fo:background-color="#969696" fo:border="0.06pt solid #3c3c3c"/>
      <style:text-properties fo:color="#ffffff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Komórka_20_zaznaczona_20_2_20_2" style:display-name="Komórka zaznaczona 2 2" style:family="table-cell" style:parent-style-name="Default" style:data-style-name="N0">
      <style:table-cell-properties fo:background-color="#969696" fo:border="0.06pt solid #3c3c3c" style:vertical-align="automatic"/>
      <style:text-properties fo:color="#ffffff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1" style:display-name="Nagłówek 1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łówek_20_1_20_2" style:display-name="Nagłówek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1_20_2_20_2" style:display-name="Nagłówek 1 2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łówek_20_2_20_2" style:display-name="Nagłówek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2_20_2_20_2" style:display-name="Nagłówek 2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Nagłówek_20_3_20_2" style:display-name="Nagłówek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3_20_2_20_2" style:display-name="Nagłówek 3 2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4" style:display-name="Nagłówek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Nagłówek_20_4_20_2" style:display-name="Nagłówek 4 2" style:family="table-cell" style:parent-style-name="Default" style:data-style-name="N0"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4_20_2_20_2" style:display-name="Nagłówek 4 2 2" style:family="table-cell" style:parent-style-name="Default" style:data-style-name="N0">
      <style:table-cell-properties fo:background-color="transparent" style:vertical-align="automatic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808000" style:font-name="Mangal" fo:font-family="Mangal" style:font-family-generic="swiss" style:font-name-asian="Mangal1" style:font-family-asian="Mangal" style:font-name-complex="Mangal1" style:font-family-complex="Mangal"/>
    </style:style>
    <style:style style:name="Neutraln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ne_20_2" style:display-name="Neutralne 2" style:family="table-cell" style:parent-style-name="Default" style:data-style-name="N0">
      <style:table-cell-properties fo:background-color="#ffff99"/>
      <style:text-properties fo:color="#9933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eutralne_20_2_20_2" style:display-name="Neutralne 2 2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10" style:display-name="Normalny 10" style:family="table-cell" style:parent-style-name="Default" style:data-style-name="N0"/>
    <style:style style:name="Normalny_20_10_20_2" style:display-name="Normalny 10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1" style:display-name="Normalny 11" style:family="table-cell" style:parent-style-name="Default" style:data-style-name="N0"/>
    <style:style style:name="Normalny_20_11_20_2" style:display-name="Normalny 11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2" style:display-name="Normalny 12" style:family="table-cell" style:parent-style-name="Default" style:data-style-name="N0"/>
    <style:style style:name="Normalny_20_12_20_2" style:display-name="Normalny 1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3" style:display-name="Normalny 13" style:family="table-cell" style:parent-style-name="Default" style:data-style-name="N0"/>
    <style:style style:name="Normalny_20_13_20_2" style:display-name="Normalny 1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4" style:display-name="Normalny 14" style:family="table-cell" style:parent-style-name="Default" style:data-style-name="N0"/>
    <style:style style:name="Normalny_20_14_20_2" style:display-name="Normalny 1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5" style:display-name="Normalny 15" style:family="table-cell" style:parent-style-name="Default" style:data-style-name="N0"/>
    <style:style style:name="Normalny_20_15_20_2" style:display-name="Normalny 1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6" style:display-name="Normalny 16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ny_20_19" style:display-name="Normalny 19" style:family="table-cell" style:parent-style-name="Default" style:data-style-name="N10109">
      <style:table-cell-properties fo:background-color="transparent" style:vertical-align="automatic"/>
    </style:style>
    <style:style style:name="Normalny_20_19_20_2" style:display-name="Normalny 19 2" style:family="table-cell" style:parent-style-name="Default" style:data-style-name="N10109">
      <style:table-cell-properties fo:background-color="transparent" style:vertical-align="automatic"/>
      <style:text-properties fo:color="#0000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2" style:display-name="Normalny 2 2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2_20_2" style:display-name="Normalny 2 2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3" style:display-name="Normalny 2 3" style:family="table-cell" style:parent-style-name="Default" style:data-style-name="N0"/>
    <style:style style:name="Normalny_20_2_20_3_20_2" style:display-name="Normalny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2_20_4" style:display-name="Normalny 2 4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" style:display-name="Normalny 3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2" style:display-name="Normalny 3 2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2_20_2" style:display-name="Normalny 3 2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3" style:display-name="Normalny 3 3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4" style:display-name="Normalny 4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4_20_2" style:display-name="Normalny 4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5" style:display-name="Normalny 5" style:family="table-cell" style:parent-style-name="Default" style:data-style-name="N0"/>
    <style:style style:name="Normalny_20_5_20_2" style:display-name="Normalny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6" style:display-name="Normalny 6" style:family="table-cell" style:parent-style-name="Default" style:data-style-name="N0"/>
    <style:style style:name="Normalny_20_6_20_2" style:display-name="Normalny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7" style:display-name="Normalny 7" style:family="table-cell" style:parent-style-name="Default" style:data-style-name="N0"/>
    <style:style style:name="Normalny_20_7_20_2" style:display-name="Normalny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8" style:display-name="Normalny 8" style:family="table-cell" style:parent-style-name="Default" style:data-style-name="N0"/>
    <style:style style:name="Normalny_20_8_20_2" style:display-name="Normalny 8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9" style:display-name="Normalny 9" style:family="table-cell" style:parent-style-name="Default" style:data-style-name="N0"/>
    <style:style style:name="Normalny_20_9_20_2" style:display-name="Normalny 9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c3c3c" style:font-name="Mangal" fo:font-family="Mangal" style:font-family-generic="swiss" style:font-name-asian="Mangal1" style:font-family-asian="Mangal" style:font-name-complex="Mangal1" style:font-family-complex="Mangal"/>
    </style:style>
    <style:style style:name="Obliczenia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Obliczenia_20_2" style:display-name="Obliczenia 2" style:family="table-cell" style:parent-style-name="Default" style:data-style-name="N0">
      <style:table-cell-properties fo:background-color="#ffffff" fo:border="0.06pt solid #808080"/>
      <style:text-properties fo:color="#ff99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Obliczenia_20_2_20_2" style:display-name="Obliczenia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Styl_20_1" style:display-name="Styl 1" style:family="table-cell" style:parent-style-name="Default" style:data-style-name="N0">
      <style:table-cell-properties fo:background-color="transparent" style:vertical-align="automatic"/>
    </style:style>
    <style:style style:name="Styl_20_1_20_2" style:display-name="Styl 1 2" style:family="table-cell" style:parent-style-name="Default" style:data-style-name="N10109">
      <style:table-cell-properties fo:background-color="transparent" style:vertical-align="automatic"/>
    </style:style>
    <style:style style:name="Styl_20_1_20_2_20_2" style:display-name="Styl 1 2 2" style:family="table-cell" style:parent-style-name="Default" style:data-style-name="N10109">
      <style:table-cell-properties fo:background-color="transparent" style:vertical-align="automatic"/>
      <style:text-properties fo:color="#000000"/>
    </style:style>
    <style:style style:name="Styl_20_1_20_3" style:display-name="Styl 1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tyl_20_1_5f_17-17_20_aktualne_20_II_20_Pakiety_20_1-131" style:display-name="Styl 1_17-17 aktualne II Pakiety 1-131" style:family="table-cell" style:parent-style-name="Default" style:data-style-name="N0">
      <style:table-cell-properties fo:background-color="transparent" style:vertical-align="automatic"/>
    </style:style>
    <style:style style:name="Suma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uma_20_2" style:display-name="Suma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Suma_20_2_20_2" style:display-name="Suma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Tekst_20_objaśnienia" style:display-name="Tekst objaśnienia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kst_20_objaśnienia_20_2" style:display-name="Tekst objaśnienia 2" style:family="table-cell" style:parent-style-name="Default" style:data-style-name="N0">
      <style:text-properties fo:color="#808080" style:font-name="Czcionka tekstu podstawowego" fo:font-family="'Czcionka tekstu podstawowego'" style:font-family-generic="swiss" fo:font-size="11pt" fo:font-style="italic" style:font-name-asian="Czcionka tekstu podstawowego1" style:font-family-asian="'Czcionka tekstu podstawowego'" style:font-size-asian="11pt" style:font-style-asian="italic" style:font-name-complex="Czcionka tekstu podstawowego1" style:font-family-complex="'Czcionka tekstu podstawowego'" style:font-size-complex="11pt" style:font-style-complex="italic"/>
    </style:style>
    <style:style style:name="Tekst_20_objaśnienia_20_2_20_2" style:display-name="Tekst objaśnienia 2 2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style:font-family-generic="swiss" fo:font-size="11pt" fo:font-style="italic" style:font-name-asian="Czcionka tekstu podstawowego1" style:font-family-asian="'Czcionka tekstu podstawowego'" style:font-size-asian="11pt" style:font-style-asian="italic" style:font-name-complex="Czcionka tekstu podstawowego1" style:font-family-complex="'Czcionka tekstu podstawowego'" style:font-size-complex="11pt" style:font-style-complex="italic"/>
    </style:style>
    <style:style style:name="Tekst_20_ostrzeżenia" style:display-name="Tekst ostrzeżen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kst_20_ostrzeżenia_20_2" style:display-name="Tekst ostrzeżenia 2" style:family="table-cell" style:parent-style-name="Default" style:data-style-name="N0">
      <style:text-properties fo:color="#ff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kst_20_ostrzeżenia_20_2_20_2" style:display-name="Tekst ostrzeżenia 2 2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kst_20_ostrzeżenia_20_2_20_3" style:display-name="Tekst ostrzeżenia 2 3" style:family="table-cell" style:parent-style-name="Default" style:data-style-name="N0">
      <style:text-properties fo:color="#8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xt_20_1" style:display-name="Text 1" style:family="table-cell" style:parent-style-name="Default" style:data-style-name="N0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ytuł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ytuł_20_2" style:display-name="Tytuł 2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ytuł_20_2_20_2" style:display-name="Tytuł 2 2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/>
    </style:style>
    <style:style style:name="Uwaga_20_2" style:display-name="Uwaga 2" style:family="table-cell" style:parent-style-name="Default" style:data-style-name="N0">
      <style:table-cell-properties fo:background-color="#ffffcc" fo:border="0.06pt solid #c0c0c0"/>
    </style:style>
    <style:style style:name="Uwaga_20_2_20_2" style:display-name="Uwaga 2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Warning_20_1" style:display-name="Warning 1" style:family="table-cell" style:parent-style-name="Default" style:data-style-name="N0">
      <style:text-properties fo:color="#ff0000" style:font-name="Mangal" fo:font-family="Mangal" style:font-family-generic="swiss" style:font-name-asian="Mangal1" style:font-family-asian="Mangal" style:font-name-complex="Mangal1" style:font-family-complex="Mangal"/>
    </style:style>
    <style:style style:name="Warning_20_1_20_2" style:display-name="Warning 1 2" style:family="table-cell" style:parent-style-name="Default" style:data-style-name="N0">
      <style:text-properties fo:color="#800000" style:font-name="Mangal" fo:font-family="Mangal" style:font-family-generic="swiss" style:font-name-asian="Mangal1" style:font-family-asian="Mangal" style:font-name-complex="Mangal1" style:font-family-complex="Mangal"/>
    </style:style>
    <style:style style:name="Złe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Złe_20_2" style:display-name="Złe 2" style:family="table-cell" style:parent-style-name="Default" style:data-style-name="N0">
      <style:table-cell-properties fo:background-color="#ff99cc"/>
      <style:text-properties fo:color="#80008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Złe_20_2_20_2" style:display-name="Złe 2 2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User</meta:initial-creator>
    <meta:creation-date>2020-05-15T09:36:58Z</meta:creation-date>
    <dc:date>2020-05-18T10:21:30.236000000</dc:date>
    <meta:editing-duration>PT53M31S</meta:editing-duration>
    <meta:editing-cycles>2</meta:editing-cycles>
    <meta:document-statistic meta:table-count="1" meta:cell-count="47" meta:object-count="0"/>
  </office:meta>
</office:document-meta>
</file>