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1" svg:font-family="&quot;Liberation Sans1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ny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ny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ny_32_3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ny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ny_32_3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ny_32_3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ny_32_3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ny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ny_32_3" style:data-style-name="N4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212529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ny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ny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ny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ny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ny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yl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2">
            <text:p>126.D10.2020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number-columns-spanned="3" table:number-rows-spanned="1" table:style-name="ce40">
            <text:p>FORMULARZ ASORTYMENTOWO-CENOWY</text:p>
          </table:table-cell>
          <table:covered-table-cell table:number-columns-repeated="2"/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5" table:style-name="ce3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1">
            <text:p>PAKIET NR 1</text:p>
          </table:table-cell>
          <table:covered-table-cell/>
          <table:table-cell table:style-name="ce5"/>
          <table:table-cell table:style-name="ce3"/>
          <table:table-cell table:number-columns-repeated="4" table:style-name="ce4"/>
          <table:table-cell office:value-type="string" table:style-name="ce6">
            <text:p>Załącznik nr 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>Przedmiot zamówienia</text:p>
          </table:table-cell>
          <table:table-cell office:value-type="string" table:number-columns-spanned="1" table:number-rows-spanned="2" table:style-name="ce42">
            <text:p>ilość w opakowaniu</text:p>
          </table:table-cell>
          <table:table-cell office:value-type="string" table:number-columns-spanned="1" table:number-rows-spanned="2" table:style-name="ce42">
            <text:p>liczba opakowań</text:p>
          </table:table-cell>
          <table:table-cell office:value-type="string" table:number-columns-spanned="2" table:number-rows-spanned="1" table:style-name="ce42">
            <text:p>inny sposób konfekcjonowania</text:p>
          </table:table-cell>
          <table:covered-table-cell/>
          <table:table-cell office:value-type="string" table:style-name="ce8">
            <text:p>Cena brutto za opakowanie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 handlowa/ Producent</text:p>
          </table:table-cell>
          <table:table-cell table:number-columns-repeated="16375"/>
        </table:table-row>
        <table:table-row table:style-name="ro3">
          <table:table-cell table:number-columns-repeated="2" table:style-name="ce7"/>
          <table:covered-table-cell/>
          <table:covered-table-cell/>
          <table:table-cell office:value-type="string" table:style-name="ce9">
            <text:p>ilość w opakowaniu</text:p>
          </table:table-cell>
          <table:table-cell office:value-type="string" table:style-name="ce9">
            <text:p>liczba opakowań</text:p>
          </table:table-cell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(4lub6)x7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Preparat do dezynfekcji powierzchni i wyposażenia pomieszczeń metodą zamgławiania za pomocą urządzenia AEROSEPT 500.</text:p>
          </table:table-cell>
          <table:table-cell office:value-type="string" table:style-name="ce14">
            <text:p>5L</text:p>
          </table:table-cell>
          <table:table-cell office:value-type="float" office:value="1000" table:style-name="ce15">
            <text:p>1 0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table:style-name="ce21"/>
          <table:table-cell table:style-name="ce22"/>
          <table:table-cell table:number-columns-repeated="16375"/>
        </table:table-row>
        <table:table-row table:style-name="ro1">
          <table:table-cell table:number-columns-repeated="3" table:style-name="ce23"/>
          <table:table-cell table:style-name="ce24"/>
          <table:table-cell table:style-name="ce25"/>
          <table:table-cell table:number-columns-repeated="4" table:style-name="ce4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4">
            <text:p>Wymagania i parametry graniczne</text:p>
          </table:table-cell>
          <table:covered-table-cell/>
          <table:table-cell office:value-type="string" table:style-name="ce26">
            <text:p>Warunek graniczny</text:p>
          </table:table-cell>
          <table:table-cell office:value-type="string" table:number-columns-spanned="2" table:number-rows-spanned="1" table:style-name="ce45">
            <text:p>Opisać tak/nie</text:p>
          </table:table-cell>
          <table:covered-table-cell/>
          <table:table-cell table:number-columns-repeated="4" table:style-name="ce4"/>
          <table:table-cell table:number-columns-repeated="16375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bezpieczny - nie zawiera metali ciężkich i aldehydów</text:p>
          </table:table-cell>
          <table:table-cell office:value-type="string" table:style-name="ce29">
            <text:p>tak</text:p>
          </table:table-cell>
          <table:table-cell table:number-columns-spanned="2" table:number-rows-spanned="1" table:style-name="ce46"/>
          <table:covered-table-cell/>
          <table:table-cell table:style-name="ce4"/>
          <table:table-cell table:number-columns-repeated="3" table:style-name="ce30"/>
          <table:table-cell table:number-columns-repeated="16375"/>
        </table:table-row>
        <table:table-row table:style-name="ro7">
          <table:table-cell office:value-type="float" office:value="2" table:style-name="ce27">
            <text:p>2</text:p>
          </table:table-cell>
          <table:table-cell office:value-type="string" table:style-name="ce28">
            <text:p>formuła bazująca na kwasie nadoctowym zabezpiecza przed korozją</text:p>
          </table:table-cell>
          <table:table-cell office:value-type="string" table:style-name="ce29">
            <text:p>tak</text:p>
          </table:table-cell>
          <table:table-cell table:number-columns-spanned="2" table:number-rows-spanned="1" table:style-name="ce46"/>
          <table:covered-table-cell/>
          <table:table-cell table:style-name="ce4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8">
          <table:table-cell office:value-type="float" office:value="3" table:style-name="ce27">
            <text:p>3</text:p>
          </table:table-cell>
          <table:table-cell office:value-type="string" table:style-name="ce28">
            <text:p>szerokie spektrum skuteczności już po 30 min ekspozycji (bakterie, wirusy, grzyby , spory)</text:p>
          </table:table-cell>
          <table:table-cell office:value-type="string" table:style-name="ce29">
            <text:p>tak</text:p>
          </table:table-cell>
          <table:table-cell table:number-columns-spanned="2" table:number-rows-spanned="1" table:style-name="ce46"/>
          <table:covered-table-cell/>
          <table:table-cell table:style-name="ce4"/>
          <table:table-cell table:number-columns-repeated="3" table:style-name="ce32"/>
          <table:table-cell table:number-columns-repeated="16375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string" table:style-name="ce28">
            <text:p>nie pozostawia żadnych pozostałości czy smug</text:p>
          </table:table-cell>
          <table:table-cell office:value-type="string" table:style-name="ce29">
            <text:p>tak</text:p>
          </table:table-cell>
          <table:table-cell table:number-columns-spanned="2" table:number-rows-spanned="1" table:style-name="ce46"/>
          <table:covered-table-cell/>
          <table:table-cell table:style-name="ce4"/>
          <table:table-cell table:number-columns-repeated="3" table:style-name="ce33"/>
          <table:table-cell table:number-columns-repeated="16375"/>
        </table:table-row>
        <table:table-row table:style-name="ro10">
          <table:table-cell office:value-type="float" office:value="5" table:style-name="ce27">
            <text:p>5</text:p>
          </table:table-cell>
          <table:table-cell office:value-type="string" table:style-name="ce28">
            <text:p>prosty w stosowaniu - produkt gotowy do użycia</text:p>
          </table:table-cell>
          <table:table-cell office:value-type="string" table:style-name="ce29">
            <text:p>tak</text:p>
          </table:table-cell>
          <table:table-cell table:number-columns-spanned="2" table:number-rows-spanned="1" table:style-name="ce46"/>
          <table:covered-table-cell/>
          <table:table-cell table:number-columns-repeated="4" table:style-name="ce4"/>
          <table:table-cell table:number-columns-repeated="16375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string" table:style-name="ce28">
            <text:p>czas trwania dezynfekcji automatycznie obliczany przez Aerosept 500</text:p>
          </table:table-cell>
          <table:table-cell office:value-type="string" table:style-name="ce29">
            <text:p>tak</text:p>
          </table:table-cell>
          <table:table-cell table:number-columns-spanned="2" table:number-rows-spanned="1" table:style-name="ce46"/>
          <table:covered-table-cell/>
          <table:table-cell table:number-columns-repeated="4" table:style-name="ce4"/>
          <table:table-cell table:number-columns-repeated="16375"/>
        </table:table-row>
        <table:table-row table:style-name="ro11">
          <table:table-cell office:value-type="float" office:value="7" table:style-name="ce27">
            <text:p>7</text:p>
          </table:table-cell>
          <table:table-cell office:value-type="string" table:style-name="ce28">
            <text:p>ekonomiczny w użyciu - 7 ml / m3</text:p>
          </table:table-cell>
          <table:table-cell office:value-type="string" table:style-name="ce29">
            <text:p>tak</text:p>
          </table:table-cell>
          <table:table-cell table:number-columns-spanned="2" table:number-rows-spanned="1" table:style-name="ce46"/>
          <table:covered-table-cell/>
          <table:table-cell table:number-columns-repeated="4" table:style-name="ce4"/>
          <table:table-cell table:number-columns-repeated="16375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4" table:style-name="ce4"/>
          <table:table-cell table:number-columns-repeated="16375"/>
        </table:table-row>
        <table:table-row table:style-name="ro1">
          <table:table-cell table:style-name="ce35"/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35"/>
          <table:table-cell office:value-type="string" table:style-name="ce38">
            <text:p>Uwagi:</text:p>
          </table:table-cell>
          <table:table-cell table:number-columns-repeated="5" table:style-name="ce38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1"/>
          <table:table-cell office:value-type="string" table:style-name="ce38">
            <text:p>Karta charakterystyki substancji niebezpiecznej i instrukcję użycia - drogą elektroniczną po zawarciu umowy</text:p>
          </table:table-cell>
          <table:table-cell table:number-columns-repeated="5" table:style-name="ce38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35"/>
          <table:table-cell office:value-type="string" table:style-name="ce39">
            <text:p>…………………………………………….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35"/>
          <table:table-cell office:value-type="string" table:style-name="ce39">
            <text:p>Podpis Wykonawcy</text:p>
          </table:table-cell>
          <table:table-cell table:style-name="ce4"/>
          <table:table-cell table:number-columns-repeated="16377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Pakiet_2_" table:style-name="ta1"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126.D10.2020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4"/>
          <table:table-cell office:value-type="string" table:style-name="ce47">
            <text:p>FORMULARZ ASORTYMENTOWO-CENOWY</text:p>
          </table:table-cell>
          <table:table-cell table:number-columns-repeated="2" table:style-name="ce47"/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4"/>
          <table:table-cell table:style-name="ce48"/>
          <table:table-cell table:number-columns-repeated="7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48">
            <text:p>Pakiet nr 2</text:p>
          </table:table-cell>
          <table:table-cell table:number-columns-repeated="6" table:style-name="ce4"/>
          <table:table-cell office:value-type="string" table:style-name="ce6">
            <text:p>Załącznik nr 2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2" table:style-name="ce58">
            <text:p>L.p.</text:p>
          </table:table-cell>
          <table:table-cell office:value-type="string" table:number-columns-spanned="1" table:number-rows-spanned="2" table:style-name="ce42">
            <text:p>Przedmiot zamówienia</text:p>
          </table:table-cell>
          <table:table-cell office:value-type="string" table:number-columns-spanned="1" table:number-rows-spanned="2" table:style-name="ce42">
            <text:p>ilość w opakowaniu</text:p>
          </table:table-cell>
          <table:table-cell office:value-type="string" table:number-columns-spanned="1" table:number-rows-spanned="2" table:style-name="ce42">
            <text:p>liczba opakowań</text:p>
          </table:table-cell>
          <table:table-cell office:value-type="string" table:number-columns-spanned="2" table:number-rows-spanned="1" table:style-name="ce42">
            <text:p>inny sposób konfekcjonowania</text:p>
          </table:table-cell>
          <table:covered-table-cell/>
          <table:table-cell office:value-type="string" table:number-columns-spanned="1" table:number-rows-spanned="2" table:style-name="ce42">
            <text:p>Cena brutto za opakowanie</text:p>
          </table:table-cell>
          <table:table-cell office:value-type="string" table:number-columns-spanned="1" table:number-rows-spanned="2" table:style-name="ce42">
            <text:p>Wartość brutto</text:p>
          </table:table-cell>
          <table:table-cell office:value-type="string" table:number-columns-spanned="1" table:number-rows-spanned="2" table:style-name="ce42">
            <text:p>Nazwa handlowa/ Producent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ilość w opakowaniu</text:p>
          </table:table-cell>
          <table:table-cell office:value-type="string" table:style-name="ce9">
            <text:p>liczba opakowań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8=(4lub6)x7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14">
          <table:table-cell office:value-type="float" office:value="1" table:style-name="ce49">
            <text:p>1</text:p>
          </table:table-cell>
          <table:table-cell office:value-type="string" table:style-name="ce50">
            <text:p>Chusteczki (kompresy) do dezynfekcji stetoskopów nasączone mieszaniną alkoholi. Ilość w opakowaniu maks. 500 szt. Wyrób medyczny.</text:p>
            <text:p/>
          </table:table-cell>
          <table:table-cell table:style-name="ce51"/>
          <table:table-cell office:value-type="float" office:value="2000" table:style-name="ce51">
            <text:p>2000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49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59">
            <text:p>Razem</text:p>
          </table:table-cell>
          <table:covered-table-cell table:number-columns-repeated="6"/>
          <table:table-cell table:style-name="ce55"/>
          <table:table-cell table:style-name="ce56"/>
          <table:table-cell table:number-columns-repeated="16375"/>
        </table:table-row>
        <table:table-row table:style-name="ro1">
          <table:table-cell table:style-name="ce57"/>
          <table:table-cell office:value-type="string" table:number-columns-spanned="5" table:number-rows-spanned="1" table:style-name="ce42">
            <text:p>Wymagania i parametry graniczne</text:p>
          </table:table-cell>
          <table:covered-table-cell table:number-columns-repeated="4"/>
          <table:table-cell office:value-type="string" table:number-columns-spanned="3" table:number-rows-spanned="1" table:style-name="ce60">
            <text:p>Oferowane parametry (wypełnia oferujący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number-columns-spanned="5" table:number-rows-spanned="1" table:style-name="ce61">
            <text:p>Spektrum: bakterie, grzyby, prątki, czas efektu bójczego maks. 30 s</text:p>
            <text:p>Wirusy – czas do 5 min.</text:p>
            <text:p/>
          </table:table-cell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number-columns-spanned="5" table:number-rows-spanned="1" table:style-name="ce63">
            <text:p>minimalny rozmiar chusteczki 5 x 6 cm</text:p>
          </table:table-cell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5" table:number-rows-spanned="1" table:style-name="ce63">
            <text:p>Opakowanie – pudełko z tworzywa zamykane pokrywką z otworem do wyciągania pojedynczych chusteczek i klapką zamykająca otwór</text:p>
          </table:table-cell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number-columns-spanned="5" table:number-rows-spanned="1" table:style-name="ce63">
            <text:p>Deklaracja zgodności CE</text:p>
          </table:table-cell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number-columns-spanned="5" table:number-rows-spanned="1" table:style-name="ce63">
            <text:p>Przebadany zgodnie z normami PN-EN 14885 dla obszaru medycznego</text:p>
          </table:table-cell>
          <table:covered-table-cell table:number-columns-repeated="4"/>
          <table:table-cell table:number-columns-spanned="3" table:number-rows-spanned="1" table:style-name="ce62"/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8">
            <text:p>Uwagi:</text:p>
          </table:table-cell>
          <table:table-cell table:number-columns-repeated="5" table:style-name="ce38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38">
            <text:p>Karta charakterystyki substancji niebezpiecznej i instrukcję użycia - drogą elektroniczną po zawarciu umowy</text:p>
          </table:table-cell>
          <table:table-cell table:number-columns-repeated="5" table:style-name="ce38"/>
          <table:table-cell table:number-columns-repeated="2" table:style-name="ce4"/>
          <table:table-cell table:number-columns-repeated="16375"/>
        </table:table-row>
        <table:table-row table:number-rows-repeated="3"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number-columns-repeated="7" table:style-name="ce4"/>
          <table:table-cell office:value-type="string" table:style-name="ce48">
            <text:p>….......................................</text:p>
          </table:table-cell>
          <table:table-cell table:style-name="ce4"/>
          <table:table-cell table:number-columns-repeated="16375"/>
        </table:table-row>
        <table:table-row table:style-name="ro1">
          <table:table-cell table:number-columns-repeated="7" table:style-name="ce4"/>
          <table:table-cell office:value-type="string" table:style-name="ce48">
            <text:p>Podpis Wykonawcy</text:p>
          </table:table-cell>
          <table:table-cell table:style-name="ce4"/>
          <table:table-cell table:number-columns-repeated="16375"/>
        </table:table-row>
        <table:table-row table:number-rows-repeated="1048553" table:style-name="ro12">
          <table:table-cell table:number-columns-repeated="16384"/>
        </table:table-row>
      </table:table>
      <table:named-expressions>
        <table:named-expression table:name="Excel_BuiltIn_Print_Area_1" table:expression="of:=&quot;&quot;&quot;&quot;&quot;&quot;&quot;[$#ODWOŁANIE.$A$1:.$F$69]&quot;&quot;&quot;&quot;&quot;&quot;&quot;" table:base-cell-address="Pakiet_1.$A$1"/>
        <table:named-expression table:name="Excel_BuiltIn_Print_Area_11_1" table:expression="of:=&quot;&quot;&quot;&quot;&quot;&quot;&quot;[$#ODWOŁANIE.$A$69:.$F$92]&quot;&quot;&quot;&quot;&quot;&quot;&quot;" table:base-cell-address="Pakiet_1.$A$1"/>
        <table:named-expression table:name="Excel_BuiltIn_Print_Area_12" table:expression="of:=&quot;&quot;&quot;&quot;&quot;&quot;&quot;[$#ODWOŁANIE.$A$1:.$F$9]&quot;&quot;&quot;&quot;&quot;&quot;&quot;" table:base-cell-address="Pakiet_1.$A$1"/>
        <table:named-expression table:name="Excel_BuiltIn_Print_Area_14" table:expression="of:=&quot;&quot;&quot;&quot;&quot;&quot;&quot;[$#ODWOŁANIE.$A$1:.$D$9]&quot;&quot;&quot;&quot;&quot;&quot;&quot;" table:base-cell-address="Pakiet_1.$A$1"/>
        <table:named-expression table:name="Excel_BuiltIn_Print_Area_16" table:expression="of:=&quot;&quot;&quot;&quot;&quot;&quot;&quot;[$#ODWOŁANIE.$A$1:.$D$9]&quot;&quot;&quot;&quot;&quot;&quot;&quot;" table:base-cell-address="Pakiet_1.$A$1"/>
        <table:named-expression table:name="Excel_BuiltIn_Print_Area_2" table:expression="of:=&quot;&quot;&quot;&quot;&quot;&quot;&quot;[$#ODWOŁANIE.$A$2:.$F$40]&quot;&quot;&quot;&quot;&quot;&quot;&quot;" table:base-cell-address="Pakiet_1.$A$1"/>
        <table:named-expression table:name="Excel_BuiltIn_Print_Area_2_1" table:expression="of:=&quot;&quot;&quot;&quot;&quot;&quot;&quot;[$#ODWOŁANIE.$A$1:.$D$9]&quot;&quot;&quot;&quot;&quot;&quot;&quot;" table:base-cell-address="Pakiet_1.$A$1"/>
        <table:named-expression table:name="Excel_BuiltIn_Print_Area_2_1_1" table:expression="of:=&quot;&quot;&quot;&quot;&quot;&quot;&quot;[$#ODWOŁANIE.$A$1:.$F$94]&quot;&quot;&quot;&quot;&quot;&quot;&quot;" table:base-cell-address="Pakiet_1.$A$1"/>
        <table:named-expression table:name="Excel_BuiltIn_Print_Area_2_1_1_1" table:expression="of:=&quot;&quot;&quot;&quot;&quot;&quot;&quot;[$#ODWOŁANIE.$A$4:.$F$69]&quot;&quot;&quot;&quot;&quot;&quot;&quot;" table:base-cell-address="Pakiet_1.$A$1"/>
        <table:named-expression table:name="Excel_BuiltIn_Print_Area_21" table:expression="of:=&quot;&quot;&quot;&quot;&quot;&quot;&quot;[$#ODWOŁANIE.$A$1:.$F$33]&quot;&quot;&quot;&quot;&quot;&quot;&quot;" table:base-cell-address="Pakiet_1.$A$1"/>
        <table:named-expression table:name="Excel_BuiltIn_Print_Area_21_1" table:expression="of:=&quot;&quot;&quot;&quot;&quot;&quot;&quot;[$#ODWOŁANIE.$A$1:.$F$26]&quot;&quot;&quot;&quot;&quot;&quot;&quot;" table:base-cell-address="Pakiet_1.$A$1"/>
        <table:named-expression table:name="Excel_BuiltIn_Print_Area_23" table:expression="of:=&quot;&quot;&quot;&quot;&quot;&quot;&quot;[$#ODWOŁANIE.$A$1:.$F$9]&quot;&quot;&quot;&quot;&quot;&quot;&quot;" table:base-cell-address="Pakiet_1.$A$1"/>
        <table:named-expression table:name="Excel_BuiltIn_Print_Area_23_1" table:expression="of:=&quot;&quot;&quot;&quot;&quot;&quot;&quot;[$#ODWOŁANIE.$A$1:.$D$9]&quot;&quot;&quot;&quot;&quot;&quot;&quot;" table:base-cell-address="Pakiet_1.$A$1"/>
        <table:named-expression table:name="Excel_BuiltIn_Print_Area_27" table:expression="of:=&quot;&quot;&quot;&quot;&quot;&quot;&quot;[$#ODWOŁANIE.$A$1:.$F$9]&quot;&quot;&quot;&quot;&quot;&quot;&quot;" table:base-cell-address="Pakiet_1.$A$1"/>
        <table:named-expression table:name="Excel_BuiltIn_Print_Area_3" table:expression="of:=[.#REF!]" table:base-cell-address="Pakiet_1.$A$1"/>
        <table:named-expression table:name="Excel_BuiltIn_Print_Area_3_1" table:expression="of:=&quot;&quot;&quot;&quot;&quot;&quot;&quot;[$#ODWOŁANIE.$A$1:.$D$9]&quot;&quot;&quot;&quot;&quot;&quot;&quot;" table:base-cell-address="Pakiet_1.$A$1"/>
        <table:named-expression table:name="Excel_BuiltIn_Print_Area_3_1_1" table:expression="of:=&quot;&quot;&quot;&quot;&quot;&quot;&quot;[$#ODWOŁANIE.$A$4:.$F$69]&quot;&quot;&quot;&quot;&quot;&quot;&quot;" table:base-cell-address="Pakiet_1.$A$1"/>
        <table:named-expression table:name="Excel_BuiltIn_Print_Area_36" table:expression="of:=&quot;&quot;&quot;&quot;&quot;&quot;&quot;[$#ODWOŁANIE.$A$1:.$D$9]&quot;&quot;&quot;&quot;&quot;&quot;&quot;" table:base-cell-address="Pakiet_1.$A$1"/>
        <table:named-expression table:name="Excel_BuiltIn_Print_Area_4" table:expression="of:=&quot;&quot;&quot;&quot;&quot;&quot;&quot;[$#ODWOŁANIE.$A$1:.$D$9]&quot;&quot;&quot;&quot;&quot;&quot;&quot;" table:base-cell-address="Pakiet_1.$A$1"/>
        <table:named-expression table:name="Excel_BuiltIn_Print_Area_40" table:expression="of:=&quot;&quot;&quot;&quot;&quot;&quot;&quot;[$#ODWOŁANIE.$A$1:.$D$9]&quot;&quot;&quot;&quot;&quot;&quot;&quot;" table:base-cell-address="Pakiet_1.$A$1"/>
        <table:named-expression table:name="Excel_BuiltIn_Print_Area_43" table:expression="of:=&quot;&quot;&quot;&quot;&quot;&quot;&quot;[$#ODWOŁANIE.$A$1:.$F$69]&quot;&quot;&quot;&quot;&quot;&quot;&quot;" table:base-cell-address="Pakiet_1.$A$1"/>
        <table:named-expression table:name="Excel_BuiltIn_Print_Area_8" table:expression="of:=[.#REF!]" table:base-cell-address="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1" svg:font-family="&quot;Liberation Sans1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zł</number:text>
    </number:number-style>
    <number:number-style style:name="N38"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99"/>
      <style:text-properties fo:color="#FF0000"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99"/>
      <style:text-properties fo:color="#FF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style:font-name="Arial" style:font-name-asian="Arial" style:font-name-complex="Arial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Arial" style:font-name-asian="Arial" style:font-name-complex="Arial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808000" style:font-name="Arial" style:font-name-asian="Arial" style:font-name-complex="Arial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808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_32_1_32_2" style:display-name="Styl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lutowy_32_2_32_2" style:display-name="Walutowy 2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CPL</meta:initial-creator>
    <dc:creator>CPL</dc:creator>
    <meta:creation-date>2020-11-13T09:41:16Z</meta:creation-date>
    <dc:date>2020-12-17T21:12:36Z</dc:date>
    <meta:editing-cycles>5</meta:editing-cycles>
    <meta:editing-duration>PT108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