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margin-left="2.9541in" fo:text-indent="-2.9541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color="#000000" style:font-size-complex="12pt"/>
    </style:style>
    <style:style style:name="P6" style:parent-style-name="Standard" style:family="paragraph">
      <style:text-properties fo:font-weight="bold" style:font-weight-asian="bold" fo:color="#000000" style:font-size-complex="12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11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2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3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4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5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6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7" style:parent-style-name="Stopka" style:list-style-name="WWNum1" style:family="paragraph">
      <style:paragraph-properties fo:text-align="justify" fo:line-height="150%">
        <style:tab-stops/>
      </style:paragraph-properties>
      <style:text-properties style:font-name="Calibri" fo:color="#000000" fo:font-size="11pt" style:font-size-asian="11pt" style:font-size-complex="11pt"/>
    </style:style>
    <style:style style:name="P18" style:parent-style-name="Stopka" style:family="paragraph">
      <style:paragraph-properties fo:text-align="justify">
        <style:tab-stops/>
      </style:paragraph-properties>
      <style:text-properties style:font-name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left="4.125in" fo:text-indent="-4.121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4.125in" fo:text-indent="-4.121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left="4.125in" fo:text-indent="-4.121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4.125in" fo:text-indent="-4.1215in">
        <style:tab-stops/>
      </style:paragraph-properties>
      <style:text-properties fo:font-weight="bold" style:font-weight-asian="bold" style:font-size-complex="12pt"/>
    </style:style>
    <style:style style:name="P23" style:parent-style-name="Standard" style:family="paragraph">
      <style:paragraph-properties fo:text-align="justify" fo:margin-left="4.125in" fo:text-indent="-4.1215in">
        <style:tab-stops/>
      </style:paragraph-properties>
      <style:text-properties fo:font-weight="bold" style:font-weight-asian="bold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<text:s/>1 do umowy z dnia</text:p>
      <text:p text:style-name="P2"><text:s/>Zleceniobiorca :</text:p>
      <text:p text:style-name="P3"/>
      <text:p text:style-name="P4"/>
      <text:p text:style-name="P5"/>
      <text:p text:style-name="P6"/>
      <text:p text:style-name="P7">ZAKRES ŚWIADCZEŃ ZDROWOTNYCH PERFUZJONISTY</text:p>
      <text:p text:style-name="P8">- stosownie do posiadanych uprawnień</text:p>
      <text:p text:style-name="P9"/>
      <text:p text:style-name="P10"/>
      <text:list text:style-name="WWNum1">
        <text:list-item text:start-value="1">
          <text:p text:style-name="P11">prowadzenie krążenia pozaustrojowego <text:s/>i<text:s/>pozapłucnego oddychania <text:s/>w zabiegach na sercu, oraz stosowaniu technik terapeutycznych i diagnostycznych związanych z krążeniem pozaustrojowym,</text:p>
        </text:list-item>
        <text:list-item>
          <text:p text:style-name="P12">prowadzenie kontrapulsacji wewnątrzaortalnej i autotransfuzji przed i śródoperacyjnej oraz <text:s text:c="3"/>hemofiltracji,</text:p>
        </text:list-item>
        <text:list-item>
          <text:p text:style-name="P13">monitorowanie i analizowanie parametrów antykoagulacyjnych, gazometrii, hipotermii, <text:s/>hemokoncentracji, hemodylucji, hemofiltracji,</text:p>
        </text:list-item>
        <text:list-item>
          <text:p text:style-name="P14">obserwacja objawów i wskaźników związanych z prowadzeniem krążenia pozaustrojowego i <text:s/>pozapłucnego oddychania,</text:p>
        </text:list-item>
        <text:list-item>
          <text:p text:style-name="P15">stosowanie<text:s/>technik konserwacji krwi, narządów wewnętrznych i przeszczepów wielotkankowych<text:s/>oraz pozaustrojowego podtrzymania ich życia,</text:p>
        </text:list-item>
        <text:list-item>
          <text:p text:style-name="P16">obsługa urządzeń służących do mechanicznego wspomagania krążenia, urządzeń do leczenia <text:s/>zaburzeń rytmu serca oraz urządzeń <text:s/>do prowadzenia zabiegów małoinwazyjnych w <text:s text:c="2"/>kardiochirurgii,</text:p>
        </text:list-item>
        <text:list-item>
          <text:p text:style-name="P17">prowadzenie dokumentacji.</text:p>
        </text:list-item>
      </text:list>
      <text:p text:style-name="P18"/>
      <text:p text:style-name="P19"/>
      <text:p text:style-name="P20"><text:tab/></text:p>
      <text:p text:style-name="P21"/>
      <text:p text:style-name="P22"/>
      <text:p text:style-name="P23"><text:tab/></text:p>
      <text:p text:style-name="Standard"><text:span text:style-name="T24">ZLECENIOBIORCA <text:s text:c="14"/></text:span><text:span text:style-name="T25"><text:tab/></text:span><text:span text:style-name="T26"><text:tab/></text:span><text:span text:style-name="T27"><text:tab/></text:span><text:span text:style-name="T28"><text:s text:c="6"/></text:span><text:span text:style-name="T29"><text:tab/><text:s text:c="3"/></text:span><text:span text:style-name="T30"><text:tab/></text:span><text:span text:style-name="T31"><text:tab/><text:s text:c="10"/></text:span><text:span text:style-name="T32"><text:s/></text:span><text:span text:style-name="T33">ZLECENIODAWC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ListLabel1" style:display-name="ListLabel 1" style:family="text">
      <style:text-properties style:font-name-complex="Times New Roman" fo:font-weight="bold" style:font-weight-asian="bold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WW_CharLFO2LVL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PL</dc:creator>
    <meta:creation-date>2021-06-15T08:00:00Z</meta:creation-date>
    <dc:date>2021-09-22T12:14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3" meta:row-count="7" meta:non-whitespace-character-count="939"/>
  </office:meta>
</office:document-meta>
</file>