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2" style:family="paragraph" style:parent-style-name="Standard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color="#000000"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00" fo:font-weight="bold" style:font-weight-asian="bold" style:font-size-complex="12pt"/>
    </style:style>
    <style:style style:name="P6" style:family="paragraph" style:parent-style-name="Standard">
      <style:paragraph-properties fo:margin-left="10.478cm" fo:margin-right="0cm" fo:text-align="justify" style:justify-single-word="false" fo:text-indent="-10.469cm" style:auto-text-indent="false"/>
      <style:text-properties fo:color="#000000"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0.478cm" fo:margin-right="0cm" fo:text-align="justify" style:justify-single-word="false" fo:text-indent="-10.469cm" style:auto-text-indent="false"/>
      <style:text-properties fo:font-weight="bold" style:font-weight-asian="bold" style:font-size-complex="12pt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Calibri" fo:font-size="11pt" style:font-size-asian="11pt" style:font-size-complex="11pt"/>
    </style:style>
    <style:style style:name="P9" style:family="paragraph" style:parent-style-name="Standard" style:master-page-name="Standard">
      <style:paragraph-properties fo:text-align="justify" style:justify-single-word="false" style:page-number="auto" style:punctuation-wrap="hanging" style:vertical-align="baseline"/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7.504cm" fo:margin-right="0cm" fo:text-indent="-7.504cm" style:auto-text-indent="false"/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10.478cm" fo:margin-right="0cm" fo:text-align="justify" style:justify-single-word="false" fo:text-indent="-10.469cm" style:auto-text-indent="false"/>
      <style:text-properties fo:color="#000000"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10.478cm" fo:margin-right="0cm" fo:text-align="justify" style:justify-single-word="false" fo:text-indent="-10.469cm" style:auto-text-indent="false"/>
      <style:text-properties fo:font-weight="bold" style:font-weight-asian="bold" style:font-size-complex="12pt"/>
    </style:style>
    <style:style style:name="P14" style:family="paragraph" style:parent-style-name="Footer" style:list-style-name="WWNum1">
      <style:paragraph-properties fo:line-height="150%" fo:text-align="justify" style:justify-single-word="false">
        <style:tab-stops/>
      </style:paragraph-properties>
      <style:text-properties fo:color="#000000" style:font-name="Calibri" fo:font-size="11pt" style:font-size-asian="11pt" style:font-size-complex="11pt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solid" style:text-line-through-type="single" fo:background-color="#ffff00" loext:char-shading-value="0"/>
    </style:style>
    <style:style style:name="T5" style:family="text">
      <style:text-properties style:text-line-through-style="solid" style:text-line-through-type="single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/>1 do umowy z dnia </text:p>
      <text:p text:style-name="P10"><text:s/>Zleceniobiorca : </text:p>
      <text:p text:style-name="P1"/>
      <text:p text:style-name="P2"/>
      <text:p text:style-name="P5"/>
      <text:p text:style-name="P5"/>
      <text:p text:style-name="P3">ZAKRES ŚWIADCZEŃ ZDROWOTNYCH PERFUZJONISTY</text:p>
      <text:p text:style-name="P3">- stosownie do posiadanych uprawnień</text:p>
      <text:p text:style-name="P3"/>
      <text:p text:style-name="P4"/>
      <text:list xml:id="list112306547" text:style-name="WWNum1">
        <text:list-item>
          <text:p text:style-name="P14">prowadzenie krążenia pozaustrojowego <text:s/>i pozapłucnego oddychania <text:s/>w zabiegach na sercu, oraz stosowaniu technik terapeutycznych i diagnostycznych związanych z krążeniem pozaustrojowym, </text:p>
        </text:list-item>
        <text:list-item>
          <text:p text:style-name="P14">prowadzenie kontrapulsacji wewnątrzaortalnej i autotransfuzji przed i śródoperacyjnej oraz <text:s text:c="3"/>hemofiltracji, </text:p>
        </text:list-item>
        <text:list-item>
          <text:p text:style-name="P14">monitorowanie i analizowanie parametrów antykoagulacyjnych, gazometrii, hipotermii, <text:s/>hemokoncentracji, hemodylucji, hemofiltracji,</text:p>
        </text:list-item>
        <text:list-item>
          <text:p text:style-name="P14">obserwacja objawów i wskaźników związanych z prowadzeniem krążenia pozaustrojowego i <text:s/>pozapłucnego oddychania, </text:p>
        </text:list-item>
        <text:list-item>
          <text:p text:style-name="P14">stosowanie technik konserwacji krwi, narządów wewnętrznych i przeszczepów wielotkankowych <text:span text:style-name="T5">w tym izolowanych kończyn</text:span> oraz pozaustrojowego podtrzymania ich życia,</text:p>
        </text:list-item>
        <text:list-item>
          <text:p text:style-name="P14">obsługa urządzeń służących do mechanicznego wspomagania krążenia, urządzeń do leczenia <text:s/>zaburzeń rytmu serca oraz urządzeń <text:s/>do prowadzenia zabiegów małoinwazyjnych w <text:s text:c="2"/>kardiochirurgii,</text:p>
        </text:list-item>
        <text:list-item>
          <text:p text:style-name="P14">prowadzenie dokumentacji.</text:p>
        </text:list-item>
      </text:list>
      <text:p text:style-name="P8"/>
      <text:p text:style-name="P6"/>
      <text:p text:style-name="P6"><text:tab/></text:p>
      <text:p text:style-name="P6"/>
      <text:p text:style-name="P7"/>
      <text:p text:style-name="P7"><text:tab/></text:p>
      <text:p text:style-name="Standard"><text:span text:style-name="T1">ZLECENIOBIORCA <text:s text:c="14"/><text:tab/><text:tab/><text:tab/> <text:s text:c="5"/><text:tab/> <text:s text:c="2"/><text:tab/><text:tab/> <text:s text:c="9"/></text:span><text:span text:style-name="T2"><text:s/></text:span><text:span text:style-name="T1">ZLECENIODAW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italic" fo:font-weight="bold" style:font-style-asian="italic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1-06-15T08:00:00</meta:creation-date>
    <dc:date>2021-07-09T07:25:09.269000000</dc:date>
    <meta:editing-duration>PT42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4" meta:word-count="120" meta:character-count="1115" meta:non-whitespace-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