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" svg:font-family="Tahoma, Tahoma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27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style:text-autospace="none"/>
      <style:text-properties fo:color="#ff3333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text-properties fo:color="#ff3333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ff3333" fo:font-size="10pt" style:font-size-asian="10pt" style:font-size-complex="10pt"/>
    </style:style>
    <style:style style:name="P34" style:family="paragraph" style:parent-style-name="Standard">
      <style:paragraph-properties style:line-height-at-least="0.176cm"/>
    </style:style>
    <style:style style:name="P35" style:family="paragraph" style:parent-style-name="Standard">
      <style:paragraph-properties style:line-height-at-least="0.176cm" fo:text-align="justify" style:justify-single-word="false"/>
    </style:style>
    <style:style style:name="P36" style:family="paragraph" style:parent-style-name="Standard">
      <style:text-properties fo:color="#ff0000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ff0000" fo:font-size="10pt" style:font-size-asian="10pt" style:font-size-complex="10pt"/>
    </style:style>
    <style:style style:name="P38" style:family="paragraph" style:parent-style-name="Standard">
      <style:paragraph-properties style:text-autospace="none"/>
      <style:text-properties fo:color="#000000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41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5" style:family="paragraph" style:parent-style-name="Standard">
      <style:text-properties fo:color="#000000" style:font-name="Times New Roman" fo:font-size="10pt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P47" style:family="paragraph" style:parent-style-name="Standard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5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100%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.212cm" loext:contextual-spacing="false" fo:line-height="150%"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0pt" style:font-size-asian="10pt" style:font-name-complex="Times New Roman" style:font-size-complex="10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1.249cm" style:auto-text-indent="false"/>
      <style:text-properties fo:color="#000000" fo:font-size="10pt" style:font-size-asian="10pt" style:font-name-complex="Times New Roman" style:font-size-complex="10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fo:font-size="10pt" style:font-size-asian="10pt" style:font-name-complex="Arial" style:font-size-complex="10pt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72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73" style:family="paragraph" style:parent-style-name="List_20_Paragraph">
      <style:paragraph-properties fo:text-align="justify" style:justify-single-word="false"/>
    </style:style>
    <style:style style:name="P74" style:family="paragraph" style:parent-style-name="List_20_Paragraph">
      <style:paragraph-properties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75" style:family="paragraph" style:parent-style-name="Standard" style:list-style-name="L1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6" style:family="paragraph" style:parent-style-name="Standard" style:list-style-name="L3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7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78" style:family="paragraph" style:parent-style-name="Standard" style:list-style-name="L2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79" style:family="paragraph" style:parent-style-name="Standard" style:list-style-name="L5">
      <style:paragraph-properties fo:text-align="justify" style:justify-single-word="false"/>
      <style:text-properties fo:font-size="10pt" style:font-size-asian="10pt" style:font-size-complex="10pt"/>
    </style:style>
    <style:style style:name="P80" style:family="paragraph" style:parent-style-name="Standard" style:list-style-name="L8">
      <style:paragraph-properties fo:text-align="justify" style:justify-single-word="false"/>
      <style:text-properties fo:font-size="10pt" style:font-size-asian="10pt" style:font-size-complex="10pt"/>
    </style:style>
    <style:style style:name="P81" style:family="paragraph" style:parent-style-name="Standard" style:list-style-name="L9">
      <style:paragraph-properties fo:text-align="justify" style:justify-single-word="false"/>
      <style:text-properties fo:font-size="10pt" style:font-size-asian="10pt" style:font-size-complex="10pt"/>
    </style:style>
    <style:style style:name="P82" style:family="paragraph" style:parent-style-name="Standard" style:list-style-name="L10">
      <style:paragraph-properties fo:text-align="justify" style:justify-single-word="false"/>
      <style:text-properties fo:font-size="10pt" style:font-size-asian="10pt" style:font-size-complex="10pt"/>
    </style:style>
    <style:style style:name="P83" style:family="paragraph" style:parent-style-name="Standard" style:list-style-name="L11">
      <style:paragraph-properties fo:text-align="justify" style:justify-single-word="false"/>
      <style:text-properties fo:font-size="10pt" style:font-size-asian="10pt" style:font-size-complex="10pt"/>
    </style:style>
    <style:style style:name="P84" style:family="paragraph" style:parent-style-name="Standard" style:list-style-name="L2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85" style:family="paragraph" style:parent-style-name="Standard" style:list-style-name="L3">
      <style:text-properties fo:font-size="10pt" style:font-size-asian="10pt" style:font-size-complex="10pt"/>
    </style:style>
    <style:style style:name="P86" style:family="paragraph" style:parent-style-name="Standard" style:list-style-name="L5">
      <style:text-properties fo:font-size="10pt" style:font-size-asian="10pt" style:font-size-complex="10pt"/>
    </style:style>
    <style:style style:name="P87" style:family="paragraph" style:parent-style-name="Standard">
      <style:paragraph-properties fo:text-align="end" style:justify-single-word="false"/>
      <style:text-properties fo:font-size="10pt" officeooo:rsid="0013cbd0" officeooo:paragraph-rsid="0013cbd0" style:font-size-asian="10pt" style:font-size-complex="10pt"/>
    </style:style>
    <style:style style:name="P88" style:family="paragraph" style:parent-style-name="Standard" style:list-style-name="L9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89" style:family="paragraph" style:parent-style-name="Standard" style:list-style-name="L13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90" style:family="paragraph" style:parent-style-name="Standard" style:list-style-name="L13">
      <style:text-properties fo:font-size="10pt" style:font-size-asian="10pt" style:font-name-complex="Arial" style:font-size-complex="10pt"/>
    </style:style>
    <style:style style:name="P91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2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 style:list-style-name="L3">
      <style:text-properties fo:font-size="10pt" fo:language="en" fo:country="US" style:font-size-asian="10pt" style:font-size-complex="10pt"/>
    </style:style>
    <style:style style:name="P94" style:family="paragraph" style:parent-style-name="Standard" style:list-style-name="L4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 style:list-style-name="L5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 style:list-style-name="L5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Standard" style:list-style-name="L3">
      <style:paragraph-properties fo:text-align="justify" style:justify-single-word="false"/>
    </style:style>
    <style:style style:name="P98" style:family="paragraph" style:parent-style-name="Standard" style:list-style-name="L9">
      <style:paragraph-properties fo:text-align="justify" style:justify-single-word="false"/>
    </style:style>
    <style:style style:name="P99" style:family="paragraph" style:parent-style-name="Standard" style:list-style-name="L13">
      <style:paragraph-properties fo:text-align="justify" style:justify-single-word="false"/>
    </style:style>
    <style:style style:name="P100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01" style:family="paragraph" style:parent-style-name="Standard" style:list-style-name="WW8Num4">
      <style:text-properties fo:font-size="11pt" style:font-size-asian="11pt" style:font-size-complex="11pt"/>
    </style:style>
    <style:style style:name="P102" style:family="paragraph" style:parent-style-name="Standard" style:list-style-name="L5">
      <style:paragraph-properties fo:text-align="justify" style:justify-single-word="false"/>
      <style:text-properties fo:color="#000000" fo:font-size="10pt" style:font-size-asian="10pt" style:font-size-complex="10pt"/>
    </style:style>
    <style:style style:name="P103" style:family="paragraph" style:parent-style-name="Standard" style:list-style-name="L8">
      <style:paragraph-properties fo:text-align="justify" style:justify-single-word="false"/>
      <style:text-properties fo:color="#000000" fo:font-size="10pt" style:font-size-asian="10pt" style:font-size-complex="10pt"/>
    </style:style>
    <style:style style:name="P104" style:family="paragraph" style:parent-style-name="Standard" style:list-style-name="L5">
      <style:text-properties fo:color="#000000" style:font-name="Times New Roman" fo:font-size="10pt" style:font-size-asian="10pt" style:font-size-complex="10pt"/>
    </style:style>
    <style:style style:name="P105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06" style:family="paragraph" style:parent-style-name="Standard" style:list-style-name="L7">
      <style:text-properties fo:color="#000000" style:font-name="Times New Roman" fo:font-size="10pt" style:font-size-asian="10pt" style:font-size-complex="10pt"/>
    </style:style>
    <style:style style:name="P107" style:family="paragraph" style:parent-style-name="Standard" style:list-style-name="L6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8" style:family="paragraph" style:parent-style-name="Standard" style:list-style-name="WW8Num6"/>
    <style:style style:name="P109" style:family="paragraph" style:parent-style-name="Standard" style:list-style-name="WW8Num6">
      <style:text-properties style:font-name="Times New Roman" fo:font-size="10pt" style:font-size-asian="10pt" style:font-size-complex="10pt"/>
    </style:style>
    <style:style style:name="P110" style:family="paragraph" style:parent-style-name="Standard" style:list-style-name="WW8Num7">
      <style:text-properties style:font-name="Times New Roman" fo:font-size="10pt" style:font-size-asian="10pt" style:font-size-complex="10pt"/>
    </style:style>
    <style:style style:name="P111" style:family="paragraph" style:parent-style-name="Standard" style:list-style-name="WW8Num7">
      <style:paragraph-properties fo:line-height="100%"/>
      <style:text-properties style:font-name="Times New Roman" fo:font-size="10pt" style:font-size-asian="10pt" style:font-size-complex="10pt"/>
    </style:style>
    <style:style style:name="P112" style:family="paragraph" style:parent-style-name="Standard" style:list-style-name="L12">
      <style:paragraph-properties fo:text-align="justify" style:justify-single-word="false"/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P113" style:family="paragraph" style:parent-style-name="Standard" style:list-style-name="L3">
      <style:paragraph-properties fo:margin-top="0cm" fo:margin-bottom="0.212cm" loext:contextual-spacing="false"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4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fo:font-size="10pt" style:font-size-asian="10pt" style:font-name-complex="Times New Roman" style:font-size-complex="10pt"/>
    </style:style>
    <style:style style:name="P115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16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117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color="#000000" style:font-name="Times New Roman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118" style:family="paragraph" style:parent-style-name="Standard" style:list-style-name="L13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Arial" style:font-size-complex="10pt"/>
    </style:style>
    <style:style style:name="P119" style:family="paragraph" style:parent-style-name="Text_20_body" style:list-style-name="WW8Num12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Times New Roman" style:font-size-complex="10pt"/>
    </style:style>
    <style:style style:name="P120" style:family="paragraph" style:parent-style-name="Text_20_body" style:list-style-name="WW8Num12">
      <style:paragraph-properties fo:margin-top="0cm" fo:margin-bottom="0cm" loext:contextual-spacing="false" fo:text-align="start" style:justify-single-word="false"/>
      <style:text-properties fo:color="#000000" fo:font-size="10pt" style:font-size-asian="10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language="pl" fo:country="PL" style:text-underline-style="none" fo:font-weight="normal" style:font-name-asian="Tahoma" style:font-weight-asian="normal" style:font-name-complex="Arial" style:font-size-complex="11pt" style:font-weight-complex="normal"/>
    </style:style>
    <style:style style:name="T3" style:family="text">
      <style:text-properties fo:color="#000000" style:text-line-through-style="none" style:text-line-through-type="none" fo:language="pl" fo:country="PL" style:text-underline-style="none" fo:font-weight="normal" style:font-name-asian="Tahoma" style:font-weight-asian="normal" style:font-name-complex="Tahoma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ahoma" style:font-weight-asian="normal" style:font-name-complex="Tahoma" style:font-weight-complex="normal"/>
    </style:style>
    <style:style style:name="T5" style:family="text">
      <style:text-properties fo:color="#000000" style:text-line-through-style="none" style:text-line-through-type="none" style:font-name="Times New Roman" style:text-underline-style="none" style:font-name-asian="Tahoma" style:font-name-complex="Tahoma"/>
    </style:style>
    <style:style style:name="T6" style:family="text">
      <style:text-properties fo:color="#000000" style:text-line-through-style="none" style:text-line-through-type="none" style:font-name="Times New Roman" style:text-underline-style="none" fo:font-weight="normal" style:font-name-asian="Tahoma" style:font-weight-asian="normal" style:font-name-complex="Tahoma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0pt" style:font-size-asian="10pt" style:font-size-complex="10pt"/>
    </style:style>
    <style:style style:name="T16" style:family="text">
      <style:text-properties fo:color="#000000" style:font-name="Times New Roman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7" style:family="text">
      <style:text-properties fo:color="#000000" style:font-name="Times New Roman" fo:font-size="10pt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0"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19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style:font-name-complex="Calibri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name-complex="Calibri" style:font-size-complex="10pt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ff3333"/>
    </style:style>
    <style:style style:name="T30" style:family="text">
      <style:text-properties fo:color="#ff3333" style:text-line-through-style="none" style:text-line-through-type="none" style:font-name="Times New Roman" style:text-underline-style="none" style:font-name-asian="Tahoma" style:font-name-complex="Tahoma"/>
    </style:style>
    <style:style style:name="T31" style:family="text">
      <style:text-properties fo:color="#ff3333" fo:font-size="10pt" style:font-size-asian="10pt" style:font-size-complex="10pt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38" style:family="text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 style:font-style-complex="italic"/>
    </style:style>
    <style:style style:name="T39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40" style:family="text">
      <style:text-properties style:font-name="Times New Roman" fo:font-size="10pt" fo:font-style="italic" style:font-size-asian="10pt" style:language-asian="ar" style:country-asian="SA" style:font-style-asian="italic" style:font-name-complex="Times New Roman" style:font-size-complex="10pt" style:language-complex="ar" style:country-complex="SA"/>
    </style:style>
    <style:style style:name="T41" style:family="text">
      <style:text-properties style:font-name="Times New Roman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style:language-asian="ar" style:country-asian="SA" style:language-complex="ar" style:country-complex="SA"/>
    </style:style>
    <style:style style:name="T44" style:family="text">
      <style:text-properties style:font-name-complex="Calibri"/>
    </style:style>
    <style:style style:name="T45" style:family="text">
      <style:text-properties style:text-position="super 58%" fo:font-size="10pt" style:font-size-asian="10pt" style:font-name-complex="Arial" style:font-size-complex="10pt"/>
    </style:style>
    <style:style style:name="T46" style:family="text">
      <style:text-properties style:font-name-complex="Ari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style:font-name-complex="Times New Roman"/>
    </style:style>
    <style:style style:name="T49" style:family="text">
      <style:text-properties officeooo:rsid="0013cb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08cm" fo:text-indent="-0.635cm" fo:margin-left="8.0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78cm" fo:text-indent="-0.635cm" fo:margin-left="9.278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D10.251.62.F.2019</text:p>
      <text:p text:style-name="P2">Załącznik nr <text:span text:style-name="T49">6</text:span><text:span text:style-name="T47"> </text:span>do <text:span text:style-name="T49">SIWZ</text:span></text:p>
      <text:p text:style-name="P2"/>
      <text:p text:style-name="P13">UMOWA nr ….....................</text:p>
      <text:p text:style-name="P4"/>
      <text:p text:style-name="P23">W sprawie świadczenia usług telekomunikacyjnych <text:span text:style-name="T2">telefonii stacjonarnej dla potrzeb </text:span><text:span text:style-name="T3">Copernicus Podmiot Leczniczy Spółka z ograniczoną odpowiedzialnością z siedzibą w Gdańsku</text:span><text:span text:style-name="T4"> </text:span></text:p>
      <text:p text:style-name="P31"/>
      <text:p text:style-name="P38">zawarta w dniu<text:span text:style-name="T24"> </text:span>…................................<text:span text:style-name="T24"> 2019</text:span> roku w Gdańsku, pomiędzy:</text:p>
      <text:p text:style-name="P30"/>
      <text:p text:style-name="P39"><text:span text:style-name="T24">Copernicus Podmiot Leczniczy Sp. z o. o. </text:span><text:s/>z siedzibą w Gdańsku 80-803, ul. Nowe Ogrody 1-6, działającym zgodnie z wpisem do Krajowego Rejestru Sądowego prowadzonego przez Sąd Rejonowy Gdańsk-Północ w Gdańsku, VII Wydział Gospodarczy Krajowego Rejestru Sądowego pod numerem 0000478705, NIP 583-31-62-278, zwanym w dalszej części umowy ,,<text:span text:style-name="T24">ZAMAWIAJĄCYM</text:span>",</text:p>
      <text:p text:style-name="P6">reprezentowanym przez:</text:p>
      <text:p text:style-name="P35"><text:span text:style-name="T28">Piotra Wróblewskiego -</text:span><text:span text:style-name="T25"> Wiceprezesa ds. ekonomicznych, na podstawie pełnomocnictwa udzielonego przez Zarząd Spółki Uchwałą nr <text:s/>16/2014 z dnia 28.07.2014 r.</text:span></text:p>
      <text:p text:style-name="P8"/>
      <text:p text:style-name="P6">a</text:p>
      <text:p text:style-name="P34"><text:span text:style-name="T25">…......…............................................................................................................................., działającą zgodnie z wpisem do Krajowego Rejestru Sądowego pod numerem ….........................................., NIP …..........................................., zwaną w dalszej treści umowy ,,</text:span><text:span text:style-name="T28">WYKONAWCĄ</text:span><text:span text:style-name="T25">", reprezentowaną przez:</text:span></text:p>
      <text:p text:style-name="P1"/>
      <text:p text:style-name="P1">1. ................................................................... - ..................................................................</text:p>
      <text:p text:style-name="P1"/>
      <text:p text:style-name="P1">2. ................................................................... - ..................................................................</text:p>
      <text:p text:style-name="P1"/>
      <text:p text:style-name="P36"><text:span text:style-name="T1">W wyniku przeprowadzonego postępowania o udzielenie zamówienia publicznego w trybie przetargu nieograniczonego znak sprawy:</text:span> <text:span text:style-name="T1">…..........................................</text:span></text:p>
      <text:p text:style-name="P1"/>
      <text:p text:style-name="P1">o następującej treści:</text:p>
      <text:p text:style-name="P1"/>
      <text:p text:style-name="P56">§ 1.</text:p>
      <text:p text:style-name="P10">Przedmiot umowy</text:p>
      <text:p text:style-name="P10"/>
      <text:list xml:id="list3374071420" text:style-name="L1">
        <text:list-item>
          <text:p text:style-name="P75">Przedmiotem Umowy jest świadczenie na rzecz Zamawiającego usług telekomunikacyjnych w sieci telefonii stacjonarnej (zgodnie z ustawą z dnia 16 lipca 2004 r., Prawo Telekomunikacyjne z późn. zm.) w zakresie połączeń lokalnych, strefowych, międzystrefowych, międzynarodowych oraz do sieci komórkowych, usług faksowych i przesyłu danych, usług wirtualnej centrali, call center i innego ruchu do sieci publicznej (m.in. połączenia do serwisów informacyjnych, alarmowych, połączenia z biurami numerów itp.), poprzez zapewnienie stałego dostępu do publicznej sieci telefonicznej w całym okresie obowiązywania umowy we wszystkich lokalizacjach Zamawiającego, zgodnie z Szczegółowym opisem przedmiotu zamówienia stanowiącym <text:span text:style-name="T29">Załącznik nr <text:s/>….</text:span> do Specyfikacji istotnych warunków zamówienia (dalej: SIWZ), Formularzem cenowym stanowiącym <text:span text:style-name="T29">Załącznik nr <text:s/>….</text:span> do SIWZ. <text:s/></text:p>
        </text:list-item>
      </text:list>
      <text:p text:style-name="P7"/>
      <text:list xml:id="list81860954037957" text:continue-numbering="true" text:style-name="L1">
        <text:list-item>
          <text:p text:style-name="P91">Wykonawca oświadcza, że posiada uprawnienia do świadczenia usług objętych niniejszą Umową.</text:p>
        </text:list-item>
      </text:list>
      <text:p text:style-name="P15"/>
      <text:list xml:id="list81860590390510" text:continue-numbering="true" text:style-name="L1">
        <text:list-item>
          <text:p text:style-name="P92">Wykonawca zapewnia, że posiada wszelkie niezbędne środki oraz narzędzia do wykonania przedmiotu Umowy, w sposób gwarantujący wykonanie Umowy z należytą starannością, właściwą dla tego typu świadczeń.</text:p>
        </text:list-item>
      </text:list>
      <text:p text:style-name="P16"/>
      <text:list xml:id="list81860346476349" text:continue-numbering="true" text:style-name="L1">
        <text:list-item>
          <text:p text:style-name="P92">Wszelkie koszty związane z wykonaniem niniejszej Umowy obciążają w całości Wykonawcę.</text:p>
        </text:list-item>
      </text:list>
      <text:p text:style-name="P16"/>
      <text:list xml:id="list1812161794" text:style-name="WW8Num2">
        <text:list-header>
          <text:p text:style-name="P77"/>
        </text:list-header>
      </text:list>
      <text:p text:style-name="P17"><text:span text:style-name="T5">§ 2.</text:span><text:span text:style-name="T30"> <text:s/></text:span></text:p>
      <text:p text:style-name="P40">Okres obowiązywania umowy</text:p>
      <text:p text:style-name="P40"/>
      <text:list xml:id="list693698900" text:style-name="L2">
        <text:list-item>
          <text:p text:style-name="P78"><text:span text:style-name="T6">Świadczenie </text:span>usług telekomunikacyjnych, w tym przeniesienie numerów do sieci Wykonawcy nastąpi z dniem 01.11.2019r. i będzie trwać przez okres 48 miesięcy lub do wyczerpania kwoty, o której mowa w <text:span text:style-name="T6">§ 5 ust.1 - w zależności od tego , co nastąpi pierwsze.</text:span> </text:p>
        </text:list-item>
      </text:list>
      <text:p text:style-name="P5"/>
      <text:list xml:id="list81861228930439" text:continue-numbering="true" text:style-name="L2">
        <text:list-item>
          <text:p text:style-name="P84"><text:soft-page-break/>Zamawiający oświadcza, że nie jest związany umowami lojalnościowymi.</text:p>
        </text:list-item>
      </text:list>
      <text:p text:style-name="P5"/>
      <text:p text:style-name="P5"/>
      <text:p text:style-name="P3">§ 3.</text:p>
      <text:p text:style-name="P57">Osoby upoważnione do kontaktów</text:p>
      <text:p text:style-name="P57"/>
      <text:list xml:id="list2101192030" text:style-name="L3">
        <text:list-item>
          <text:p text:style-name="P113">Wykonawca wyznacza …........................................................................ jako Opiekuna Zamawiającego, e-mail:</text:p>
        </text:list-item>
      </text:list>
      <text:p text:style-name="P58"><text:s text:c="15"/>….................................................... , tel. bezpośredni: …......................................., fax: ….................................. </text:p>
      <text:list xml:id="list81859815005189" text:continue-numbering="true" text:style-name="L3">
        <text:list-item>
          <text:p text:style-name="P76">Zamawiający upoważnia następujące osoby do składania zleceń i oświadczeń w ramach realizacji niniejszej umowy:</text:p>
          <text:p text:style-name="P85">Jarosław Mytnik, e-mail: jmytnik@wss.gda.pl , tel.: 515200333</text:p>
          <text:p text:style-name="P93">Amadeusz Pestka, e-mail: apestka@wss.gda.pl , tel.: 587640555, 512034550</text:p>
          <text:p text:style-name="P85">Leszek Ziółkowski, e-mail: lziolkowski@wss.gda.pl , tel.: 587640444, 505038186</text:p>
          <text:p text:style-name="P85">Ewa Pawłowska, e-mail: epawlowska@copernicus.gda.pl , tel.: 515200328</text:p>
          <text:p text:style-name="P85">Eneasz Reca, e-mail: <text:span text:style-name="T1">ereca@wco.gda.pl , tel.: 587324849, 605956126</text:span></text:p>
        </text:list-item>
      </text:list>
      <text:p text:style-name="P32"/>
      <text:list xml:id="list81860272176212" text:continue-numbering="true" text:style-name="L3">
        <text:list-item>
          <text:p text:style-name="P97"><text:span text:style-name="T7">Ustala się, że zmian osób upoważnionych dokonuje się w formie jednostronnego</text:span><text:span text:style-name="T8"> pisemnego powiadomienia i nie stanowią one zmiany umowy wymagającej aneksu.</text:span></text:p>
        </text:list-item>
      </text:list>
      <text:p text:style-name="P41"/>
      <text:p text:style-name="P41"/>
      <text:p text:style-name="P42">§<text:span text:style-name="T24"> </text:span>4.</text:p>
      <text:p text:style-name="P10">Opis świadczonych usług</text:p>
      <text:p text:style-name="P10"/>
      <text:list xml:id="list1293235361" text:style-name="L4">
        <text:list-item>
          <text:p text:style-name="P94">Świadczenie usług telekomunikacyjnych w ramach niniejszej umowy obejmuje następujące lokalizacje Zamawiającego:</text:p>
        </text:list-item>
      </text:list>
      <text:p text:style-name="P7"><text:span text:style-name="T35"><text:s text:c="32"/>1) <text:s text:c="2"/>COPERNICUS</text:span><text:span text:style-name="T32"> Podmiot Leczniczy Sp. z o. o., ul. Nowe Ogrody 1-6, 80-803 Gdańsk, Szpital im. </text:span></text:p>
      <text:p text:style-name="P19"><text:s text:c="35"/>Mikołaja Kopernika, </text:p>
      <text:p text:style-name="P4"><text:span text:style-name="T35"><text:s text:c="32"/>2) <text:s text:c="2"/>COPERNICUS</text:span><text:span text:style-name="T32"> Podmiot Leczniczy Sp. z o. o., ul. Jana Pawła II 50 , 80-462 Gdańsk, Szpital św.</text:span></text:p>
      <text:p text:style-name="P18"><text:s text:c="35"/>Wojciecha, </text:p>
      <text:p text:style-name="P4"><text:span text:style-name="T35"><text:s text:c="32"/>3) <text:s text:c="2"/>COPERNICUS</text:span><text:span text:style-name="T32"> Podmiot Leczniczy Sp. z o. o., ul. Powstańców Warszawskich 1-2, 80-152 Gdańsk, <text:s/></text:span></text:p>
      <text:p text:style-name="P18"><text:s text:c="35"/>Szpital im. Mikołaja Kopernika, </text:p>
      <text:p text:style-name="P4"><text:span text:style-name="T35"><text:s text:c="32"/>4) <text:s text:c="2"/>COPERNICUS</text:span><text:span text:style-name="T32"> Podmiot Leczniczy Sp. z o. o., al. Zwycięstwa 31/32, 80-219 Gdańsk, Wojewódzkie</text:span></text:p>
      <text:p text:style-name="P18"><text:s text:c="35"/>Centrum Onkologii - budynek B, </text:p>
      <text:p text:style-name="P4"><text:span text:style-name="T35"><text:s text:c="32"/>5) <text:s text:c="2"/>COPERNICUS</text:span><text:span text:style-name="T32"> Podmiot Leczniczy Sp. z o. o., ul. Marii Skłodowskiej-Curie 2, 80-210 Gdańsk, <text:s/></text:span></text:p>
      <text:p text:style-name="P18"><text:s text:c="35"/>Wojewódzkie Centrum Onkologii - budynek A, </text:p>
      <text:p text:style-name="P4"><text:span text:style-name="T35"><text:s text:c="32"/>6) <text:s text:c="2"/>COPERNICUS</text:span><text:span text:style-name="T32"> Podmiot Leczniczy Sp. z o. o., al. Zwycięstwa 39, 80-219 Gdańsk, Wojewódzka </text:span></text:p>
      <text:p text:style-name="P18"><text:s text:c="35"/>Przychodnia Stomatologiczna, <text:s/></text:p>
      <text:p text:style-name="P18"><text:span text:style-name="T34"><text:s text:c="32"/>7) <text:s text:c="2"/>COPERNICUS</text:span> Podmiot Leczniczy Sp. z o. o., ul. Wejhera 12A, 80-346 Gdańsk, Poradnia</text:p>
      <text:p text:style-name="P18"><text:s text:c="35"/>Leczenia Zeza i Niedowidzenia dla Dzieci.</text:p>
      <text:list xml:id="list3817096783" text:style-name="L5">
        <text:list-item>
          <text:list>
            <text:list-item>
              <text:list>
                <text:list-item>
                  <text:list>
                    <text:list-header>
                      <text:p text:style-name="P96"/>
                    </text:list-header>
                  </text:list>
                </text:list-item>
              </text:list>
            </text:list-item>
          </text:list>
        </text:list-item>
        <text:list-item>
          <text:p text:style-name="P95">Świadczenie usług telekomunikacyjnych w lokalizacji Gdańsk, ul. Nowe Ogrody 1-6 będzie się odbywać za pomocą dwóch traktów cyfrowych ISDN PRA (30B+D), z numeracją 800 numerów DDI z zakresu <text:span text:style-name="T24">58 7640100</text:span> do <text:span text:style-name="T24">58 7640899</text:span>, oraz czterech linii analogowych PSTN o numerach: <text:span text:style-name="T24">58 3010212</text:span>, <text:span text:style-name="T24">58 3021416</text:span>, <text:span text:style-name="T24">58 3023031</text:span>, <text:span text:style-name="T24">58 3025260</text:span>. </text:p>
        </text:list-item>
      </text:list>
      <text:p text:style-name="P51"/>
      <text:list xml:id="list81860706529743" text:continue-numbering="true" text:style-name="L5">
        <text:list-item>
          <text:p text:style-name="P95">Świadczenie usług telekomunikacyjnych w lokalizacji, Gdańsk, ul. Jana Pawła II 50 będzie się odbywać za pomocą trzech traktów cyfrowych ISDN PRA (30B+D), z numeracją 1000 numerów DDI z zakresu <text:span text:style-name="T24">58 7684000</text:span> do <text:span text:style-name="T24">58 7684999</text:span>,<text:span text:style-name="T24"> </text:span><text:s/>jednego traktu cyfrowego ISDN PRA (30B+D), z numeracją 50 numerów DDI z zakresu <text:span text:style-name="T24">58 7723950</text:span> do <text:span text:style-name="T24">58 7723999</text:span>, oraz czterech <text:s/>linii analogowych PSTN o numerach: <text:span text:style-name="T24">58 5563870</text:span>, <text:span text:style-name="T24">58 5563942</text:span>, <text:span text:style-name="T24">58 5564590</text:span>, <text:span text:style-name="T24">58 5564720</text:span>.</text:p>
        </text:list-item>
      </text:list>
      <text:p text:style-name="P18"/>
      <text:list xml:id="list81859518604654" text:continue-numbering="true" text:style-name="L5">
        <text:list-item>
          <text:p text:style-name="P100"><text:span text:style-name="T25">Świadczenie usług telekomunikacyjnych w lokalizacji, Gdańsk, ul. Powstańców Warszawskich 1-2 będzie się odbywać za pomocą dwóch linii analogowych PSTN o numerach: </text:span><text:span text:style-name="T28">58 3023034</text:span><text:span text:style-name="T25">, </text:span><text:span text:style-name="T28">58 3023035</text:span><text:span text:style-name="T25">. </text:span><text:s text:c="2"/></text:p>
        </text:list-item>
      </text:list>
      <text:p text:style-name="P52"/>
      <text:list xml:id="list81861073725525" text:continue-numbering="true" text:style-name="L5">
        <text:list-item>
          <text:p text:style-name="P79">Świadczenie usług telekomunikacyjnych w lokalizacji, Gdańsk, al. Zwycięstwa 31/32 będzie się odbywać za pomocą jednego traktu cyfrowego ISDN PRA (30B+D), z numeracją 100 numerów DDI z zakresu <text:span text:style-name="T24">58 7324800</text:span> do <text:span text:style-name="T24">58 7324899</text:span>, oraz <text:span text:style-name="T1">trzech linii analogowych PSTN o numerach: </text:span><text:span text:style-name="T10">58 3419348</text:span><text:span text:style-name="T1">, </text:span><text:span text:style-name="T10">58 3419865</text:span><text:span text:style-name="T1">, </text:span><text:span text:style-name="T10">58 3452069</text:span><text:span text:style-name="T1">.</text:span> <text:s/></text:p>
        </text:list-item>
      </text:list>
      <text:p text:style-name="P1"/>
      <text:list xml:id="list81861281327373" text:continue-numbering="true" text:style-name="L5">
        <text:list-item>
          <text:p text:style-name="P79">Świadczenie usług telekomunikacyjnych w lokalizacji, Gdańsk, ul. Marii Skłodowskiej-Curie 2 będzie się odbywać za pomocą sześciu linii analogowych PSTN o numerach: <text:span text:style-name="T24">58</text:span> <text:span text:style-name="T24">3414544</text:span>, <text:span text:style-name="T24">58 3417045</text:span>, <text:span text:style-name="T24">58 3452068</text:span>, <text:span text:style-name="T24">58 </text:span><text:soft-page-break/><text:span text:style-name="T24">3452193</text:span>, <text:span text:style-name="T24">58 3452199</text:span>, <text:span text:style-name="T24">58</text:span> <text:span text:style-name="T24">3452235</text:span>. </text:p>
        </text:list-item>
      </text:list>
      <text:p text:style-name="P1"/>
      <text:p text:style-name="P1"/>
      <text:list xml:id="list81861045388469" text:continue-numbering="true" text:style-name="L5">
        <text:list-item>
          <text:p text:style-name="P79">Świadczenie usług telekomunikacyjnych w lokalizacji, Gdańsk, al. Zwycięstwa 39 będzie się odbywać za pomocą dziesięciu linii analogowych PSTN o numerach: <text:span text:style-name="T24">58 3023030</text:span><text:span text:style-name="T33">, </text:span><text:span text:style-name="T24">58 3023032</text:span><text:span text:style-name="T33">, </text:span><text:span text:style-name="T24">58 3023033</text:span><text:span text:style-name="T33">, </text:span><text:span text:style-name="T24">58 3452015</text:span><text:span text:style-name="T33">, </text:span><text:span text:style-name="T24">58 3452202</text:span><text:span text:style-name="T33">, </text:span><text:span text:style-name="T24">58 3452236</text:span><text:span text:style-name="T33">, </text:span><text:span text:style-name="T24">58 5203837</text:span><text:span text:style-name="T33">, </text:span><text:span text:style-name="T24">58 5203838</text:span><text:span text:style-name="T33">, </text:span><text:span text:style-name="T24">58 5203839</text:span><text:span text:style-name="T33">, </text:span><text:span text:style-name="T24">58 3449556</text:span><text:span text:style-name="T33">. <text:s/></text:span></text:p>
        </text:list-item>
      </text:list>
      <text:p text:style-name="P14"/>
      <text:list xml:id="list81859828294860" text:continue-numbering="true" text:style-name="L5">
        <text:list-item>
          <text:p text:style-name="P79"><text:span text:style-name="T33">Świadczenie usług telekomunikacyjnych w lokalizacji, Gdańsk, ul. Wejhera 12A będzie się odbywać za pomocą pięciu linii analogowych PSTN o numerach: </text:span><text:span text:style-name="T24">58 5562857</text:span><text:span text:style-name="T33">, </text:span><text:span text:style-name="T24">58 5562873</text:span><text:span text:style-name="T33">, </text:span><text:span text:style-name="T24">58 5563292</text:span><text:span text:style-name="T33">, </text:span><text:span text:style-name="T24">58 5563308</text:span><text:span text:style-name="T33">, </text:span><text:span text:style-name="T24">58 5563337</text:span><text:span text:style-name="T33">.</text:span></text:p>
        </text:list-item>
      </text:list>
      <text:p text:style-name="P1"/>
      <text:list xml:id="list81859335810567" text:continue-numbering="true" text:style-name="L5">
        <text:list-item>
          <text:p text:style-name="P79"><text:span text:style-name="T1">Świadczenie usług telekomunikacyjnych dla numeru: </text:span><text:span text:style-name="T10">0800080164</text:span> (dalej: <text:span text:style-name="T33">Infolinia Onkologiczna</text:span>), świadczone <text:s/>w ruchu krajowym.</text:p>
        </text:list-item>
      </text:list>
      <text:p text:style-name="P1"/>
      <text:list xml:id="list81859819901301" text:continue-numbering="true" text:style-name="L5">
        <text:list-item>
          <text:p text:style-name="P102">W ramach świadczonej usługi telekomunikacyjnej dla obsługi numeru <text:span text:style-name="T24">0800080164</text:span> Wykonawca zapewni <text:s/>funkcjonalność wirtualnej centrali. <text:s text:c="2"/></text:p>
        </text:list-item>
      </text:list>
      <text:p text:style-name="P1"/>
      <text:list xml:id="list81860944846286" text:continue-numbering="true" text:style-name="L5">
        <text:list-item>
          <text:p text:style-name="P79">W ramach świadczonej usługi telekomunikacyjnej Zamawiający wymaga od Wykonawcy <text:span text:style-name="T1">zachowanie wszystkich dotychczasowych numerów telefonów Zamawiającego tj.: zakresów numeracji DDI, numerów analogowych PSTN oraz numeru Infolinii Onkologicznej. Zamawiający nie ponosi żadnych kosztów związanych z zachowaniem numerów telefonów dotychczas wykorzystywanych ani kosztów związanych z ich przeniesieniem do sieci Wykonawcy. </text:span></text:p>
        </text:list-item>
      </text:list>
      <text:p text:style-name="P43"/>
      <text:list xml:id="list81860628735954" text:continue-numbering="true" text:style-name="L5">
        <text:list-item>
          <text:p text:style-name="P79">W ramach wykonywanej usługi telekomunikacyjnej Wykonawca zapewni Zamawiającemu stały dostęp do sieci telefonii stacjonarnej i umożliwi realizowanie wychodzących i przychodzących połączeń lokalnych, strefowych, międzystrefowych, międzynarodowych, z siecią telefonii komórkowej i usługi faksowe. </text:p>
        </text:list-item>
      </text:list>
      <text:p text:style-name="P1"/>
      <text:list xml:id="list81860002984102" text:continue-numbering="true" text:style-name="L5">
        <text:list-item>
          <text:p text:style-name="P86">Ponadto w ramach świadczonej usługi Wykonawca zapewni:</text:p>
        </text:list-item>
      </text:list>
      <text:list xml:id="list1628065848" text:style-name="WW8Num4">
        <text:list-header>
          <text:p text:style-name="P101"/>
        </text:list-header>
      </text:list>
      <text:list xml:id="list3274202513" text:style-name="WW8Num6">
        <text:list-item>
          <text:p text:style-name="P109"><text:s text:c="4"/>Dla traktów cyfrowych ISDN PRA (30B+D): </text:p>
        </text:list-item>
      </text:list>
      <text:list xml:id="list178485351" text:style-name="WW8Num7">
        <text:list-item>
          <text:p text:style-name="P110">sekundowe naliczanie czasu realizowanych połączeń, </text:p>
        </text:list-item>
        <text:list-item>
          <text:p text:style-name="P110">usługę faksu,</text:p>
        </text:list-item>
        <text:list-item>
          <text:p text:style-name="P110">brak opłat za inicjację połączeń,</text:p>
        </text:list-item>
        <text:list-item>
          <text:p text:style-name="P110">bezpłatne ograniczenie ruchu wyjściowego polegające na blokowaniu wybranych przez Zamawiającego połączeń wychodzących zaczynających się np. na 0-700..., 0-400..., 0-300...,</text:p>
        </text:list-item>
        <text:list-item>
          <text:p text:style-name="P110">comiesięczne dostarczanie nieodpłatnie z każdą fakturą bilingu DDI w formie elektronicznej tj.: wykazu wykonanych przez Zamawiającego połączeń telefonicznych z podaniem dla każdego typu połączenia, numeru wywołującego, numeru wywołanego, daty, godziny rozpoczęcia połączenia oraz czasu jego trwania i wysokości opłat,</text:p>
        </text:list-item>
        <text:list-item>
          <text:p text:style-name="P110">bezpłatne połączenia na numery alarmowe tj.: 997, 998, 999, 112 itp.</text:p>
        </text:list-item>
        <text:list-item>
          <text:p text:style-name="P110">prezentacja numeru (CLIP i CLOP),</text:p>
        </text:list-item>
        <text:list-item>
          <text:p text:style-name="P110">automatyczny wybór numeru prefiksu operatora,</text:p>
        </text:list-item>
        <text:list-item>
          <text:p text:style-name="P110">przekierowanie połączeń,</text:p>
        </text:list-item>
        <text:list-item>
          <text:p text:style-name="P110">Zamawiający<text:span text:style-name="T29"> </text:span><text:span text:style-name="T1">wymaga doprowadzenia nieodpłatnie kabla światłowodowego zakończonego odpowiednim sprzętem teletransmisyjnym i świadczenia usług wyłącznie drogą kablową na całym odcinku sieci przyłączeniowej od węzła Operatora do lokalizacji Zamawiającego, </text:span><text:span text:style-name="T29"><text:s text:c="58"/></text:span></text:p>
        </text:list-item>
        <text:list-item>
          <text:p text:style-name="P111">bezpłatne przeniesienie numerów telefonów dotychczas wykorzystywanych przez Zamawiającego bez nieuzasadnionej przerwy w pracy, dotychczasowy operator dla nr DDI: </text:p>
        </text:list-item>
      </text:list>
      <text:p text:style-name="P55"><text:span text:style-name="T20"><text:s text:c="26"/>- 58 7640100 do 58 7640899 <text:s text:c="2"/>LoVo S.A. </text:span><text:span text:style-name="T15"><text:s/></text:span></text:p>
      <text:p text:style-name="Standard"><text:span text:style-name="T15"><text:s text:c="26"/>- </text:span><text:span text:style-name="T20">58 7684000 do 58 7684999 <text:s text:c="2"/>LoVo S.A. </text:span></text:p>
      <text:p text:style-name="P20"><text:span text:style-name="T10"><text:s text:c="26"/>- 58 </text:span><text:span text:style-name="T13">7723950</text:span><text:span text:style-name="T12"> do </text:span><text:span text:style-name="T13">58 7723999 <text:s text:c="2"/>Netia</text:span></text:p>
      <text:p text:style-name="P20"><text:span text:style-name="T13"><text:s text:c="26"/>- 58 7324800</text:span><text:span text:style-name="T12"> do </text:span><text:span text:style-name="T13">58 7324899 <text:s text:c="2"/>T-Mobile</text:span></text:p>
      <text:p text:style-name="P28"/>
      <text:list xml:id="list81860113108564" text:continue-list="list3274202513" text:style-name="WW8Num6">
        <text:list-item>
          <text:p text:style-name="P108"><text:s text:c="2"/><text:span text:style-name="T25"><text:s text:c="2"/>Dla </text:span><text:span text:style-name="T7">analogowych linii PSTN:</text:span></text:p>
        </text:list-item>
      </text:list>
      <text:p text:style-name="Standard"><text:span text:style-name="T7"><text:s text:c="18"/>a) <text:s text:c="3"/></text:span><text:span text:style-name="T19">sekundowe naliczanie czasu realizowanych połączeń,</text:span></text:p>
      <text:p text:style-name="P27"><text:s text:c="18"/>b) <text:s text:c="3"/>usługę faksu,</text:p>
      <text:p text:style-name="P27"><text:s text:c="18"/>c) <text:s text:c="3"/>brak opłat za inicjację połączeń,</text:p>
      <text:p text:style-name="P20"><text:span text:style-name="T33"><text:s text:c="18"/>d) <text:s text:c="3"/>bezpłatne ograniczenie ruchu wyjściowego polegające na blokowaniu wybranych przez </text:span>Zamawiającego</text:p>
      <text:p text:style-name="P20"><text:s text:c="25"/>połączeń wychodzących zaczynających się np. na 0-700..., 0-400..., 0-<text:span text:style-name="T33">300...,</text:span></text:p>
      <text:p text:style-name="P20"><text:span text:style-name="T33"><text:s text:c="18"/>e) <text:s text:c="3"/></text:span><text:span text:style-name="T11">comiesięczne dostarczanie nieodpłatnie z każdą fakturą bilingu w formie elektronicznej </text:span>tj.: wykazu <text:s text:c="2"/></text:p>
      <text:p text:style-name="P20"><text:s text:c="25"/>wykonanych przez Zamawiającego połączeń telefonicznych z podaniem dla każdego typu połączenia, <text:s/></text:p>
      <text:p text:style-name="P20"><text:s text:c="25"/>numeru wywołującego, numeru wywołanego, daty, godziny <text:span text:style-name="T33">rozpoczęcia połączenia </text:span><text:span text:style-name="T11">oraz czasu jego <text:s/></text:span></text:p>
      <text:p text:style-name="P47"><text:soft-page-break/><text:s text:c="25"/>trwania i wysokości opłat, </text:p>
      <text:p text:style-name="P27"><text:s text:c="18"/>f) <text:s text:c="3"/><text:span text:style-name="T1">bezpłatne połączenia na numery alarmowe tj.: 997, 998, 999, 112 itp.,</text:span></text:p>
      <text:p text:style-name="P27"><text:s text:c="18"/>g) <text:s text:c="2"/>prezentacja numeru (CLIP i CLOP), <text:s text:c="2"/></text:p>
      <text:p text:style-name="P27"><text:s text:c="18"/>h) <text:s text:c="2"/>automatyczny wybór numeru prefiksu operatora,</text:p>
      <text:p text:style-name="P27"><text:s text:c="18"/>i) <text:s text:c="3"/>przekierowanie połączeń,</text:p>
      <text:p text:style-name="P27"><text:s text:c="18"/>j) <text:s text:c="3"/>Zamawiający wymaga doprowadzenia nieodpłatnie kabla zakończonego złączem </text:p>
      <text:p text:style-name="P20"><text:s text:c="25"/><text:span text:style-name="T34">KRONE</text:span> <text:span text:style-name="T1">i świadczenia usług wyłącznie drogą kablową na całym odcinku sieci </text:span></text:p>
      <text:p text:style-name="P20"><text:span text:style-name="T11"><text:s text:c="25"/>przyłączeniowej od węzła Operatora do lokalizacji Zamawiającego,</text:span><text:span text:style-name="T33"> </text:span></text:p>
      <text:p text:style-name="P20"><text:span text:style-name="T33"><text:s text:c="18"/>k) <text:s text:c="2"/>bezpłatne przeniesienie numerów telefonów dotychczas wykorzystywanych przez</text:span> Zamawiającego bez <text:s/></text:p>
      <text:p text:style-name="P22"><text:s text:c="24"/>nieuzasadnionej przerwy w pracy, dotychczasowy operator dla nr PSTN: </text:p>
      <text:p text:style-name="P21"><text:s text:c="23"/><text:span text:style-name="T24"><text:s/>- 58</text:span><text:span text:style-name="T10"> 3010212, 58 3021416, 58 3023030, 58 3023031, 58 3023032, 58 3023033, 58 3023034,</text:span></text:p>
      <text:p text:style-name="P50"><text:s text:c="26"/>58 3023035, 58 3025260, 58 5562857, 58 5562873, 58 5563292, 58 5563308, 58 5563337, <text:s text:c="16"/></text:p>
      <text:p text:style-name="P49"><text:s text:c="26"/>58 5563870, 58 5563942, 58 5564590, 58 5564720 <text:s text:c="2"/>LoVo S.A.</text:p>
      <text:p text:style-name="P11"><text:span text:style-name="T14"><text:s text:c="24"/>- 58 3414544, 58 3417045, 58 58 3419348, 58 3419865, 58 3452015, 58 3452068, 58 3452069, <text:s text:c="12"/></text:span></text:p>
      <text:p text:style-name="P12"><text:span text:style-name="T14"><text:s text:c="26"/>58 3452193, 58 3452199, 58 3452202, 58 3452235, 58 3452236 <text:s text:c="2"/>T-Mobile </text:span></text:p>
      <text:p text:style-name="P50"><text:s text:c="24"/>- 58 5203837, 58 5203838, 58 5203839, 58 3449556 <text:s text:c="2"/>Orange</text:p>
      <text:p text:style-name="P20"><text:span text:style-name="T11"><text:s text:c="18"/></text:span><text:span text:style-name="T33"><text:s text:c="28"/></text:span></text:p>
      <text:list xml:id="list81859795429570" text:continue-numbering="true" text:style-name="WW8Num6">
        <text:list-item>
          <text:p text:style-name="P109"><text:span text:style-name="T33"><text:s text:c="4"/>Dla numeru:</text:span><text:span text:style-name="T1"> </text:span><text:span text:style-name="T10">0800080164 </text:span><text:span text:style-name="T11">(Infolinia Onkologiczna)</text:span><text:span text:style-name="T10"> </text:span></text:p>
        </text:list-item>
      </text:list>
      <text:p text:style-name="P45"><text:s text:c="18"/>a) <text:s text:c="2"/><text:span text:style-name="T33">sekundowe naliczanie czasu realizowanych połączeń, </text:span><text:s text:c="2"/></text:p>
      <text:p text:style-name="P45"><text:s text:c="18"/>b) <text:s/><text:span text:style-name="T33"><text:s/>brak opłat za inicjację połączeń,</text:span> <text:s/></text:p>
      <text:p text:style-name="P45"><text:s text:c="18"/>c) <text:s text:c="2"/><text:span text:style-name="T33">prezentacja numeru (CLIP i CLOP), </text:span></text:p>
      <text:p text:style-name="P47"><text:s text:c="18"/>d) <text:s text:c="2"/>przekierowanie połączeń,</text:p>
      <text:p text:style-name="P45"><text:s text:c="18"/>e) <text:s text:c="2"/><text:span text:style-name="T33">comiesięczne dostarczanie nieodpłatnie z każdą fakturą bilingu w formie elektronicznej</text:span></text:p>
      <text:p text:style-name="P45"><text:s text:c="24"/>tj.: wykazu połączeń telefonicznych z podaniem dla każdego typu połączenia, numeru <text:s/></text:p>
      <text:p text:style-name="P45"><text:s text:c="24"/>wywołującego, numeru wywołanego, daty, godziny<text:span text:style-name="T33"> rozpoczęcia połączenia oraz czasu <text:s/></text:span></text:p>
      <text:p text:style-name="P47"><text:s text:c="24"/>jego trwania i wysokości opłat, </text:p>
      <text:p text:style-name="P45"><text:span text:style-name="T33"><text:s text:c="18"/>f) <text:s text:c="2"/></text:span>Zamawiający wymaga <text:span text:style-name="T33">bezpłatnego przeniesienia numeru telefonu dotychczas </text:span></text:p>
      <text:p text:style-name="P45"><text:span text:style-name="T33"><text:s text:c="24"/>wykorzystywanego przez</text:span> Zamawiającego bez nieuzasadnionej przerwy w pracy, <text:s text:c="3"/></text:p>
      <text:p text:style-name="Standard"><text:span text:style-name="T7"><text:s text:c="24"/>dotychczasowy operator dla nr:</text:span><text:span text:style-name="T9"> 0800080164</text:span><text:span text:style-name="T8"> <text:s/></text:span><text:span text:style-name="T9">T-Mobile</text:span><text:span text:style-name="T31"> </text:span></text:p>
      <text:p text:style-name="P32"/>
      <text:p text:style-name="P20"><text:s text:c="11"/>4) <text:s text:c="3"/>Dla<text:span text:style-name="T29"> </text:span><text:span text:style-name="T1">obsługi numeru </text:span><text:span text:style-name="T10">0800080164</text:span><text:span text:style-name="T1"> z funkcjonalnością wirtualnej centrali: </text:span></text:p>
      <text:p text:style-name="P45"><text:s text:c="18"/>a) <text:s text:c="2"/>dostęp i konfiguracja poprzez stronę WWW, <text:s text:c="2"/></text:p>
      <text:p text:style-name="P45"><text:s text:c="18"/>b) <text:s text:c="2"/>możliwość tworzenia harmonogramów czasowych w zależności od dnia i godziny, <text:s text:c="6"/></text:p>
      <text:p text:style-name="P45"><text:s text:c="24"/>w ramach których można prowadzić odrębne konfiguracje, </text:p>
      <text:p text:style-name="P45"><text:s text:c="18"/>c) <text:s text:c="2"/>możliwość prowadzenia książki telefonicznej, do 20 wpisów,</text:p>
      <text:p text:style-name="P45"><text:s text:c="18"/>d) <text:s text:c="2"/>możliwość przekierowania na dowolny numer, w tym z książki telefonicznej, </text:p>
      <text:p text:style-name="P45"><text:s text:c="18"/>e) <text:s text:c="2"/>możliwość konfiguracji zapowiedzi / komunikatów głosowych w zależności między <text:s/></text:p>
      <text:p text:style-name="P45"><text:s text:c="24"/>innymi od realizacji połączenia (połączenia odebrane, nr zajęty, brak odpowiedzi) <text:s/></text:p>
      <text:list xml:id="list81860187871596" text:continue-list="list81860002984102" text:style-name="L5">
        <text:list-header>
          <text:p text:style-name="P104"><text:s text:c="4"/>f) <text:s text:c="2"/>możliwość kolejkowania połączeń, do 10 numerów oczekujących.</text:p>
        </text:list-header>
      </text:list>
      <text:p text:style-name="P45"/>
      <text:list xml:id="list81860613705952" text:continue-numbering="true" text:style-name="L5">
        <text:list-item>
          <text:p text:style-name="P105">Wykonawca w całym okresie trwania umowy, zapewni Zamawiającemu dostęp do zarządzania Infolinią Onkologiczną <text:span text:style-name="T24">0800080164 </text:span><text:span text:style-name="T33">poprzez:</text:span></text:p>
        </text:list-item>
      </text:list>
      <text:list xml:id="list1782614940" text:style-name="L6">
        <text:list-item>
          <text:p text:style-name="P107">stronę www. ….........................................</text:p>
        </text:list-item>
        <text:list-item>
          <text:p text:style-name="P107">login: ….........................................</text:p>
        </text:list-item>
        <text:list-item>
          <text:p text:style-name="P107">hasło: …….....................................</text:p>
        </text:list-item>
      </text:list>
      <text:p text:style-name="P48"><text:s text:c="17"/></text:p>
      <text:list xml:id="list81859599157195" text:continue-list="list81860613705952" text:style-name="L5">
        <text:list-item>
          <text:p text:style-name="P105">Wykonawca gwarantuje usuwanie awarii w całym okresie trwania Umowy. W przypadku wystąpienia awarii, Wykonawca gwarantuje jej usunięcie w ciągu ….... godzin od momentu zgłoszenia, niezależnie od dnia tygodnia, przez całą dobę, 365 dni w roku. Zgłoszenia przyjmowane będą 24 godziny na dobę, 7 dni w tygodniu, 365 dni w roku drogą: <text:s text:c="2"/></text:p>
        </text:list-item>
      </text:list>
      <text:list xml:id="list2280858096" text:style-name="L7">
        <text:list-item>
          <text:p text:style-name="P106">telefoniczną, na nr …................................................</text:p>
        </text:list-item>
        <text:list-item>
          <text:p text:style-name="P106">elektroniczną, e-mail …............................................</text:p>
        </text:list-item>
        <text:list-item>
          <text:p text:style-name="P106">elektroniczną, portal internetowy …...............................................</text:p>
        </text:list-item>
      </text:list>
      <text:p text:style-name="P45"/>
      <text:p text:style-name="P45"/>
      <text:p text:style-name="P42">§<text:span text:style-name="T24"> </text:span>5.</text:p>
      <text:p text:style-name="P29">Wartość umowy i zasady rozliczania</text:p>
      <text:p text:style-name="P29"/>
      <text:list xml:id="list342533431" text:style-name="L8">
        <text:list-item>
          <text:p text:style-name="P80"><text:span text:style-name="T36">Z </text:span>tytułu realizacji przedmiotu Umowy, o którym mowa w § 1 ust. 1 Umowy, Wykonawca otrzyma Wynagrodzenie odpowiadające wartości abonamentów oraz wartości usług telekomunikacyjnych zrealizowanych w danym okresie rozliczeniowym, obliczone na podstawie cen jednostkowych zgodnych z <text:soft-page-break/>Formularzem cenowym stanowiącym <text:span text:style-name="T29">Załącznik nr ….</text:span> do SIWZ. Maksymalne wynagrodzenie całkowite należne Wykonawcy za cały okres realizacji przedmiotu Umowy wynosi .…........................... zł brutto (słownie: ….................................................................................................................. <text:s/>..... /100). </text:p>
        </text:list-item>
      </text:list>
      <text:p text:style-name="P1"/>
      <text:list xml:id="list81861006924069" text:continue-numbering="true" text:style-name="L8">
        <text:list-item>
          <text:p text:style-name="P80">C<text:span text:style-name="T1">zęści świadczenia </text:span>nieznane w chwili zawierania umowy<text:span text:style-name="T1"> </text:span>ewentualnie <text:span text:style-name="T1">zastępujące części świadczenia znane w chwili zawarcia umowy</text:span>, rozliczane będą zgodnie z cennikiem usług dla firm, dostępnym na stronie internetowej operatora, w którym stawka za minutę połączenia jest najbardziej zbliżona do ceny zaproponowanej przez Wykonawcę w postępowaniu. Na żądanie Zamawiającego Wykonawca dostarczy aktualne cenniki wraz z umowami o świadczenie usług telekomunikacyjnych oraz wskaże adres strony internetowej, na której są zamieszczone ww. cenniki.</text:p>
        </text:list-item>
      </text:list>
      <text:p text:style-name="P1"/>
      <text:list xml:id="list81859421537730" text:continue-numbering="true" text:style-name="L8">
        <text:list-item>
          <text:p text:style-name="P80">Okresem rozliczeniowym dla usług wyszczególnionych w umowie jest okres jednego miesiąca kalendarzowego. </text:p>
        </text:list-item>
      </text:list>
      <text:p text:style-name="P7"/>
      <text:list xml:id="list81860307509299" text:continue-numbering="true" text:style-name="L8">
        <text:list-item>
          <text:p text:style-name="P80">Za świadczenie usług będących przedmiotem umowy w danym miesiącu, Wykonawcy przysługuje miesięczne wynagrodzenie, które będzie sumą opłat abonamentowych, opłat za wykonane połączenia, zgodnie z ofertą Wykonawcy stanowiąca <text:span text:style-name="T29">Załącznik nr …....</text:span> do umowy.</text:p>
        </text:list-item>
      </text:list>
      <text:p text:style-name="P7"/>
      <text:list xml:id="list81861257650607" text:continue-numbering="true" text:style-name="L8">
        <text:list-item>
          <text:p text:style-name="P80">Płatności dokonywane będą na podstawie faktur VAT, wystawionych przez Wykonawcę w okresach miesięcznych (jedna zbiorcza faktura) z tym, że faktura ta winna zawierać wyszczególnienie kwot za świadczone usługi na rzecz poszczególnych <text:span text:style-name="T1">abonamentów. </text:span></text:p>
        </text:list-item>
      </text:list>
      <text:p text:style-name="P33"/>
      <text:list xml:id="list81860552490338" text:continue-numbering="true" text:style-name="L8">
        <text:list-item>
          <text:p text:style-name="P103">Zapłata będzie dokonywana przelewem bankowym na konto wskazane przez Wykonawcę w terminie 60 dni od dnia doręczenia prawidłowo wystawionej faktury VAT przez Wykonawcę.</text:p>
        </text:list-item>
      </text:list>
      <text:p text:style-name="P44"/>
      <text:list xml:id="list81861176565077" text:continue-numbering="true" text:style-name="L8">
        <text:list-item>
          <text:p text:style-name="P103">Za datę płatności strony uznają datę obciążenia rachunku Zamawiającego.</text:p>
        </text:list-item>
      </text:list>
      <text:p text:style-name="P44"/>
      <text:list xml:id="list81860304879751" text:continue-numbering="true" text:style-name="L8">
        <text:list-item>
          <text:p text:style-name="P103">Zamawiający upoważnia Wykonawcę do wystawienia faktur VAT bez podpisu Zamawiającego.</text:p>
        </text:list-item>
      </text:list>
      <text:p text:style-name="P44"/>
      <text:list xml:id="list81859560864791" text:continue-numbering="true" text:style-name="L8">
        <text:list-item>
          <text:p text:style-name="P103">Koszty abonamentów oraz połączeń telefonicznych będą naliczane po zakończeniu każdego pełnego okresu rozliczeniowego (miesięcznego).</text:p>
          <text:p text:style-name="P103"/>
        </text:list-item>
        <text:list-item>
          <text:p text:style-name="P103">Fakturę należy wystawić dla: COPERNICUS Podmiot Leczniczy Sp. z o. o., ul. Nowe Ogrody 1-6, 80-803 Gdańsk, NIP 583-316-22-78 <text:s/></text:p>
        </text:list-item>
      </text:list>
      <text:p text:style-name="P1"/>
      <text:p text:style-name="P1"/>
      <text:p text:style-name="P42">§<text:span text:style-name="T24"> </text:span>6.</text:p>
      <text:p text:style-name="P29">Kary umowne i odpowiedzialność Wykonawcy</text:p>
      <text:p text:style-name="P29"/>
      <text:list xml:id="list2150753353" text:style-name="L9">
        <text:list-item>
          <text:p text:style-name="P81">Wykonawca jest zobowiązany do wykonywania obowiązków wynikających z Umowy z zachowaniem najwyższej zawodowej staranności.</text:p>
        </text:list-item>
      </text:list>
      <text:p text:style-name="P4"/>
      <text:list xml:id="list81859584865113" text:continue-numbering="true" text:style-name="L9">
        <text:list-item>
          <text:p text:style-name="P81">Odpowiedzialność Wykonawcy z tytułu niewykonania lub nienależytego wykonania przedmiotu Umowy obejmuje szkodę w pełnej wysokości.</text:p>
        </text:list-item>
      </text:list>
      <text:p text:style-name="P4"/>
      <text:list xml:id="list81860943676361" text:continue-numbering="true" text:style-name="L9">
        <text:list-item>
          <text:p text:style-name="P98"><text:span text:style-name="T25">Wykonawca</text:span><text:span text:style-name="T7"> zapłaci Zamawiającemu za każdą rozpoczętą godzinę zwłoki, w rozpoczęciu świadczenia usług objętych niniejszą Umową, karę umowną w wysokości 200,00 zł (słownie: dwieście złotych 00/100). </text:span></text:p>
        </text:list-item>
      </text:list>
      <text:p text:style-name="P4"/>
      <text:list xml:id="list81860187352801" text:continue-numbering="true" text:style-name="L9">
        <text:list-item>
          <text:p text:style-name="P98"><text:span text:style-name="T25">Wyk</text:span><text:span text:style-name="T7">onawca zapłaci Zamawiającemu za każdą rozpoczętą godzinę zwłoki, po upływie gwarantowanego czasu usunięcia <text:s/>awarii, karę umowną w wysokości 50,00 zł (słownie: pięćdziesiąt złotych 00/100). <text:s/></text:span></text:p>
        </text:list-item>
      </text:list>
      <text:p text:style-name="P4"/>
      <text:list xml:id="list81860870896461" text:continue-numbering="true" text:style-name="L9">
        <text:list-item>
          <text:p text:style-name="P81">W przypadku rozwiązania Umowy przez Zamawiającego z przyczyn leżących po stronie Wykonawcy, Wykonawca zapłaci karę umowną w wysokości 20 000,00 zł (słownie: dwadzieścia tysięcy złotych 00/100).</text:p>
        </text:list-item>
      </text:list>
      <text:p text:style-name="P4"/>
      <text:list xml:id="list81859901288767" text:continue-numbering="true" text:style-name="L9">
        <text:list-item>
          <text:p text:style-name="P98"><text:span text:style-name="T25">W</text:span><text:span text:style-name="T26">ykonawca upoważnia Zamawiającego do potrącania kwot kar umownych z wynagrodzenia należnego mu z tytułu realizacji niniejszej umowy.</text:span></text:p>
        </text:list-item>
      </text:list>
      <text:p text:style-name="P9"/>
      <text:list xml:id="list81861485410816" text:continue-numbering="true" text:style-name="L9">
        <text:list-item>
          <text:p text:style-name="P88">Naliczenie kar może nastąpić po zakończeniu procedury reklamacyjnej. Postępowania reklamacyjne wynikłe w toku realizacji umowy będą prowadzone na zasadach i warunkach określonych w Rozporządzeniu Ministra Administracji i Cyfryzacji z dnia 24 lutego 2014 r. w sprawie reklamacji usług telekomunikacyjnych (Dz. U. poz. 284). <text:s/></text:p>
        </text:list-item>
      </text:list>
      <text:p text:style-name="P9"/>
      <text:list xml:id="list81860426867720" text:continue-numbering="true" text:style-name="L9">
        <text:list-item>
          <text:p text:style-name="P98"><text:span text:style-name="T37">W przypadku niewypełnienia przez Wykonawcę dyspozycji w </text:span><text:span text:style-name="T18">§ 9 ust. 2</text:span><text:span text:style-name="T37"> Umowy in fine (tj. niedostarczenia </text:span><text:soft-page-break/><text:span text:style-name="T37">przez w wyznaczonym terminie dowodów potwierdzających spełnienia przez Wykonawcę lub Podwykonawcę wymogu zatrudnienia na podstawie umowy o pracę osób wykonujących czynności wskazane </text:span><text:span text:style-name="T18">w § 9 ust. 1</text:span><text:span text:style-name="T37"> Umowy) </text:span><text:span text:style-name="T17">Wykonawca </text:span><text:span text:style-name="T16">zapłaci </text:span><text:span text:style-name="T17">Zamawiającemu </text:span><text:span text:style-name="T16">karę umowną w wysokości 20 000,00 zł (słownie: dwadzieścia tysięcy złotych 00/100).</text:span></text:p>
        </text:list-item>
      </text:list>
      <text:p text:style-name="P46"/>
      <text:list xml:id="list81861443510235" text:continue-numbering="true" text:style-name="L9">
        <text:list-item>
          <text:p text:style-name="P98"><text:span text:style-name="T16">N</text:span><text:span text:style-name="T26">iezależnie od naliczonych kar umownych, Zamawiający będzie uprawniony do dochodzenia od Wykonawcy odszkodowania na zasadach ogólnych, przewyższającego wysokość zastrzeżonych kar umownych. </text:span></text:p>
        </text:list-item>
      </text:list>
      <text:p text:style-name="P9"/>
      <text:list xml:id="list81859469137078" text:continue-numbering="true" text:style-name="L9">
        <text:list-item>
          <text:p text:style-name="P88">Łączna wysokość kar umownych nie może przekroczyć szacowanej 80% wartości umowy, określonej w <text:span text:style-name="T6">§ 5 ust. 1.</text:span></text:p>
        </text:list-item>
      </text:list>
      <text:p text:style-name="P9"/>
      <text:p text:style-name="P53"/>
      <text:p text:style-name="P56"><text:span text:style-name="T5">§ 7</text:span>.</text:p>
      <text:p text:style-name="P29">Odstąpienie od umowy</text:p>
      <text:p text:style-name="P29"/>
      <text:list xml:id="list2117506997" text:style-name="L10">
        <text:list-item>
          <text:p text:style-name="P82"><text:span text:style-name="T42">Z</text:span><text:span text:style-name="T44">amawiający <text:s/>może</text:span><text:span text:style-name="T22"> odstąpić na piśmie od</text:span><text:span text:style-name="T44"> umowy w terminie 30 dni kalendarzowych w przypadku, gdy:</text:span></text:p>
        </text:list-item>
      </text:list>
      <text:p text:style-name="P9"><text:s text:c="17"/>1) <text:s/>Wykonawca nie przystąpi bez zbędnej zwłoki do świadczenia usług w zakresie określonym w §4 Umowy,</text:p>
      <text:p text:style-name="P9"><text:s text:c="17"/>2) <text:s/>okres niedostępności usługi, o jakiej <text:s/>mowa w § 1 ust. 1 przekroczy 7 dni kalendarzowych,</text:p>
      <text:p text:style-name="P9"><text:s text:c="17"/>3) <text:s/>gdy Wykonawca zaprzestanie prowadzenia działalności lub wszczęte zostanie wobec niego postępowanie</text:p>
      <text:p text:style-name="P9"><text:s text:c="23"/>likwidacyjne. </text:p>
      <text:p text:style-name="P9"/>
      <text:list xml:id="list81860376878049" text:continue-numbering="true" text:style-name="L10">
        <text:list-item>
          <text:p text:style-name="P82">W razie zaistnienia istotnej zmiany okoliczności powodującej, że wykonanie umowy nie będzie leżało w interesie publicznym, czego nie można było przewidzieć w chwili zawarcia umowy, lub dalsze wykonywanie umowy może zagrozić istotnemu interesowi bezpieczeństwa państwa lub bezpieczeństwu publicznemu, Zamawiający może odstąpić od umowy w terminie 30 dni kalendarzowych od powzięcia wiadomości o tych okolicznościach. </text:p>
        </text:list-item>
      </text:list>
      <text:p text:style-name="P4"/>
      <text:list xml:id="list81859578353352" text:continue-numbering="true" text:style-name="L10">
        <text:list-item>
          <text:p text:style-name="P82">W wypadku odstąpienia od Umowy Wykonawca będzie mógł żądać wyłącznie wynagrodzenia wyłącznie z tytułu wykonanej części umowy.</text:p>
        </text:list-item>
      </text:list>
      <text:p text:style-name="P4"/>
      <text:p text:style-name="P56">§ 8.</text:p>
      <text:p text:style-name="P10">Warunki wprowadzenia zmian</text:p>
      <text:p text:style-name="P10"/>
      <text:list xml:id="list2428226649" text:style-name="L11">
        <text:list-item>
          <text:p text:style-name="P83"><text:span text:style-name="T33">Z</text:span><text:span text:style-name="T21">amawiający dopuszcza możliwość zmiany umowy w zakresie:</text:span></text:p>
        </text:list-item>
      </text:list>
      <text:p text:style-name="P59"><text:s text:c="3"/>a) <text:s/>zmiany numerów DDI, wyłącznie na wniosek Zamawiającego,</text:p>
      <text:p text:style-name="P59"><text:s text:c="3"/>b) <text:s/>zmiany numerów PSTN, wyłącznie na wniosek Zamawiającego, </text:p>
      <text:p text:style-name="P59"><text:s text:c="3"/>c) <text:s/>zmiany przeniesienia numerów w ramach posiadanych lokalizacji, wyłącznie na wniosek Zamawiającego,</text:p>
      <text:p text:style-name="P60"><text:s text:c="3"/>d) <text:s/>zmiany parametrów technicznych łączy, podyktowane wymianą bądź modernizacją central,</text:p>
      <text:p text:style-name="P61"><text:span text:style-name="T48"><text:s text:c="3"/>e) <text:s/></text:span>obniżenia cen jednostkowych na skutek wprowadzenia przez Wykonawcę niższych opłat za usługi.</text:p>
      <text:p text:style-name="P59"/>
      <text:list xml:id="list1988608385" text:style-name="WW8Num12">
        <text:list-item>
          <text:p text:style-name="P119">Zamawiający dopuszcza możliwość zmiany wynagrodzenia w wypadku wystąpienia jednej ze zmian przepisów wskazanych w art. 142 ust. 5 ustawy PZP tj. zmiany:</text:p>
        </text:list-item>
      </text:list>
      <text:p text:style-name="P72"><text:s text:c="18"/>a)<text:span text:style-name="T24"> <text:s/></text:span>stawki podatku od towarów i usług,</text:p>
      <text:p text:style-name="P71"><text:s text:c="18"/>b) <text:s/>wysokości minimalnego wynagrodzenia za pracę albo wysokości minimalnej stawki godzinowej, </text:p>
      <text:p text:style-name="P71"><text:s text:c="24"/>ustalonych na podstawie przepisów ustawy z dnia 10 października 2002r. o minimalnym </text:p>
      <text:p text:style-name="P71"><text:s text:c="24"/>wynagrodzeniu za pracę,</text:p>
      <text:p text:style-name="P71"><text:s text:c="18"/>c) <text:s/>zasad podlegania ubezpieczeniom społecznym lub ubezpieczeniu zdrowotnemu lub wysokości </text:p>
      <text:p text:style-name="P72"><text:s text:c="23"/>stawki składki ubezpieczenie społeczne lub zdrowotne.</text:p>
      <text:p text:style-name="P72"><text:s text:c="14"/></text:p>
      <text:list xml:id="list81861521122270" text:continue-numbering="true" text:style-name="WW8Num12">
        <text:list-item>
          <text:p text:style-name="P119">Zmiana wysokości wynagrodzenia obowiązywać będzie od dnia wejścia w życie zmian, o których mowa</text:p>
        </text:list-item>
      </text:list>
      <text:p text:style-name="P71"><text:s text:c="15"/>w ust. 2.</text:p>
      <text:p text:style-name="P72"/>
      <text:list xml:id="list81860145407573" text:continue-numbering="true" text:style-name="WW8Num12">
        <text:list-item>
          <text:p text:style-name="P119">W przypadku zmiany, o której mowa w ust. 2 lit. a wartość netto wynagrodzenia Wykonawcy nie zmiana się, a</text:p>
        </text:list-item>
      </text:list>
      <text:p text:style-name="P71"><text:s text:c="15"/>określona w aneksie wartość brutto wynagrodzenia zostanie wyliczona na podstawie nowych przepisów.</text:p>
      <text:p text:style-name="P72"/>
      <text:list xml:id="list81860457022217" text:continue-numbering="true" text:style-name="WW8Num12">
        <text:list-item>
          <text:p text:style-name="P119">W przypadku zmiany, o której mowa w ust. 2 lit. b wynagrodzenie Wykonawcy ulegnie zmianie o wartość</text:p>
          <text:p text:style-name="P119">całkowitego kosztu Wykonawcy wynikającą ze zwiększenia wynagrodzeń osób bezpośrednio wykonujących</text:p>
          <text:p text:style-name="P119">zamówienie do wysokości aktualnie obowiązującego minimalnego wynagrodzenia albo wysokości minimalnej</text:p>
          <text:p text:style-name="P119">stawki godzinowej, z uwzględnieniem wszystkich obciążeń publicznoprawnych od kwoty wzrostu </text:p>
          <text:p text:style-name="P119">minimalnego wynagrodzenia. </text:p>
        </text:list-item>
      </text:list>
      <text:p text:style-name="P72"/>
      <text:list xml:id="list81861359022655" text:continue-numbering="true" text:style-name="WW8Num12">
        <text:list-item>
          <text:p text:style-name="P119"><text:soft-page-break/>W przypadku zmiany, o której mowa w ust. 2 lit. c wynagrodzenie Wykonawcy ulegnie zmianie o wartość</text:p>
          <text:p text:style-name="P119">całkowitego kosztu Wykonawcy, jaki będzie on zobowiązany dodatkowo ponieść w celu uwzględnienia tej </text:p>
          <text:p text:style-name="P119">zmiany, przy zachowaniu dotychczasowej kwoty netto wynagrodzenia osób bezpośrednio wykonujących</text:p>
          <text:p text:style-name="P119">zamówienie na rzecz Zamawiającego. </text:p>
        </text:list-item>
      </text:list>
      <text:p text:style-name="P71"/>
      <text:list xml:id="list81859920324108" text:continue-numbering="true" text:style-name="WW8Num12">
        <text:list-item>
          <text:p text:style-name="P120">Za wyjątkiem zmiany, o której mowa w ust. 2 lit. a wprowadzenie zmian wysokości wynagrodzenia wymaga</text:p>
        </text:list-item>
      </text:list>
      <text:p text:style-name="P71"><text:s text:c="14"/>złożenia przez Wykonawcę wniosku o zawarcie aneksu wraz z uzasadnieniem wysokości dodatkowych</text:p>
      <text:p text:style-name="P71"><text:s text:c="14"/>kosztów wynikających z wprowadzenia zmian, o których mowa w ust. 2 lit. b i c.</text:p>
      <text:p text:style-name="P71"/>
      <text:list xml:id="list81859593397545" text:continue-numbering="true" text:style-name="WW8Num12">
        <text:list-item>
          <text:p text:style-name="P120">Wszelkie zmiany i uzupełnienia niniejszej umowy, mogą nastąpić za zgodą stron wyłącznie w formie pisemnej</text:p>
          <text:p text:style-name="P120">pod rygorem nieważności.</text:p>
        </text:list-item>
      </text:list>
      <text:p text:style-name="P72"/>
      <text:list xml:id="list81859687536713" text:continue-numbering="true" text:style-name="WW8Num12">
        <text:list-item>
          <text:p text:style-name="P120">Zmiany wskazane w ust. 1 są dopuszczalne pod Warunkiem przedstawienia Zamawiającemu przez Wykonawcę pisemnej informacji o proponowanej zmianie wraz z wyjaśnieniem przyczyn proponowanej zmiany.</text:p>
        </text:list-item>
      </text:list>
      <text:p text:style-name="P72"/>
      <text:list xml:id="list81860079253849" text:continue-numbering="true" text:style-name="WW8Num12">
        <text:list-item>
          <text:p text:style-name="P120">Inne nieistotne zmiany do umowy takie jak, np. zmiana osób wyznaczonych do koordynacji umowy, wymagają zachowania formy pisemnej, w postaci skutecznego powiadomienia drugiej strony.</text:p>
        </text:list-item>
      </text:list>
      <text:p text:style-name="P72"/>
      <text:p text:style-name="P72"/>
      <text:p text:style-name="P56">§ 9.</text:p>
      <text:p text:style-name="P62">Klauzula zatrudnieniowa</text:p>
      <text:p text:style-name="P62"/>
      <text:list xml:id="list3760878208" text:style-name="L12">
        <text:list-item>
          <text:p text:style-name="P114"><text:span text:style-name="T11">Z</text:span><text:span text:style-name="T43">amawiający wymaga zatrudnienia na podstawie umowy o pracę przez Wykonawcę lub Podwykonawcę osób biorących udział w realizacji niniejszej Umowy wykonujących wskazane poniżej czynności w tym:</text:span></text:p>
        </text:list-item>
      </text:list>
      <text:p text:style-name="P67"><text:s text:c="17"/>1) <text:s text:c="2"/>Osoby/osób odpowiedzialnych za kontakt z Zamawiającym w sprawie realizacji umowy – w tym</text:p>
      <text:p text:style-name="P67"><text:s text:c="24"/>spotkania osobiste, kontakt mailowy i telefoniczny (pełniących funkcję opiekuna Zamawiającego);</text:p>
      <text:p text:style-name="P67"/>
      <text:list xml:id="list81860541003345" text:continue-numbering="true" text:style-name="L12">
        <text:list-item>
          <text:p text:style-name="P112">W trakcie realizacji Umowy na wezwanie Zamawiającego Wykonawca jest zobowiązany przedłożyć Zamawiającemu <text:s/>w wyznaczonym w ww. wezwaniu terminie zażądane przez Zamawiającego dowody mające <text:s/>na celu potwierdzenie spełnienia wymogu wskazanego w ust. 1 niniejszego paragrafu, w tym: </text:p>
        </text:list-item>
      </text:list>
      <text:p text:style-name="P54"><text:span text:style-name="T37"><text:s text:c="17"/>1) <text:s text:c="2"/></text:span><text:span text:style-name="T39">oświadczenia Wykonawcy lub Podwykonawcy </text:span><text:span text:style-name="T37">o zatrudnieniu na podstawie umowy o pracę osób <text:s/></text:span></text:p>
      <text:p text:style-name="P25"><text:s text:c="24"/>wykonujących czynności, których dotyczy wezwanie Zamawiającego z pośród czynności wskazanych w <text:s text:c="7"/></text:p>
      <text:p text:style-name="P25"><text:s text:c="24"/>ust 1 pkt 1 niniejszego paragrafu.<text:span text:style-name="T23"> </text:span>Oświadczenie to powinno zawierać w szczególności: dokładne </text:p>
      <text:p text:style-name="P25"><text:s text:c="24"/>określenie podmiotu składającego oświadczenie, datę złożenia oświadczenia, wskazanie, że objęte </text:p>
      <text:p text:style-name="P25"><text:s text:c="24"/>wezwaniem czynności wykonują osoby zatrudnione na podstawie umowy o pracę wraz ze wskazaniem </text:p>
      <text:p text:style-name="P25"><text:s text:c="24"/>liczby tych osób, rodzaju umowy o pracę i wymiaru etatu oraz podpis osoby uprawnionej do złożenia </text:p>
      <text:p text:style-name="P25"><text:s text:c="24"/>oświadczenia w imieniu wykonawcy lub podwykonawcy;</text:p>
      <text:p text:style-name="P73"><text:span text:style-name="T41"><text:s text:c="3"/>2) <text:s text:c="2"/></text:span><text:span text:style-name="T39">oświadczenie o zatrudnieniu na podstawie umowy o pracę </text:span><text:span text:style-name="T37">osób wykonujących czynności których <text:s/></text:span></text:p>
      <text:p text:style-name="P74"><text:s text:c="9"/>dotyczy wezwanie Zamawiającego, z pośród czynności wskazanych w ust. 1 pkt 1 niniejszego paragrafu. <text:s text:c="5"/></text:p>
      <text:p text:style-name="P74"><text:s text:c="9"/>Oświadczenie ww. powinno zawierać w szczególności: datę złożenia oświadczenia, imię i nazwisko <text:s/></text:p>
      <text:p text:style-name="P74"><text:s text:c="9"/>pracownika, dokładne określenie podmiotu na rzecz którego wykonuje on prace, rodzaj umowy o pracę </text:p>
      <text:p text:style-name="P74"><text:s text:c="9"/>i wymiar etatu oraz oświadczenie o wyrażeniu zgody na przetwarzanie danych osobowych o treści </text:p>
      <text:p text:style-name="P73"><text:span text:style-name="T40"><text:s text:c="9"/>„</text:span><text:span text:style-name="T38">Wyrażam zgodę na przetwarzanie moich danych osobowych dla potrzeb niezbędnych do realizacji </text:span></text:p>
      <text:p text:style-name="P73"><text:span text:style-name="T38"><text:s text:c="9"/>zamówienia publicznego polegającego na </text:span><text:span text:style-name="T25">świadczeniu usługi ….........................” </text:span></text:p>
      <text:p text:style-name="P73"><text:span text:style-name="T39"><text:s/></text:span><text:span text:style-name="T41"><text:s text:c="2"/>3) <text:s text:c="2"/></text:span><text:span text:style-name="T39">zaświadczenie właściwego oddziału ZUS,</text:span><text:span text:style-name="T37"> potwierdzające opłacanie przez wykonawcę lub <text:s/></text:span></text:p>
      <text:p text:style-name="P74"><text:s text:c="9"/>podwykonawcę składek na ubezpieczenia społeczne i zdrowotne z tytułu zatrudnienia na podstawie <text:s text:c="4"/></text:p>
      <text:p text:style-name="P74"><text:s text:c="9"/>umów o pracę za ostatni okres rozliczeniowy;</text:p>
      <text:p text:style-name="P25"><text:s text:c="17"/>4) <text:s text:c="2"/>poświadczoną za zgodność z oryginałem odpowiednio przez wykonawcę lub podwykonawcę<text:span text:style-name="T23"> kopię <text:s/></text:span></text:p>
      <text:p text:style-name="P25"><text:span text:style-name="T23"><text:s text:c="23"/>dowodu potwierdzającego zgłoszenie pracownika przez pracodawcę do ubezpieczeń</text:span>, </text:p>
      <text:p text:style-name="P25"><text:s text:c="23"/>zanonimizowaną w sposób zapewniający ochronę danych osobowych pracowników, zgodnie z </text:p>
      <text:p text:style-name="P25"><text:s text:c="23"/>przepisami ustawy o ochronie danych osobowych. </text:p>
      <text:p text:style-name="P25"><text:s text:c="2"/></text:p>
      <text:list xml:id="list81860804633072" text:continue-numbering="true" text:style-name="L12">
        <text:list-item>
          <text:p text:style-name="P112">Niezłożenie przez Wykonawcę w wyznaczonym przez Zamawiającego terminie żądanych przez Zamawiającego dowodów w celu potwierdzenia spełnienia przez Wykonawcę lub Podwykonawcę wymogu <text:s/>zatrudnienia <text:s/>na podstawie umowy o pracę traktowane będzie jako niespełnienie przez Wykonawcę <text:s/>lub <text:s/>Podwykonawcę <text:s/>wymogu <text:s/>zatrudnienia <text:s/>na <text:s/>podstawie <text:s/>umowy <text:s/>o <text:s/>pracę <text:s/>osób wykonujących czynności wskazane w ust.1.</text:p>
        </text:list-item>
      </text:list>
      <text:p text:style-name="P24"/>
      <text:list xml:id="list81859542261172" text:continue-numbering="true" text:style-name="L12">
        <text:list-item>
          <text:p text:style-name="P112">W przypadku uzasadnionych wątpliwości co do przestrzegania prawa pracy przez Wykonawcę lub Podwykonawcę, Zamawiający zwróci się o przeprowadzenie kontroli bez zawiadomienia Wykonawcy do <text:soft-page-break/>Państwowej Inspekcji Pracy w stosunku do podmiotu w stosunku do którego występuje ww. wątpliwości.</text:p>
        </text:list-item>
      </text:list>
      <text:p text:style-name="P25"/>
      <text:p text:style-name="P25"/>
      <text:p text:style-name="P56">§ 10.</text:p>
      <text:p text:style-name="P64">Postanowienia końcowe</text:p>
      <text:p text:style-name="P64"/>
      <text:list xml:id="list565246" text:style-name="L13">
        <text:list-item>
          <text:p text:style-name="P117">Wszelkie spory wynikłe w trakcie realizacji niniejszej Umowy, powinny być rozwiązywane bez zbędnej zwłoki drogą negocjacji między Stronami. Jeżeli po 30 dniach od rozpoczęcia negocjacji Zamawiający <text:s/>i Wykonawca nie są w stanie polubownie rozstrzygnąć sporu to każda ze stron może poddać spór rozstrzygnięciu do sądu powszechnego właściwego miejscowo dla siedziby Zamawiającego. </text:p>
        </text:list-item>
      </text:list>
      <text:p text:style-name="P65"/>
      <text:list xml:id="list81860172660562" text:continue-numbering="true" text:style-name="L13">
        <text:list-item>
          <text:p text:style-name="P115">W przypadku konfliktu między postanowieniami niniejszej umowy a załącznikami do umowy, postanowienia umowy posiadają pierwszeństwo, w zakresie, w jakim umowa jest w stanie to określić.</text:p>
        </text:list-item>
      </text:list>
      <text:p text:style-name="P68"/>
      <text:list xml:id="list81860853444947" text:continue-numbering="true" text:style-name="L13">
        <text:list-item>
          <text:p text:style-name="P115">W zakresie nieuregulowanym w Umowie i załącznikach będzie miał zastosowanie Regulamin obowiązujący u Wykonawcy, z którym zostanie zawarta umowa. W przypadku jakichkolwiek rozbieżności lub sprzeczności pomiędzy Regulaminem usług telekomunikacyjnych (zwany dalej ,,Regulaminem”) stanowiącym <text:span text:style-name="T1">Załącznik nr 1 do Umowy obowiązującym u Wykonawcy, </text:span>a niniejszą umową zawartą w wyniku przedmiotowego postępowania, bezwzględne pierwszeństwo mają postanowienia niniejszej umowy, które Wyłączają postanowienia Regulaminu usług telekomunikacyjnych <text:span text:style-name="T1">(Załącznik nr 1 do Umowy)</text:span> w tym zakresie. Postanowienia Regulaminu nie będą miały zastosowania w zakresie w jakim utrudniają lub uniemożliwiają realizację postanowień umowy. </text:p>
        </text:list-item>
      </text:list>
      <text:p text:style-name="P68"/>
      <text:list xml:id="list81860278298082" text:continue-numbering="true" text:style-name="L13">
        <text:list-item>
          <text:p text:style-name="P115"><text:span text:style-name="T46">Wykonawca zobowiązuje się nie dokonywać bez pisemnej zgody Zamawiającego jakichkolwiek czynności prawnych zmierzających do przeniesienia w całości lub części wierzytelności z umowy lub prowadzących do zmiany ich wierzyciela, a w szczególności:</text:span></text:p>
          <text:p text:style-name="P89"><text:s text:c="5"/>1) <text:s text:c="2"/>dokonywać cesji wierzytelności w rozumieniu art. 509-516 Kc,</text:p>
          <text:p text:style-name="P99"><text:span text:style-name="T27"><text:s text:c="5"/>2) <text:s text:c="2"/>przekazywać świadczeń Zamawiającego z wierzytelności w rozumieniu art. 921</text:span><text:span text:style-name="T45">1</text:span><text:span text:style-name="T27">- 921</text:span><text:span text:style-name="T45">5</text:span><text:span text:style-name="T27"> Kc,</text:span></text:p>
          <text:p text:style-name="P90"><text:s text:c="5"/>3) <text:s text:c="2"/>przyjmować poręczeń długów Zamawiającego z umowy w rozumieniu art. 876-887 Kc lub gwarancji</text:p>
          <text:p text:style-name="P116"><text:s text:c="11"/>takich poręczeń oraz i spłat takich poręczeń.</text:p>
        </text:list-item>
      </text:list>
      <text:p text:style-name="P69"/>
      <text:list xml:id="list81860708017344" text:continue-numbering="true" text:style-name="L13">
        <text:list-item>
          <text:p text:style-name="P116">Wszelkie zmiany w Umowie wymagają formy pisemnej pod rygorem nieważności.</text:p>
        </text:list-item>
      </text:list>
      <text:p text:style-name="P69"/>
      <text:list xml:id="list81860360665056" text:continue-numbering="true" text:style-name="L13">
        <text:list-item>
          <text:p text:style-name="P118">Integralną część umowy stanowią Specyfikacja Istotnych Warunków postępowania wraz z załącznikami wypełnionymi przez Wykonawcę w postępowaniu o udzielenie zamówienia publicznego.</text:p>
        </text:list-item>
      </text:list>
      <text:p text:style-name="P63"/>
      <text:list xml:id="list81859765858181" text:continue-numbering="true" text:style-name="L13">
        <text:list-item>
          <text:p text:style-name="P118">Załącznikami do umowy są:</text:p>
        </text:list-item>
      </text:list>
      <text:p text:style-name="P37"><text:s text:c="19"/><text:span text:style-name="T1">1) <text:s text:c="2"/>Załącznik nr 1 - Regulamin Świadczenia Usług Telekomunikacyjnych,</text:span></text:p>
      <text:p text:style-name="P70"><text:s text:c="17"/><text:span text:style-name="T1"><text:s text:c="2"/>2) <text:s text:c="2"/>Załącznik nr <text:s/>….................................................................... </text:span></text:p>
      <text:p text:style-name="P63"><text:s text:c="19"/>3) <text:s text:c="2"/>Załącznik nr …..................................................................... </text:p>
      <text:p text:style-name="P63"><text:s text:c="19"/>4) <text:s text:c="2"/>Załącznik nr ….....................................................................</text:p>
      <text:p text:style-name="P63"/>
      <text:list xml:id="list81860631628802" text:continue-numbering="true" text:style-name="L13">
        <text:list-item>
          <text:p text:style-name="P116">Umowę sporządzono w dwóch jednobrzmiących egzemplarzach po jednym dla każdej ze Stron.</text:p>
        </text:list-item>
      </text:list>
      <text:p text:style-name="P69"/>
      <text:list xml:id="list81861466978707" text:continue-numbering="true" text:style-name="L13">
        <text:list-item>
          <text:p text:style-name="P116">Umowa wchodzi w życie z dniem jej podpisania.</text:p>
        </text:list-item>
      </text:list>
      <text:p text:style-name="P69"/>
      <text:p text:style-name="P7"/>
      <text:p text:style-name="P26"/>
      <text:p text:style-name="P24"/>
      <text:p text:style-name="P66"><text:s text:c="29"/>WYKONAWCA <text:s text:c="70"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" svg:font-family="Tahoma, Tahoma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color="#00000a" style:font-name="Liberation Serif" fo:font-family="'Liberation Serif'" style:font-family-generic="roman" style:font-pitch="variable" style:letter-kerning="true" style:font-name-asian="SimSun1" style:font-family-asian="SimSun, ËÎĚĺ" style:font-pitch-asian="variable" style:font-name-complex="Liberation Serif" style:font-family-complex="'Liberation Serif'" style:font-family-generic-complex="roman" style:font-pitch-complex="variable" style:font-size-complex="10.5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 style:font-name="Calibri" fo:font-family="Calibri" style:font-family-generic="swiss" style:font-pitch="variable" fo:font-size="12pt" fo:font-weight="bold" style:font-size-asian="12pt" style:font-weight-asian="bold" style:font-name-complex="Tahoma1" style:font-family-complex="Tahoma" style:font-family-generic-complex="swiss" style:font-pitch-complex="variable" style:font-size-complex="12pt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color="#000000"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fo:font-weight="bold" style:font-name-asian="OpenSymbol" style:font-family-asian="OpenSymbol" style:font-weight-asian="bold" style:font-name-complex="OpenSymbol" style:font-family-complex="OpenSymbol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style:font-size-asian="10pt" style:language-asian="ar" style:country-asian="SA" style:font-style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ff0000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L JL</meta:initial-creator>
    <meta:creation-date>2019-06-20T20:54:34.71</meta:creation-date>
    <dc:date>2019-08-29T08:18:58.919000000</dc:date>
    <meta:editing-duration>P1DT2H31M52S</meta:editing-duration>
    <meta:editing-cycles>364</meta:editing-cycles>
    <meta:generator>LibreOffice/6.2.4.2$Windows_X86_64 LibreOffice_project/2412653d852ce75f65fbfa83fb7e7b669a126d64</meta:generator>
    <meta:document-statistic meta:table-count="0" meta:image-count="0" meta:object-count="0" meta:page-count="8" meta:paragraph-count="255" meta:word-count="3549" meta:character-count="30094" meta:non-whitespace-character-count="24063"/>
  </office:meta>
</office:document-meta>
</file>