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OpenSymbol" svg:font-family="OpenSymbol"/>
    <style:font-face style:name="Courier New" svg:font-family="'Courier New'" style:font-family-generic="modern"/>
    <style:font-face style:name="Mangal" svg:font-family="Mangal" style:font-pitch="variable"/>
    <style:font-face style:name="Microsoft YaHei" svg:font-family="'Microsoft YaHei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font-name="Calibri" fo:font-size="11pt" style:font-size-asian="11pt" style:font-name-complex="Calibri" style:font-size-complex="11pt" style:font-style-complex="italic" style:font-weight-complex="bold"/>
    </style:style>
    <style:style style:name="P2" style:family="paragraph" style:parent-style-name="Standard">
      <style:paragraph-properties fo:text-align="center" style:justify-single-word="false"/>
      <style:text-properties style:font-name="Calibri" fo:font-size="15pt" fo:font-weight="bold" style:font-size-asian="15pt" style:font-weight-asian="bold" style:font-name-complex="Calibri" style:font-size-complex="15pt" style:font-style-complex="italic" style:font-weight-complex="bold"/>
    </style:style>
    <style:style style:name="P3" style:family="paragraph" style:parent-style-name="Standard">
      <style:text-properties fo:font-size="11pt" style:font-size-asian="11pt" style:font-size-complex="11pt"/>
    </style:style>
    <style:style style:name="P4" style:family="paragraph" style:parent-style-name="Standard">
      <style:text-properties fo:font-size="11pt" fo:font-weight="normal" style:font-size-asian="11pt" style:font-weight-asian="normal" style:font-size-complex="11pt" style:font-weight-complex="normal"/>
    </style:style>
    <style:style style:name="P5" style:family="paragraph" style:parent-style-name="Standard">
      <style:text-properties fo:font-size="11pt" fo:font-weight="bold" style:font-size-asian="11pt" style:font-weight-asian="bold" style:font-size-complex="11pt" style:font-weight-complex="bold"/>
    </style:style>
    <style:style style:name="P6" style:family="paragraph" style:parent-style-name="Standard">
      <style:text-properties fo:color="#000000"/>
    </style:style>
    <style:style style:name="P7" style:family="paragraph" style:parent-style-name="Standard">
      <style:text-properties fo:color="#000000" fo:font-size="11pt" style:font-size-asian="11pt" style:font-size-complex="11pt"/>
    </style:style>
    <style:style style:name="P8" style:family="paragraph" style:parent-style-name="Standard">
      <style:text-properties fo:color="#000000" fo:font-size="11pt" fo:font-weight="normal" style:font-size-asian="11pt" style:font-weight-asian="normal" style:font-size-complex="11pt" style:font-weight-complex="normal"/>
    </style:style>
    <style:style style:name="P9" style:family="paragraph" style:parent-style-name="Standard">
      <style:text-properties fo:color="#000000" fo:font-size="11pt" fo:font-weight="bold" style:font-size-asian="11pt" style:font-weight-asian="bold" style:font-size-complex="11pt" style:font-weight-complex="bold"/>
    </style:style>
    <style:style style:name="P10" style:family="paragraph" style:parent-style-name="Standard">
      <style:text-properties fo:color="#000000" style:font-name="Times New Roman" fo:font-size="11pt" style:font-size-asian="11pt" style:font-size-complex="11pt"/>
    </style:style>
    <style:style style:name="P11" style:family="paragraph" style:parent-style-name="Standard">
      <style:text-properties fo:color="#000000" style:font-name="Times New Roman" fo:font-size="11pt" fo:font-weight="normal" style:font-size-asian="11pt" style:font-weight-asian="normal" style:font-size-complex="11pt" style:font-weight-complex="normal"/>
    </style:style>
    <style:style style:name="P12" style:family="paragraph" style:parent-style-name="Standard">
      <style:text-properties fo:color="#ff3333" style:font-name="Times New Roman" fo:font-size="11pt" fo:font-weight="normal" style:font-size-asian="11pt" style:font-weight-asian="normal" style:font-size-complex="11pt" style:font-weight-complex="normal"/>
    </style:style>
    <style:style style:name="P13" style:family="paragraph" style:parent-style-name="Standard" style:master-page-name="Standard">
      <style:paragraph-properties fo:text-align="end" style:justify-single-word="false" style:page-number="auto"/>
      <style:text-properties style:font-name="Calibri" fo:font-size="12pt" style:font-size-asian="12pt" style:font-name-complex="Calibri" style:font-size-complex="12pt" style:font-style-complex="italic" style:font-weight-complex="bold"/>
    </style:style>
    <style:style style:name="P14" style:family="paragraph" style:parent-style-name="Standard" style:list-style-name="WW8Num4">
      <style:text-properties fo:font-size="11pt" style:font-size-asian="11pt" style:font-size-complex="11pt"/>
    </style:style>
    <style:style style:name="P15" style:family="paragraph" style:parent-style-name="Standard" style:list-style-name="WW8Num5">
      <style:text-properties fo:font-size="11pt" style:font-size-asian="11pt" style:font-size-complex="11pt"/>
    </style:style>
    <style:style style:name="P16" style:family="paragraph" style:parent-style-name="Standard" style:list-style-name="WW8Num6">
      <style:text-properties fo:font-size="11pt" style:font-size-asian="11pt" style:font-size-complex="11pt"/>
    </style:style>
    <style:style style:name="P17" style:family="paragraph" style:parent-style-name="Standard" style:list-style-name="WW8Num7">
      <style:text-properties fo:font-size="11pt" style:font-size-asian="11pt" style:font-size-complex="11pt"/>
    </style:style>
    <style:style style:name="P18" style:family="paragraph" style:parent-style-name="Standard" style:list-style-name="WW8Num6">
      <style:text-properties fo:font-size="11pt" fo:font-weight="normal" style:font-size-asian="11pt" style:font-weight-asian="normal" style:font-size-complex="11pt" style:font-weight-complex="normal"/>
    </style:style>
    <style:style style:name="P19" style:family="paragraph" style:parent-style-name="Standard" style:list-style-name="WW8Num6">
      <style:text-properties fo:font-size="11pt" fo:font-weight="bold" style:font-size-asian="11pt" style:font-weight-asian="bold" style:font-size-complex="11pt" style:font-weight-complex="bold"/>
    </style:style>
    <style:style style:name="P20" style:family="paragraph" style:parent-style-name="Standard" style:list-style-name="WW8Num4">
      <style:text-properties fo:color="#000000" fo:font-size="11pt" style:font-size-asian="11pt" style:font-size-complex="11pt"/>
    </style:style>
    <style:style style:name="P21" style:family="paragraph" style:parent-style-name="Standard" style:list-style-name="WW8Num6">
      <style:text-properties fo:color="#000000" fo:font-size="11pt" style:font-size-asian="11pt" style:font-size-complex="11pt"/>
    </style:style>
    <style:style style:name="P22" style:family="paragraph" style:parent-style-name="Standard" style:list-style-name="WW8Num4">
      <style:text-properties fo:color="#ff3333" fo:font-size="11pt" style:font-size-asian="11pt" style:font-size-complex="11pt"/>
    </style:style>
    <style:style style:name="P23" style:family="paragraph" style:parent-style-name="Standard">
      <style:paragraph-properties fo:text-align="justify" style:justify-single-word="false"/>
      <style:text-properties style:font-name="Calibri" fo:font-size="11pt" officeooo:rsid="001e9bf9" officeooo:paragraph-rsid="001e9bf9" style:font-size-asian="11pt" style:font-name-complex="Calibri" style:font-size-complex="11pt" style:font-style-complex="italic" style:font-weight-complex="bold"/>
    </style:style>
    <style:style style:name="T1" style:family="text">
      <style:text-properties fo:color="#ff3333"/>
    </style:style>
    <style:style style:name="T2" style:family="text">
      <style:text-properties fo:color="#ff3333" fo:font-weight="bold" style:font-weight-asian="bold" style:font-weight-complex="bold"/>
    </style:style>
    <style:style style:name="T3" style:family="text">
      <style:text-properties fo:color="#ff3333" fo:font-weight="normal" style:font-weight-asian="normal" style:font-weight-complex="normal"/>
    </style:style>
    <style:style style:name="T4" style:family="text">
      <style:text-properties fo:color="#000000"/>
    </style:style>
    <style:style style:name="T5" style:family="text">
      <style:text-properties fo:color="#000000" fo:font-weight="bold" style:font-weight-asian="bold" style:font-weight-complex="bold"/>
    </style:style>
    <style:style style:name="T6" style:family="text">
      <style:text-properties fo:color="#000000" fo:font-weight="normal" style:font-weight-asian="normal" style:font-weight-complex="normal"/>
    </style:style>
    <style:style style:name="T7" style:family="text">
      <style:text-properties fo:color="#000000" style:font-name="Calibri"/>
    </style:style>
    <style:style style:name="T8" style:family="text">
      <style:text-properties fo:color="#000000" style:font-name="Times New Roman"/>
    </style:style>
    <style:style style:name="T9" style:family="text">
      <style:text-properties fo:color="#000000" style:font-name="Times New Roman" fo:font-weight="bold" style:font-weight-asian="bold" style:font-weight-complex="bold"/>
    </style:style>
    <style:style style:name="T10" style:family="text">
      <style:text-properties fo:color="#000000" style:font-name="Times New Roman" fo:font-size="11pt" style:font-size-asian="11pt" style:font-size-complex="11pt"/>
    </style:style>
    <style:style style:name="T11" style:family="text">
      <style:text-properties fo:font-weight="bold" style:font-weight-asian="bold" style:font-weight-complex="bold"/>
    </style:style>
    <style:style style:name="T12" style:family="text">
      <style:text-properties fo:font-weight="normal" style:font-weight-asian="normal" style:font-weight-complex="normal"/>
    </style:style>
    <style:style style:name="T13" style:family="text">
      <style:text-properties fo:font-size="10pt" style:font-size-asian="10pt" style:font-size-complex="10pt"/>
    </style:style>
    <style:style style:name="T14" style:family="text">
      <style:text-properties style:font-name="Calibri"/>
    </style:style>
    <style:style style:name="T15" style:family="text">
      <style:text-properties style:font-name="Times New Roman" fo:font-size="11pt" style:font-size-asian="11pt" style:font-size-complex="11pt"/>
    </style:style>
    <style:style style:name="T16" style:family="text">
      <style:text-properties style:font-name="Times New Roman" fo:font-size="11pt" officeooo:rsid="001e9bf9" style:font-size-asian="11pt" style:font-size-complex="11pt"/>
    </style:style>
    <style:style style:name="T17" style:family="text"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T18" style:family="text">
      <style:text-properties style:font-name="Times New Roman" fo:font-size="11pt" fo:font-weight="normal" style:font-size-asian="11pt" style:font-weight-asian="normal" style:font-size-complex="11pt" style:font-weight-complex="normal"/>
    </style:style>
    <style:style style:name="T19" style:family="text">
      <style:text-properties fo:font-size="10.5pt" style:font-size-asian="10.5pt" style:font-size-complex="10.5pt"/>
    </style:style>
    <style:style style:name="T20" style:family="text">
      <style:text-properties fo:font-size="11pt" style:font-size-asian="11pt" style:font-size-complex="11pt"/>
    </style:style>
    <style:style style:name="T21" style:family="text">
      <style:text-properties fo:font-size="11pt" fo:font-weight="bold" style:font-size-asian="11pt" style:font-weight-asian="bold" style:font-size-complex="11pt" style:font-weight-complex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<text:span text:style-name="T15">Załącznik nr </text:span><text:span text:style-name="T16">5 </text:span><text:span text:style-name="T15">do SIWZ</text:span> </text:p>
      <text:p text:style-name="P23">D10.251.62.F.2019</text:p>
      <text:p text:style-name="P1"/>
      <text:p text:style-name="P1"/>
      <text:p text:style-name="P2">Szczegółowy Opis Przedmiotu Zamówienia</text:p>
      <text:p text:style-name="P1"/>
      <text:list xml:id="list2636541384" text:style-name="WW8Num4">
        <text:list-item>
          <text:p text:style-name="P14">Przedmiotem zamówienia jest świadczenie usług telekomunikacyjnych w sieci telefonii stacjonarnej (zgodnie z ustawą z dnia 16 lipca 2004 r., Prawo Telekomunikacyjne – Dz. U. 2016 poz. 1489 z późn. zm.), w zakresie połączeń lokalnych, strefowych, międzystrefowych, międzynarodowych oraz do sieci komórkowych, usług faksowych i przesyłu danych, usług wirtualnej centrali, call center i innego ruchu do sieci publicznej (m.in. połączenia do serwisów informacyjnych, alarmowych, połączenia z biurami numerów itp.), poprzez zapewnienie stałego dostępu do publicznej sieci telefonicznej w całym okresie obowiązywania umowy. W ramach przedmiotu zamówienia, usługi świadczone będą we wszystkich lokalizacjach Zamawiającego zgodnie z poniższym wykazem: <text:s/></text:p>
        </text:list-item>
      </text:list>
      <text:p text:style-name="P3"/>
      <text:list xml:id="list2985289042" text:style-name="WW8Num5">
        <text:list-item>
          <text:p text:style-name="P15"><text:span text:style-name="T19">COPERNICUS</text:span> Podmiot Leczniczy Sp. z o. o., ul. Nowe Ogrody 1-6, 80-803 Gdańsk, Szpital im. Mikołaja Kopernika,</text:p>
        </text:list-item>
        <text:list-item>
          <text:p text:style-name="P15"><text:span text:style-name="T19">COPERNICUS</text:span> Podmiot Leczniczy Sp. z o. o., ul. Jana Pawła II 50 , 80-462 Gdańsk, Szpital św. Wojciecha, </text:p>
        </text:list-item>
        <text:list-item>
          <text:p text:style-name="P15"><text:span text:style-name="T19">COPERNICUS</text:span> Podmiot Leczniczy Sp. z o. o., ul. Powstańców Warszawskich 1-2, 80-152 Gdańsk, Szpital im. Mikołaja Kopernika, <text:s/></text:p>
        </text:list-item>
        <text:list-item>
          <text:p text:style-name="P15"><text:span text:style-name="T19">COPERNICUS</text:span> Podmiot Leczniczy Sp. z o. o., al. Zwycięstwa 31/32, 80-219 Gdańsk, Wojewódzkie Centrum Onkologii - budynek B, <text:s text:c="3"/></text:p>
        </text:list-item>
        <text:list-item>
          <text:p text:style-name="P15"><text:span text:style-name="T19">COPERNICUS</text:span> Podmiot Leczniczy Sp. z o. o., ul. Marii Skłodowskiej-Curie 2, 80-210 Gdańsk, Wojewódzkie Centrum Onkologii - budynek A, <text:s/></text:p>
        </text:list-item>
        <text:list-item>
          <text:p text:style-name="P15"><text:span text:style-name="T19">COPERNICUS</text:span> Podmiot Leczniczy Sp. z o. o., al. Zwycięstwa 39, 80-219 Gdańsk, Wojewódzka Przychodnia Stomatologiczna, <text:s/></text:p>
        </text:list-item>
        <text:list-item>
          <text:p text:style-name="P15"><text:span text:style-name="T19">COPERNICUS</text:span> Podmiot Leczniczy Sp. z o. o., ul. Wejhera 12A, 80-346 Gdańsk, Poradnia Leczenia Zeza i Niedowidzenia dla Dzieci.</text:p>
        </text:list-item>
      </text:list>
      <text:p text:style-name="P3"/>
      <text:list xml:id="list81425264705329" text:continue-list="list2636541384" text:style-name="WW8Num4">
        <text:list-item>
          <text:p text:style-name="P14">Świadczenie usług telekomunikacyjnych w lokalizacji Gdańsk, ul. Nowe Ogrody 1-6 będzie się odbywać za pomocą dwóch traktów cyfrowych PRA (30B+D), z numeracją 800 numerów DDI z zakresu <text:span text:style-name="T11">58 7640100</text:span> do <text:span text:style-name="T11">58 7640899</text:span>, oraz czterech linii analogowych PSTN o numerach: <text:span text:style-name="T11">58 3010212</text:span>, <text:span text:style-name="T11">58 3021416</text:span>, <text:span text:style-name="T11">58 3023031</text:span>, <text:span text:style-name="T11">58 3025260</text:span>. </text:p>
        </text:list-item>
      </text:list>
      <text:p text:style-name="P3"><text:s text:c="13"/>W powyższej lokalizacji Zamawiający posiada centralę telefoniczną typ DGT Millenium która</text:p>
      <text:p text:style-name="P3"><text:s text:c="13"/>jest jego własnością i która posiada w wyposażeniu odpowiednie łącza systemowe. <text:s text:c="2"/></text:p>
      <text:p text:style-name="P3"/>
      <text:list xml:id="list81423985627967" text:continue-numbering="true" text:style-name="WW8Num4">
        <text:list-item>
          <text:p text:style-name="P14">Świadczenie usług telekomunikacyjnych w lokalizacji, Gdańsk, ul. Jana Pawła II 50 będzie się odbywać za pomocą trzech traktów cyfrowych PRA (30B+D), z numeracją 1000 numerów DDI z zakresu <text:span text:style-name="T11">58 7684000</text:span> do <text:span text:style-name="T11">58 7684999</text:span> dla centrali typ DGT iPNOVA , jednego traktu cyfrowego PRA (30B+D), z numeracją 50 numerów DDI z zakresu <text:span text:style-name="T11">58 7723950</text:span> do <text:span text:style-name="T11">58 7723999</text:span> dla odrębnej c<text:span text:style-name="T4">entrali PABX z systemem Call Center</text:span>, oraz czterech <text:s/>linii analogowych PSTN o numerach: <text:span text:style-name="T11">58 5563870</text:span>, <text:span text:style-name="T11">58 5563942</text:span>, <text:span text:style-name="T11">58 5564590</text:span>, <text:span text:style-name="T11">58 5564720</text:span>.</text:p>
        </text:list-item>
      </text:list>
      <text:p text:style-name="P3"><text:s text:c="13"/>Centrale znajdujące się w powyższej lokalizacji są własnością Zamawiającego i posiadają w </text:p>
      <text:p text:style-name="P3"><text:s text:c="13"/>wyposażeniu odpowiednie <text:s/>łącza systemowe. </text:p>
      <text:p text:style-name="P3"/>
      <text:list xml:id="list81423732105090" text:continue-numbering="true" text:style-name="WW8Num4">
        <text:list-item>
          <text:p text:style-name="P14">Świadczenie usług telekomunikacyjnych w lokalizacji, Gdańsk, ul. Powstańców Warszawskich 1-2 będzie się odbywać za pomocą dwóch linii analogowych PSTN o numerach: <text:span text:style-name="T11">58 3023034</text:span>, <text:span text:style-name="T11">58 3023035</text:span>.</text:p>
        </text:list-item>
      </text:list>
      <text:p text:style-name="P3"><text:s/></text:p>
      <text:list xml:id="list81423495686434" text:continue-numbering="true" text:style-name="WW8Num4">
        <text:list-item>
          <text:p text:style-name="P14">Świadczenie usług telekomunikacyjnych w lokalizacji, Gdańsk, al. Zwycięstwa 31/32 będzie się odbywać za pomocą <text:s/>jednego traktu cyfrowego PRA (30B+D), z numeracją 100 numerów <text:soft-page-break/>DDI z zakresu <text:span text:style-name="T11">58 7324800</text:span> do <text:span text:style-name="T11">58 7324899</text:span>, oraz <text:span text:style-name="T4">trzech linii analogowych PSTN o numerach: </text:span><text:span text:style-name="T5">58 3419348</text:span><text:span text:style-name="T4">, </text:span><text:span text:style-name="T5">58 3419865</text:span><text:span text:style-name="T4">, </text:span><text:span text:style-name="T5">58 3452069</text:span><text:span text:style-name="T4">.</text:span></text:p>
        </text:list-item>
      </text:list>
      <text:p text:style-name="P3"><text:s text:c="13"/>W powyższej lokalizacji Zamawiający posiada centralę telefoniczną typ Platan Optima która</text:p>
      <text:p text:style-name="P3"><text:s text:c="13"/>jest jego własnością i która posiada w wyposażeniu odpowiednie łącze systemowe. <text:s/></text:p>
      <text:p text:style-name="P3"/>
      <text:list xml:id="list81425425479640" text:continue-numbering="true" text:style-name="WW8Num4">
        <text:list-item>
          <text:p text:style-name="P14">Świadczenie usług telekomunikacyjnych w lokalizacji, Gdańsk, ul. Marii Skłodowskiej-Curie 2 będzie się odbywać za pomocą sześciu linii analogowych PSTN o numerach: <text:span text:style-name="T11">58</text:span> <text:span text:style-name="T11">3414544</text:span>, <text:span text:style-name="T11">58 3417045</text:span>, <text:span text:style-name="T11">58 3452068</text:span>, <text:span text:style-name="T11">58 3452193</text:span>, <text:span text:style-name="T11">58 3452199</text:span>, <text:span text:style-name="T11">58</text:span> <text:span text:style-name="T11">3452235</text:span>. <text:s text:c="2"/></text:p>
        </text:list-item>
      </text:list>
      <text:p text:style-name="P3"/>
      <text:list xml:id="list81424250154030" text:continue-numbering="true" text:style-name="WW8Num4">
        <text:list-item>
          <text:p text:style-name="P14">Świadczenie usług telekomunikacyjnych w lokalizacji, Gdańsk, al. Zwycięstwa 39 będzie się odbywać za pomocą dziesięciu linii analogowych PSTN o numerach: <text:span text:style-name="T11">58 3023030</text:span><text:span text:style-name="T12">, <text:s text:c="15"/></text:span><text:span text:style-name="T11">58 3023032</text:span><text:span text:style-name="T12">, </text:span><text:span text:style-name="T11">58 3023033</text:span><text:span text:style-name="T12">, </text:span><text:span text:style-name="T11">58 3452015</text:span><text:span text:style-name="T12">, </text:span><text:span text:style-name="T11">58 3452202</text:span><text:span text:style-name="T12">, </text:span><text:span text:style-name="T11">58 3452236</text:span><text:span text:style-name="T12">, </text:span><text:span text:style-name="T11">58 5203837</text:span><text:span text:style-name="T12">, </text:span><text:span text:style-name="T11">58 5203838</text:span><text:span text:style-name="T12">, <text:s text:c="6"/></text:span><text:span text:style-name="T11">58 5203839</text:span><text:span text:style-name="T12">, </text:span><text:span text:style-name="T11">58 3449556</text:span><text:span text:style-name="T12">. <text:s/></text:span></text:p>
        </text:list-item>
      </text:list>
      <text:p text:style-name="P3"><text:s text:c="2"/></text:p>
      <text:list xml:id="list81424638942501" text:continue-numbering="true" text:style-name="WW8Num4">
        <text:list-item>
          <text:p text:style-name="P14">Świadczenie usług telekomunikacyjnych w lokalizacji, Gdańsk, ul. Wejhera 12A będzie się odbywać za pomocą pięciu linii analogowych PSTN o numerach: <text:span text:style-name="T11">58 5562857</text:span>, <text:span text:style-name="T11">58 5562873</text:span>, <text:span text:style-name="T11">58 5563292</text:span>, <text:span text:style-name="T11">58 5563308</text:span>, <text:span text:style-name="T11">58 5563337</text:span>.</text:p>
          <text:p text:style-name="P14"/>
        </text:list-item>
        <text:list-item>
          <text:p text:style-name="P20">Świadczenie usług telekomunikacyjnych dla numeru: <text:span text:style-name="T11">0800080164 </text:span><text:span text:style-name="T12">,</text:span><text:span text:style-name="T11"> </text:span>zwanego dalej Infolinią Onkologiczną.</text:p>
          <text:p text:style-name="P20">Świadczenie usług telekomunikacyjnych<text:span text:style-name="T12"> Infolinii Onkologicznej</text:span><text:span text:style-name="T11"> </text:span>będzie się odbywać wyłącznie w ruchu krajowym.</text:p>
          <text:p text:style-name="P20"><text:s text:c="6"/></text:p>
        </text:list-item>
        <text:list-item>
          <text:p text:style-name="P22"><text:span text:style-name="T4">W ramach świadczonej usługi telekomunikacyjnej dla obsługi numeru </text:span><text:span text:style-name="T6">0800080164</text:span><text:span text:style-name="T4"> musi być zapewniona funkcjonalność wirtualnej centrali. Zamawiający wymaga od Wykonawcy udostępnienia na zasobach własnych Wykonawcy takiej funkcjonalności, której minimalne wymagane funkcje opisane zostały w dalszej części. </text:span><text:s/><text:span text:style-name="T4"><text:s text:c="2"/></text:span><text:s text:c="2"/></text:p>
        </text:list-item>
      </text:list>
      <text:p text:style-name="P3"/>
      <text:list xml:id="list81425387012337" text:continue-numbering="true" text:style-name="WW8Num4">
        <text:list-item>
          <text:p text:style-name="P14">W ramach świadczonej usługi telekomunikacyjnej Zamawiający wymaga od Wykonawcy <text:span text:style-name="T4">zachowanie wszystkich dotychczasowych numerów telefonów Zamawiającego tj.: zakresów numeracji DDI, numerów analogowych PSTN oraz numeru Infolinii Onkologicznej. Zamawiający nie ponosi żadnych kosztów związanych z zachowaniem numerów telefonów dotychczas wykorzystywanych ani kosztów związanych z ich przeniesieniem do sieci Wykonawcy.</text:span></text:p>
        </text:list-item>
      </text:list>
      <text:p text:style-name="P3"/>
      <text:list xml:id="list81424781548404" text:continue-numbering="true" text:style-name="WW8Num4">
        <text:list-item>
          <text:p text:style-name="P14">W ramach wykonywanej usługi telekomunikacyjnej Wykonawca zapewni Zamawiającemu stały <text:s/>dostęp do sieci telefonii stacjonarnej i umożliwi realizowanie wychodzących i przychodzących połączeń lokalnych, strefowych, międzystrefowych, międzynarodowych, z siecią telefonii komórkowej i usługi faksowe.</text:p>
          <text:p text:style-name="P14"/>
        </text:list-item>
        <text:list-item>
          <text:p text:style-name="P14">Ponadto w ramach świadczonej usługi Wykonawca zapewni:</text:p>
          <text:p text:style-name="P14"/>
        </text:list-item>
      </text:list>
      <text:list xml:id="list4266139352" text:style-name="WW8Num6">
        <text:list-item>
          <text:p text:style-name="P16">Dla traktów cyfrowych PRA (30B+D) z zakresu DDI <text:span text:style-name="T11">58 7640100</text:span> do <text:span text:style-name="T11">58 7640899 <text:s/></text:span><text:span text:style-name="T12">w lokalizacji Gdańsk, ul. Nowe Ogrody 1-6</text:span></text:p>
        </text:list-item>
      </text:list>
      <text:list xml:id="list3877973175" text:style-name="WW8Num7">
        <text:list-item>
          <text:p text:style-name="P17">sekundowe naliczanie czasu realizowanych połączeń, </text:p>
        </text:list-item>
        <text:list-item>
          <text:p text:style-name="P17">usługę faksu,</text:p>
        </text:list-item>
        <text:list-item>
          <text:p text:style-name="P17">brak opłat za inicjację połączeń,</text:p>
        </text:list-item>
        <text:list-item>
          <text:p text:style-name="P17">bezpłatne ograniczenie ruchu wyjściowego polegające na blokowaniu wybranych przez Zamawiającego połączeń wychodzących zaczynających się np. na 0-700..., 0-400..., 0-300...,</text:p>
        </text:list-item>
        <text:list-item>
          <text:p text:style-name="P17">comiesięczne dostarczanie nieodpłatnie z każdą fakturą bilingu DDI w formie elektronicznej tj.: wykazu wykonanych przez Zamawiającego połączeń telefonicznych z podaniem dla każdego typu połączenia, numeru wywołującego, numeru wywołanego, daty, godziny rozpoczęcia połączenia oraz czasu jego trwania i wysokości opłat,</text:p>
        </text:list-item>
        <text:list-item>
          <text:p text:style-name="P17"><text:soft-page-break/>bezpłatne połączenia na numery alarmowe tj.: 997, 998, 999, 112 itp.</text:p>
        </text:list-item>
        <text:list-item>
          <text:p text:style-name="P17">prezentacja numeru (CLIP i CLOP),</text:p>
        </text:list-item>
        <text:list-item>
          <text:p text:style-name="P17">automatyczny wybór numeru prefiksu operatora,</text:p>
        </text:list-item>
        <text:list-item>
          <text:p text:style-name="P17">przekierowanie połączeń,</text:p>
        </text:list-item>
        <text:list-item>
          <text:p text:style-name="P17">Zamawiający<text:span text:style-name="T1"> </text:span><text:span text:style-name="T4">wymaga doprowadzenia nieodpłatnie kabla światłowodowego zakończonego odpowiednim sprzętem teletransmisyjnym i świadczenia usług wyłącznie drogą kablową na całym odcinku sieci przyłączeniowej od węzła Operatora do lokalizacji Zamawiającego, </text:span><text:span text:style-name="T1"><text:s text:c="58"/></text:span></text:p>
        </text:list-item>
        <text:list-item>
          <text:p text:style-name="P17">bezpłatne przeniesienie numerów telefonów dotychczas wykorzystywanych przez Zamawiającego bez nieuzasadnionej przerwy w pracy, dotychczasowy operator dla nr: <text:s text:c="2"/></text:p>
          <text:p text:style-name="P17"><text:span text:style-name="T5">58 7640100 do 58 7640899 <text:s/>LoVo S.A. </text:span><text:span text:style-name="T4"><text:s/></text:span></text:p>
          <text:p text:style-name="P17">Uwaga: Centrala telefoniczna z ww. zakresem DDI obsługuje Szpital, przeniesienie numerów winno się odbyć po wcześniejszym uzgodnieniu z Zamawiającym dokładnych terminów oraz godzin w których przeniesienie to będzie następowało.</text:p>
        </text:list-item>
      </text:list>
      <text:p text:style-name="P3"/>
      <text:list xml:id="list81425352966175" text:continue-list="list4266139352" text:style-name="WW8Num6">
        <text:list-item>
          <text:p text:style-name="P16">Dla<text:span text:style-name="T1"> </text:span><text:span text:style-name="T4">traktów cyfrowych PRA (30B+D) z zakresu DDI </text:span><text:span text:style-name="T5">58 7684000</text:span><text:span text:style-name="T4"> do </text:span><text:span text:style-name="T5">58 7684999 </text:span><text:span text:style-name="T6">w lokalizacji Gdańsk, ul. Jana Pawła II 50</text:span></text:p>
        </text:list-item>
      </text:list>
      <text:p text:style-name="P3"><text:s text:c="17"/>a) <text:s text:c="2"/>sekundowe naliczanie czasu realizowanych połączeń, </text:p>
      <text:p text:style-name="P3"><text:s text:c="17"/>b) <text:s text:c="2"/>usługę faksu,</text:p>
      <text:p text:style-name="P3"><text:s text:c="17"/>c) <text:s text:c="2"/>brak opłat za inicjację połączeń,</text:p>
      <text:p text:style-name="P3"><text:s text:c="17"/>d) <text:s text:c="2"/>bezpłatne ograniczenie ruchu wyjściowego polegające na blokowaniu wybranych przez</text:p>
      <text:p text:style-name="P3"><text:s text:c="23"/>Zamawiającego połączeń wychodzących zaczynających się np. na 0-700..., 0-400..., 0- </text:p>
      <text:p text:style-name="P3"><text:s text:c="23"/>300...,</text:p>
      <text:p text:style-name="P3"><text:s text:c="17"/>e) <text:s text:c="2"/>comiesięczne dostarczanie nieodpłatnie z każdą fakturą bilingu DDI w formie </text:p>
      <text:p text:style-name="P3"><text:s text:c="23"/>elektronicznej tj.: wykazu wykonanych przez Zamawiającego połączeń telefonicznych z <text:s/></text:p>
      <text:p text:style-name="P3"><text:s text:c="23"/>podaniem dla każdego typu połączenia, numeru wywołującego, numeru wywołanego, </text:p>
      <text:p text:style-name="P3"><text:s text:c="23"/>daty, godziny rozpoczęcia połączenia oraz czasu jego trwania i wysokości opłat,</text:p>
      <text:p text:style-name="P3"><text:s text:c="17"/>f) <text:s text:c="3"/>bezpłatne połączenia na numery alarmowe tj.: 997, 998, 999, 112 itp.</text:p>
      <text:p text:style-name="P3"><text:s text:c="17"/>g) <text:s text:c="2"/>prezentacja numeru (CLIP i CLOP),</text:p>
      <text:p text:style-name="P3"><text:s text:c="17"/>h) <text:s text:c="2"/>automatyczny wybór numeru prefiksu operatora,</text:p>
      <text:p text:style-name="P3"><text:s text:c="18"/>i) <text:s text:c="2"/>przekierowanie połączeń,</text:p>
      <text:p text:style-name="P3"><text:s text:c="18"/>j) <text:s text:c="2"/>Zamawiający<text:span text:style-name="T1"> </text:span><text:span text:style-name="T4">wymaga doprowadzenia nieodpłatnie kabla światłowodowego </text:span></text:p>
      <text:p text:style-name="P7"><text:s text:c="23"/>zakończonego odpowiednim sprzętem teletransmisyjnym i świadczenia usług wyłącznie <text:s/></text:p>
      <text:p text:style-name="P7"><text:s text:c="23"/>drogą kablową na całym odcinku sieci przyłączeniowej od węzła Operatora do </text:p>
      <text:p text:style-name="P3"><text:span text:style-name="T4"><text:s text:c="23"/>lokalizacji Zamawiającego, </text:span><text:span text:style-name="T1"><text:s/></text:span></text:p>
      <text:p text:style-name="P3"><text:s text:c="17"/>k) <text:s text:c="2"/>bezpłatne przeniesienie numerów telefonów dotychczas wykorzystywanych przez </text:p>
      <text:p text:style-name="P3"><text:s text:c="23"/>Zamawiającego bez nieuzasadnionej przerwy w pracy, dotychczasowy operator dla nr: <text:s text:c="2"/></text:p>
      <text:p text:style-name="P3"><text:span text:style-name="T5"><text:s text:c="23"/>58 7684000 do 58 7684999 <text:s text:c="2"/>LoVo S.A. </text:span><text:span text:style-name="T4"><text:s/></text:span></text:p>
      <text:p text:style-name="P3"><text:s text:c="23"/>Uwaga: Centrala telefoniczna z ww. zakresem DDI obsługuje Szpital, przeniesienie <text:s/></text:p>
      <text:p text:style-name="P3"><text:s text:c="23"/>numerów winno się odbyć po wcześniejszym uzgodnieniu z Zamawiającym dokładnych </text:p>
      <text:p text:style-name="P3"><text:s text:c="23"/>terminów oraz godzin w których przeniesienie to będzie następowało.</text:p>
      <text:p text:style-name="P3"><text:s text:c="16"/></text:p>
      <text:list xml:id="list81424099174500" text:continue-numbering="true" text:style-name="WW8Num6">
        <text:list-item>
          <text:p text:style-name="P16">Dla <text:span text:style-name="T12">traktu cyfrowego PRA (30B+D) z zakresu DDI </text:span><text:span text:style-name="T11">58 7723950 </text:span><text:span text:style-name="T12">do </text:span><text:span text:style-name="T11">58 7723999 <text:s/></text:span><text:span text:style-name="T12">w lokalizacji Gdańsk, ul. Jana Pawła II 50</text:span></text:p>
        </text:list-item>
      </text:list>
      <text:p text:style-name="P4"><text:s text:c="16"/>a) <text:s text:c="2"/>sekundowe naliczanie czasu realizowanych połączeń,</text:p>
      <text:p text:style-name="P4"><text:s text:c="16"/>b) <text:s text:c="2"/>usługę faksu,</text:p>
      <text:p text:style-name="P4"><text:s text:c="16"/>c) <text:s text:c="2"/>brak opłat za inicjację połączeń,</text:p>
      <text:p text:style-name="P3"><text:span text:style-name="T12"><text:s text:c="16"/>d) <text:s text:c="2"/>bez</text:span>płatne ograniczenie ruchu wyjściowego polegające na blokowaniu wybranych przez <text:s text:c="17"/></text:p>
      <text:p text:style-name="P3"><text:s text:c="22"/>Zamawiającego połączeń wychodzących zaczynających się np. na 0-700..., 0-400..., 0- 3 <text:s text:c="11"/></text:p>
      <text:p text:style-name="P3"><text:s text:c="22"/>300...,</text:p>
      <text:p text:style-name="P3"><text:s text:c="16"/>e) <text:s text:c="2"/>comiesięczne dostarczanie nieodpłatnie z każdą fakturą bilingu DDI w formie </text:p>
      <text:p text:style-name="P3"><text:s text:c="22"/>elektronicznej tj.: wykazu wykonanych przez Zamawiającego połączeń telefonicznych z</text:p>
      <text:p text:style-name="P3"><text:s text:c="22"/>podaniem dla każdego typu połączenia, numeru wywołującego, numeru wywołanego,</text:p>
      <text:p text:style-name="P3"><text:s text:c="22"/>daty, godziny rozpoczęcia połączenia oraz czasu jego trwania i wysokości opłat,</text:p>
      <text:p text:style-name="P3"><text:s text:c="16"/>f) <text:s text:c="2"/>bezpłatne połączenia na numery alarmowe tj.: 997, 998, 999, 112 itp.,</text:p>
      <text:p text:style-name="P3"><text:soft-page-break/><text:s text:c="16"/>g) <text:s text:c="2"/>prezentacja numeru (CLIP i CLOP), </text:p>
      <text:p text:style-name="P3"><text:s text:c="16"/>h) <text:s text:c="2"/>automatyczny wybór numeru prefiksu operatora,</text:p>
      <text:p text:style-name="P3"><text:s text:c="17"/>i) <text:s text:c="2"/>przekierowanie połączeń,</text:p>
      <text:p text:style-name="P3"><text:s text:c="17"/>j) <text:s text:c="2"/>Zamawiający<text:span text:style-name="T1"> </text:span><text:span text:style-name="T4">wymaga doprowadzenia nieodpłatnie kabla światłowodowego</text:span></text:p>
      <text:p text:style-name="P7"><text:s text:c="22"/>zakończonego odpowiednim sprzętem teletransmisyjnym i świadczenia usług wyłącznie </text:p>
      <text:p text:style-name="P7"><text:s text:c="22"/>drogą kablową na całym odcinku sieci przyłączeniowej od węzła Operatora do </text:p>
      <text:p text:style-name="P7"><text:s text:c="22"/>lokalizacji Zamawiającego,</text:p>
      <text:p text:style-name="P3"><text:span text:style-name="T4"><text:s text:c="16"/>k) <text:s text:c="2"/>bezpłatne </text:span><text:span text:style-name="T6">przeniesienie numerów telefonów dotychczas wykorzystywanych przez</text:span></text:p>
      <text:p text:style-name="P8"><text:s text:c="22"/>Zamawiającego bez nieuzasadnionej przerwy w pracy, dotychczasowy operator dla nr: <text:s/></text:p>
      <text:p text:style-name="P3"><text:span text:style-name="T6"><text:s text:c="23"/></text:span><text:span text:style-name="T5">58 7723950 </text:span><text:span text:style-name="T6">do </text:span><text:span text:style-name="T5">58 7723999</text:span><text:span text:style-name="T6"> <text:s/></text:span><text:span text:style-name="T5">Netia</text:span><text:span text:style-name="T2"> <text:s text:c="20"/></text:span><text:span text:style-name="T1"><text:s text:c="49"/></text:span></text:p>
      <text:p text:style-name="P5"/>
      <text:list xml:id="list81424036316715" text:continue-numbering="true" text:style-name="WW8Num6">
        <text:list-item>
          <text:p text:style-name="P16">Dla <text:span text:style-name="T12">traktu cyfrowego PRA (30B+D) z zakresu DDI </text:span><text:span text:style-name="T11">58 7324800</text:span><text:span text:style-name="T12"> do </text:span><text:span text:style-name="T11">58 7324899 <text:s/></text:span><text:span text:style-name="T12">w lokalizacji, Gdańsk, al. Zwycięstwa 31/32</text:span></text:p>
        </text:list-item>
      </text:list>
      <text:p text:style-name="P4"><text:s text:c="16"/>a) <text:s text:c="2"/>sekundowe naliczanie czasu realizowanych połączeń,</text:p>
      <text:p text:style-name="P4"><text:s text:c="16"/>b) <text:s text:c="2"/>usługę faksu,</text:p>
      <text:p text:style-name="P4"><text:s text:c="16"/>c) <text:s text:c="2"/>brak opłat za inicjację połączeń,</text:p>
      <text:p text:style-name="P3"><text:span text:style-name="T12"><text:s text:c="16"/>d) <text:s text:c="2"/>bez</text:span>płatne ograniczenie ruchu wyjściowego polegające na blokowaniu wybranych przez <text:s text:c="17"/></text:p>
      <text:p text:style-name="P3"><text:s text:c="22"/>Zamawiającego połączeń wychodzących zaczynających się np. na 0-700..., 0-400..., 0- 3 <text:s text:c="11"/></text:p>
      <text:p text:style-name="P3"><text:s text:c="22"/>300...,</text:p>
      <text:p text:style-name="P3"><text:s text:c="16"/>e) <text:s text:c="2"/>comiesięczne dostarczanie nieodpłatnie z każdą fakturą bilingu DDI w formie </text:p>
      <text:p text:style-name="P3"><text:s text:c="22"/>elektronicznej tj.: wykazu wykonanych przez Zamawiającego połączeń telefonicznych z</text:p>
      <text:p text:style-name="P3"><text:s text:c="22"/>podaniem dla każdego typu połączenia, numeru wywołującego, numeru wywołanego,</text:p>
      <text:p text:style-name="P3"><text:s text:c="22"/>daty, godziny rozpoczęcia połączenia oraz czasu jego trwania i wysokości opłat,</text:p>
      <text:p text:style-name="P3"><text:s text:c="16"/>f) <text:s text:c="2"/>bezpłatne połączenia na numery alarmowe tj.: 997, 998, 999, 112 itp.,</text:p>
      <text:p text:style-name="P3"><text:s text:c="16"/>g) <text:s text:c="2"/>prezentacja numeru (CLIP i CLOP), </text:p>
      <text:p text:style-name="P3"><text:s text:c="16"/>h) <text:s text:c="2"/>automatyczny wybór numeru prefiksu operatora,</text:p>
      <text:p text:style-name="P3"><text:s text:c="17"/>i) <text:s text:c="2"/>przekierowanie połączeń,</text:p>
      <text:p text:style-name="P3"><text:s text:c="17"/>j) <text:s text:c="2"/>Zamawiający<text:span text:style-name="T1"> </text:span><text:span text:style-name="T4">wymaga doprowadzenia nieodpłatnie kabla światłowodowego</text:span></text:p>
      <text:p text:style-name="P7"><text:s text:c="22"/>zakończonego odpowiednim sprzętem teletransmisyjnym i świadczenia usług wyłącznie</text:p>
      <text:p text:style-name="P7"><text:s text:c="22"/>drogą kablową na całym odcinku sieci przyłączeniowej od węzła Operatora do </text:p>
      <text:p text:style-name="P7"><text:s text:c="22"/>lokalizacji Zamawiającego, </text:p>
      <text:p text:style-name="P3"><text:span text:style-name="T4"><text:s text:c="16"/>k) <text:s text:c="2"/>bezpłatne </text:span><text:span text:style-name="T6">przeniesienie numerów telefonów dotychczas wykorzystywanych przez</text:span></text:p>
      <text:p text:style-name="P8"><text:s text:c="22"/>Zamawiającego bez nieuzasadnionej przerwy w pracy, dotychczasowy operator dla nr: </text:p>
      <text:p text:style-name="P3"><text:span text:style-name="T6"><text:s text:c="22"/></text:span><text:span text:style-name="T5">58 7324800</text:span><text:span text:style-name="T6"> do </text:span><text:span text:style-name="T5">58 7324899</text:span><text:span text:style-name="T6"> <text:s text:c="2"/></text:span><text:span text:style-name="T5">T-Mobile</text:span><text:span text:style-name="T2"> <text:s text:c="16"/></text:span><text:span text:style-name="T6"><text:s/></text:span><text:span text:style-name="T3"><text:s text:c="2"/></text:span></text:p>
      <text:p text:style-name="P4"/>
      <text:list xml:id="list81425397791169" text:continue-numbering="true" text:style-name="WW8Num6">
        <text:list-item>
          <text:p text:style-name="P21">Dla analogowych linii PSTN o numerach: <text:span text:style-name="T11">58 3010212</text:span>, <text:span text:style-name="T11">58 3021416</text:span>, <text:span text:style-name="T11">58 3023031</text:span>, <text:s text:c="15"/><text:span text:style-name="T11">58 3025260 </text:span><text:span text:style-name="T12">w lokalizacji Gdańsk, ul Nowe Ogrody 1-6 </text:span></text:p>
        </text:list-item>
      </text:list>
      <text:p text:style-name="P3"><text:s text:c="16"/>a) <text:s text:c="2"/>sekundowe naliczanie czasu realizowanych połączeń,</text:p>
      <text:p text:style-name="P3"><text:s text:c="16"/>b) <text:s text:c="2"/>usługę faksu,</text:p>
      <text:p text:style-name="P3"><text:s text:c="16"/>c) <text:s text:c="2"/>brak opłat za inicjację połączeń,</text:p>
      <text:p text:style-name="P3"><text:s text:c="16"/>d) <text:s text:c="2"/>bezpłatne ograniczenie ruchu wyjściowego polegające na blokowaniu wybranych przez</text:p>
      <text:p text:style-name="P3"><text:s text:c="22"/>Zamawiającego połączeń wychodzących zaczynających się np. na 0-700..., 0-400..., 0-</text:p>
      <text:p text:style-name="P3"><text:s text:c="22"/>300...,</text:p>
      <text:p text:style-name="P3"><text:s text:c="16"/>e) <text:s text:c="2"/><text:span text:style-name="T4">comiesięczne dostarczanie nieodpłatnie z każdą fakturą bilingu w formie elektronicznej</text:span></text:p>
      <text:p text:style-name="P3"><text:s text:c="23"/>tj.: wykazu wykonanych przez Zamawiającego połączeń telefonicznych z podaniem dla</text:p>
      <text:p text:style-name="P3"><text:s text:c="23"/>każdego typu połączenia, numeru wywołującego, numeru wywołanego, daty, godziny</text:p>
      <text:p text:style-name="P3"><text:s text:c="23"/>rozpoczęcia połączenia <text:span text:style-name="T4">oraz czasu jego trwania i wysokości opłat, </text:span><text:span text:style-name="T1"><text:s/></text:span></text:p>
      <text:p text:style-name="P3"><text:s text:c="16"/>f) <text:s text:c="2"/><text:span text:style-name="T4">bezpłatne połączenia na numery alarmowe tj.: 997, 998, 999, 112 itp.,</text:span></text:p>
      <text:p text:style-name="P3"><text:s text:c="16"/>g) <text:s text:c="2"/>prezentacja numeru (CLIP i CLOP),</text:p>
      <text:p text:style-name="P3"><text:s text:c="16"/>h) <text:s text:c="2"/>automatyczny wybór numeru prefiksu operatora,</text:p>
      <text:p text:style-name="P3"><text:s text:c="17"/>i) <text:s text:c="2"/>przekierowanie połączeń,</text:p>
      <text:p text:style-name="P3"><text:s text:c="17"/>j) <text:s text:c="2"/>Zamawiający wymaga doprowadzenia nieodpłatnie kabla zakończonego złączem </text:p>
      <text:p text:style-name="P3"><text:s text:c="22"/><text:span text:style-name="T13">KRONE</text:span> <text:span text:style-name="T4">i świadczenia usług wyłącznie drogą kablową na całym odcinku sieci </text:span></text:p>
      <text:p text:style-name="P3"><text:span text:style-name="T4"><text:s text:c="22"/>przyłączeniowej od węzła Operatora do lokalizacji Zamawiającego.</text:span> <text:s text:c="21"/></text:p>
      <text:p text:style-name="P3"><text:s text:c="16"/>k) <text:s text:c="2"/>bezpłatne przeniesienie numerów telefonów dotychczas wykorzystywanych przez</text:p>
      <text:p text:style-name="P3"><text:soft-page-break/><text:s text:c="22"/>Zamawiającego bez nieuzasadnionej przerwy w pracy, dotychczasowy operator<text:span text:style-name="T5"> </text:span><text:span text:style-name="T6">dla nr:</text:span><text:span text:style-name="T5"> <text:s/></text:span></text:p>
      <text:p text:style-name="P9"><text:s text:c="22"/>58 3010212, 58 3021416, 58 3023031, 58 3025260 <text:s/>LoVo S.A. <text:s text:c="16"/></text:p>
      <text:p text:style-name="P3"><text:span text:style-name="T1"><text:s text:c="17"/></text:span><text:span text:style-name="T4"><text:s/></text:span><text:span text:style-name="T1"><text:s text:c="9"/></text:span></text:p>
      <text:list xml:id="list81424940874979" text:continue-numbering="true" text:style-name="WW8Num6">
        <text:list-item>
          <text:p text:style-name="P16">Dla analogowych linii PSTN o numerach <text:span text:style-name="T11">58 3023034</text:span>, <text:span text:style-name="T11">58 3023035 </text:span><text:span text:style-name="T12">w lokalizacji Gdańsk, ul. Powstańców Warszawskich 1-2 </text:span><text:span text:style-name="T11"><text:s/></text:span></text:p>
          <text:p text:style-name="P18">a) <text:s text:c="2"/>sekundowe naliczanie czasu realizowanych połączeń,</text:p>
        </text:list-item>
      </text:list>
      <text:p text:style-name="P3"><text:s text:c="16"/>b) <text:s text:c="2"/>usługę faksu,</text:p>
      <text:p text:style-name="P3"><text:s text:c="16"/>c) <text:s text:c="2"/>brak opłat za inicjację połączeń,</text:p>
      <text:p text:style-name="P3"><text:s text:c="16"/>d) <text:s text:c="2"/>bezpłatne ograniczenie ruchu wyjściowego polegające na blokowaniu wybranych przez</text:p>
      <text:p text:style-name="P3"><text:s text:c="22"/>Zamawiającego połączeń wychodzących zaczynających się np. na 0-700..., 0-400..., 0-</text:p>
      <text:p text:style-name="P3"><text:s text:c="22"/>300...,</text:p>
      <text:p text:style-name="P3"><text:s text:c="16"/>e) <text:s text:c="2"/><text:span text:style-name="T4">comiesięczne dostarczanie nieodpłatnie z każdą fakturą bilingu w formie elektronicznej</text:span></text:p>
      <text:p text:style-name="P3"><text:s text:c="23"/>tj.: wykazu wykonanych przez Zamawiającego połączeń telefonicznych z podaniem dla</text:p>
      <text:p text:style-name="P3"><text:s text:c="23"/>każdego typu połączenia, numeru wywołującego, numeru wywołanego, daty, godziny</text:p>
      <text:p text:style-name="P3"><text:s text:c="23"/>rozpoczęcia połączenia <text:span text:style-name="T4">oraz czasu jego trwania i wysokości opłat, </text:span><text:span text:style-name="T1"><text:s/></text:span></text:p>
      <text:p text:style-name="P3"><text:s text:c="16"/>f) <text:s text:c="2"/><text:span text:style-name="T4">bezpłatne połączenia na numery alarmowe tj.: 997, 998, 999, 112 itp.,</text:span></text:p>
      <text:p text:style-name="P3"><text:s text:c="16"/>g) <text:s text:c="2"/>prezentacja numeru (CLIP i CLOP),</text:p>
      <text:p text:style-name="P3"><text:s text:c="16"/>h) <text:s text:c="2"/>automatyczny wybór numeru prefiksu operatora,</text:p>
      <text:p text:style-name="P3"><text:s text:c="17"/>i) <text:s text:c="2"/>przekierowanie połączeń,</text:p>
      <text:p text:style-name="P3"><text:s text:c="17"/>j) <text:s text:c="2"/>Zamawiający wymaga doprowadzenia nieodpłatnie kabla zakończonego złączem </text:p>
      <text:p text:style-name="P3"><text:s text:c="22"/>KRONE <text:span text:style-name="T4">i świadczenia usług wyłącznie drogą kablową na całym odcinku sieci </text:span></text:p>
      <text:p text:style-name="P3"><text:span text:style-name="T4"><text:s text:c="22"/>przyłączeniowej od węzła Operatora do lokalizacji Zamawiającego,</text:span> <text:s text:c="21"/></text:p>
      <text:p text:style-name="P3"><text:s text:c="16"/>k) <text:s text:c="2"/>bezpłatne przeniesienie numerów telefonów dotychczas wykorzystywanych przez</text:p>
      <text:p text:style-name="P3"><text:s text:c="22"/>Zamawiającego bez nieuzasadnionej przerwy w pracy, dotychczasowy operator dla nr: </text:p>
      <text:p text:style-name="P9"><text:s text:c="22"/>58 3023034, 58 3023035 <text:s text:c="2"/>LoVo S.A. <text:s/></text:p>
      <text:list xml:id="list81423828025172" text:continue-numbering="true" text:style-name="WW8Num6">
        <text:list-header>
          <text:p text:style-name="P19"/>
        </text:list-header>
        <text:list-item>
          <text:p text:style-name="P18">Dla analogowych linii PSTN o numerach: <text:span text:style-name="T11">58 5563870</text:span>, <text:span text:style-name="T11">58 5563942</text:span>, <text:span text:style-name="T11">58 5564590</text:span>, <text:span text:style-name="T11">58 5564720 </text:span>w lokalizacji Gdańsk, ul. Jana Pawła II 50</text:p>
        </text:list-item>
      </text:list>
      <text:p text:style-name="P4"><text:s text:c="17"/>a) <text:s text:c="2"/>sekundowe naliczanie czasu realizowanych połączeń,</text:p>
      <text:p text:style-name="P4"><text:s text:c="17"/>b) <text:s text:c="2"/>usługę faksu,</text:p>
      <text:p text:style-name="P4"><text:s text:c="17"/>c) <text:s text:c="2"/>brak opłat za inicjację połączeń,</text:p>
      <text:p text:style-name="P4"><text:s text:c="17"/>d) <text:s text:c="2"/>bezpłatne ograniczenie ruchu wyjściowego polegające na blokowaniu wybranych przez</text:p>
      <text:p text:style-name="P3"><text:s text:c="23"/>Zamawiającego połączeń wychodzących zaczynających się np. na 0-700..., 0-400..., 0-</text:p>
      <text:p text:style-name="P4"><text:s text:c="23"/>300...,</text:p>
      <text:p text:style-name="P4"><text:s text:c="17"/>e) <text:s text:c="2"/><text:span text:style-name="T4">comiesięczne dostarczanie nieodpłatnie z każdą fakturą bilingu w formie elektronicznej</text:span></text:p>
      <text:p text:style-name="P3"><text:s text:c="23"/>tj.: wykazu wykonanych przez Zamawiającego połączeń telefonicznych z podaniem dla</text:p>
      <text:p text:style-name="P3"><text:s text:c="23"/>każdego typu połączenia, numeru wywołującego, numeru wywołanego, daty, godziny</text:p>
      <text:p text:style-name="P4"><text:s text:c="23"/>rozpoczęcia połączenia <text:span text:style-name="T4">oraz czasu jego trwania i wysokości opłat, </text:span></text:p>
      <text:p text:style-name="P4"><text:s text:c="17"/>f) <text:s text:c="2"/><text:span text:style-name="T4">bezpłatne połączenia na numery alarmowe tj.: 997, 998, 999, 112 itp.,</text:span></text:p>
      <text:p text:style-name="P4"><text:s text:c="17"/>g) <text:s text:c="2"/>prezentacja numeru (CLIP i CLOP), <text:s text:c="2"/></text:p>
      <text:p text:style-name="P4"><text:s text:c="17"/>h) <text:s text:c="2"/>automatyczny wybór numeru prefiksu operatora,</text:p>
      <text:p text:style-name="P4"><text:s text:c="18"/>i) <text:s text:c="2"/>przekierowanie połączeń,</text:p>
      <text:p text:style-name="P4"><text:s text:c="18"/>j) <text:s text:c="2"/>Zamawiający wymaga doprowadzenia nieodpłatnie kabla zakończonego złączem </text:p>
      <text:p text:style-name="P3"><text:s text:c="23"/>KRONE <text:span text:style-name="T4">i świadczenia usług wyłącznie drogą kablową na całym odcinku sieci </text:span></text:p>
      <text:p text:style-name="P3"><text:span text:style-name="T6"><text:s text:c="23"/>przyłączeniowej od węzła Operatora do lokalizacji Zamawiającego,</text:span><text:span text:style-name="T12"> </text:span></text:p>
      <text:p text:style-name="P4"><text:s text:c="17"/>k) <text:s text:c="2"/>bezpłatne przeniesienie numerów telefonów dotychczas wykorzystywanych przez</text:p>
      <text:p text:style-name="P3"><text:s text:c="23"/>Zamawiającego bez nieuzasadnionej przerwy w pracy, dotychczasowy operator dla nr: </text:p>
      <text:p text:style-name="P3"><text:span text:style-name="T5"><text:s text:c="23"/>58 5563870</text:span><text:span text:style-name="T6">, </text:span><text:span text:style-name="T5">58 5563942</text:span><text:span text:style-name="T6">, </text:span><text:span text:style-name="T5">58 5564590</text:span><text:span text:style-name="T6">, </text:span><text:span text:style-name="T5">58 5564720 <text:s/>LoVo S.A. </text:span></text:p>
      <text:p text:style-name="P4"><text:s text:c="32"/></text:p>
      <text:list xml:id="list81425032824485" text:continue-numbering="true" text:style-name="WW8Num6">
        <text:list-item>
          <text:p text:style-name="P18">Dla analogowych linii PSTN o numerach: <text:span text:style-name="T5">58 3419348</text:span><text:span text:style-name="T4">, </text:span><text:span text:style-name="T5">58 3419865</text:span><text:span text:style-name="T4">, </text:span><text:span text:style-name="T5">58 3452069 </text:span><text:span text:style-name="T4">w lokalizacji, Gdańsk, al. Zwycięstwa 31/32 </text:span></text:p>
        </text:list-item>
      </text:list>
      <text:p text:style-name="P4"><text:s text:c="16"/>a) <text:s text:c="2"/>sekundowe naliczanie czasu realizowanych połączeń,</text:p>
      <text:p text:style-name="P4"><text:s text:c="16"/>b) <text:s text:c="2"/>usługę faksu,</text:p>
      <text:p text:style-name="P4"><text:s text:c="16"/>c) <text:s text:c="2"/>brak opłat za inicjację połączeń,</text:p>
      <text:p text:style-name="P4"><text:s text:c="16"/>d) <text:s text:c="2"/>bezpłatne ograniczenie ruchu wyjściowego polegające na blokowaniu wybranych przez</text:p>
      <text:p text:style-name="P3"><text:soft-page-break/><text:s text:c="23"/>Zamawiającego połączeń wychodzących zaczynających się np. na 0-700..., 0-400..., 0-</text:p>
      <text:p text:style-name="P4"><text:s text:c="23"/>300...,</text:p>
      <text:p text:style-name="P4"><text:s text:c="16"/>e) <text:s text:c="2"/><text:span text:style-name="T4">comiesięczne dostarczanie nieodpłatnie z każdą fakturą bilingu w formie elektronicznej</text:span></text:p>
      <text:p text:style-name="P3"><text:s text:c="23"/>tj.: wykazu wykonanych przez Zamawiającego połączeń telefonicznych z podaniem dla</text:p>
      <text:p text:style-name="P3"><text:s text:c="23"/>każdego typu połączenia, numeru wywołującego, numeru wywołanego, daty, godziny</text:p>
      <text:p text:style-name="P4"><text:s text:c="23"/>rozpoczęcia połączenia <text:span text:style-name="T4">oraz czasu jego trwania i wysokości opłat, </text:span></text:p>
      <text:p text:style-name="P4"><text:s text:c="16"/>f) <text:s text:c="2"/><text:span text:style-name="T4">bezpłatne połączenia na numery alarmowe tj.: 997, 998, 999, 112 itp.,</text:span></text:p>
      <text:p text:style-name="P4"><text:s text:c="16"/>g) <text:s text:c="2"/>prezentacja numeru (CLIP i CLOP), <text:s text:c="2"/></text:p>
      <text:p text:style-name="P4"><text:s text:c="16"/>h) <text:s text:c="2"/>automatyczny wybór numeru prefiksu operatora,</text:p>
      <text:p text:style-name="P4"><text:s text:c="17"/>i) <text:s text:c="2"/>przekierowanie połączeń,</text:p>
      <text:p text:style-name="P4"><text:s text:c="17"/>j) <text:s text:c="2"/>Zamawiający wymaga doprowadzenia nieodpłatnie kabla zakończonego złączem </text:p>
      <text:p text:style-name="P3"><text:s text:c="22"/>KRONE <text:span text:style-name="T4">i świadczenia usług wyłącznie drogą kablową na całym odcinku sieci </text:span></text:p>
      <text:p text:style-name="P3"><text:span text:style-name="T6"><text:s text:c="22"/>przyłączeniowej od węzła Operatora do lokalizacji Zamawiającego,</text:span><text:span text:style-name="T12"> <text:s/></text:span></text:p>
      <text:p text:style-name="P4"><text:s text:c="16"/>k) <text:s text:c="2"/>bezpłatne przeniesienie numeru: <text:span text:style-name="T11">58 3419348</text:span> <text:s/>z obecnej lokalizacji, Gdańsk, ul. Marii <text:s/></text:p>
      <text:p text:style-name="P4"><text:s text:c="22"/>Skłodowskiej-Curie 2 <text:s text:c="4"/></text:p>
      <text:p text:style-name="P4"><text:s text:c="17"/>l) <text:s text:c="2"/>bezpłatne przeniesienie numerów telefonów dotychczas wykorzystywanych przez</text:p>
      <text:p text:style-name="P3"><text:s text:c="23"/>Zamawiającego bez nieuzasadnionej przerwy w pracy, dotychczasowy operator dla nr: <text:span text:style-name="T5"><text:s/></text:span></text:p>
      <text:p text:style-name="P3"><text:span text:style-name="T5"><text:s text:c="23"/>58 3419348</text:span><text:span text:style-name="T6">, </text:span><text:span text:style-name="T5">58 3419865</text:span><text:span text:style-name="T6">, </text:span><text:span text:style-name="T5">58 3452069 <text:s text:c="2"/>T-Mobile </text:span><text:span text:style-name="T12"><text:s/></text:span></text:p>
      <text:p text:style-name="P4"><text:s text:c="13"/></text:p>
      <text:list xml:id="list81424690650066" text:continue-numbering="true" text:style-name="WW8Num6">
        <text:list-item>
          <text:p text:style-name="P18">Dla <text:span text:style-name="T4">analogowych linii PSTN o numerach: </text:span><text:span text:style-name="T5">58</text:span><text:span text:style-name="T4"> </text:span><text:span text:style-name="T5">3414544</text:span><text:span text:style-name="T4">, </text:span><text:span text:style-name="T5">58 3417045</text:span><text:span text:style-name="T4">, </text:span><text:span text:style-name="T5">58 3452068</text:span><text:span text:style-name="T4">, </text:span><text:span text:style-name="T5">58 3452193</text:span><text:span text:style-name="T4">, </text:span><text:span text:style-name="T5">58 3452199</text:span><text:span text:style-name="T4">, </text:span><text:span text:style-name="T5">58</text:span><text:span text:style-name="T4"> </text:span><text:span text:style-name="T5">3452235 </text:span><text:span text:style-name="T4">w lokalizacji, Gdańsk, ul. Marii Skłodowskiej-Curie 2 <text:s text:c="2"/></text:span></text:p>
          <text:p text:style-name="P18">a) <text:s text:c="2"/>sekundowe naliczanie czasu realizowanych połączeń, <text:s text:c="2"/></text:p>
          <text:p text:style-name="P18">b) <text:s text:c="2"/>usługę faksu,</text:p>
          <text:p text:style-name="P18">c) <text:s text:c="2"/>brak opłat za inicjację połączeń,</text:p>
        </text:list-item>
      </text:list>
      <text:p text:style-name="P4"><text:s text:c="16"/>d) <text:s text:c="2"/>bezpłatne ograniczenie ruchu wyjściowego polegające na blokowaniu wybranych przez</text:p>
      <text:p text:style-name="P3"><text:s text:c="23"/>Zamawiającego połączeń wychodzących zaczynających się np. na 0-700..., 0-400..., 0-</text:p>
      <text:p text:style-name="P4"><text:s text:c="23"/>300...,</text:p>
      <text:p text:style-name="P4"><text:s text:c="16"/>e) <text:s text:c="2"/><text:span text:style-name="T4">comiesięczne dostarczanie nieodpłatnie z każdą fakturą bilingu w formie elektronicznej</text:span></text:p>
      <text:p text:style-name="P3"><text:s text:c="23"/>tj.: wykazu wykonanych przez Zamawiającego połączeń telefonicznych z podaniem dla</text:p>
      <text:p text:style-name="P3"><text:s text:c="23"/>każdego typu połączenia, numeru wywołującego, numeru wywołanego, daty, godziny</text:p>
      <text:p text:style-name="P4"><text:s text:c="23"/>rozpoczęcia połączenia <text:span text:style-name="T4">oraz czasu jego trwania i wysokości opłat, </text:span></text:p>
      <text:list xml:id="list81423702863367" text:continue-numbering="true" text:style-name="WW8Num6">
        <text:list-header>
          <text:p text:style-name="P18">f) <text:s text:c="2"/><text:span text:style-name="T4">bezpłatne połączenia na numery alarmowe tj.: 997, 998, 999, 112 itp.,</text:span></text:p>
          <text:p text:style-name="P18">g) <text:s text:c="3"/>prezentacja numeru (CLIP i CLOP), <text:s text:c="2"/></text:p>
        </text:list-header>
      </text:list>
      <text:p text:style-name="P4"><text:s text:c="16"/>h) <text:s text:c="2"/>automatyczny wybór numeru prefiksu operatora,</text:p>
      <text:p text:style-name="P4"><text:s text:c="17"/>i) <text:s text:c="2"/>przekierowanie połączeń,</text:p>
      <text:p text:style-name="P4"><text:s text:c="17"/>j) <text:s text:c="2"/>Zamawiający wymaga doprowadzenia nieodpłatnie kabla zakończonego złączem </text:p>
      <text:p text:style-name="P3"><text:s text:c="22"/>KRONE <text:span text:style-name="T4">i świadczenia usług wyłącznie drogą kablową na całym odcinku sieci </text:span></text:p>
      <text:p text:style-name="P3"><text:span text:style-name="T6"><text:s text:c="22"/>przyłączeniowej od węzła Operatora do lokalizacji Zamawiającego,</text:span><text:span text:style-name="T12"> <text:s text:c="3"/></text:span></text:p>
      <text:p text:style-name="P4"><text:s text:c="16"/>k) <text:s text:c="2"/>bezpłatne przeniesienie numerów telefonów dotychczas wykorzystywanych przez</text:p>
      <text:p text:style-name="P3"><text:s text:c="23"/>Zamawiającego bez nieuzasadnionej przerwy w pracy, dotychczasowy operator dla nr: <text:span text:style-name="T5"><text:s/></text:span></text:p>
      <text:p text:style-name="P5"><text:span text:style-name="T4"><text:s text:c="22"/>58</text:span><text:span text:style-name="T6"> </text:span><text:span text:style-name="T4">3414544</text:span><text:span text:style-name="T6">, </text:span><text:span text:style-name="T4">58 3417045</text:span><text:span text:style-name="T6">, </text:span><text:span text:style-name="T4">58 3452068</text:span><text:span text:style-name="T6">, </text:span><text:span text:style-name="T4">58 3452193</text:span><text:span text:style-name="T6">, </text:span><text:span text:style-name="T4">58 3452199</text:span><text:span text:style-name="T6">, </text:span><text:span text:style-name="T4">58</text:span><text:span text:style-name="T6"> </text:span><text:span text:style-name="T4">3452235 <text:s/>T-Mobile <text:s/></text:span></text:p>
      <text:p text:style-name="P5"/>
      <text:list xml:id="list81423552417535" text:continue-numbering="true" text:style-name="WW8Num6">
        <text:list-item>
          <text:p text:style-name="P16"><text:s/>Dla analogowych linii PSTN o numerach: <text:span text:style-name="T11">58 3023030</text:span><text:span text:style-name="T12">, </text:span><text:span text:style-name="T11">58 3023032</text:span><text:span text:style-name="T12">, </text:span><text:span text:style-name="T11">58 3023033</text:span><text:span text:style-name="T12">, </text:span><text:span text:style-name="T11">58 <text:s/></text:span></text:p>
          <text:p text:style-name="P16"><text:span text:style-name="T11"><text:s/>3452015</text:span><text:span text:style-name="T12">, </text:span><text:span text:style-name="T11">58 3452202</text:span><text:span text:style-name="T12">, </text:span><text:span text:style-name="T11">58 3452236</text:span><text:span text:style-name="T12">, </text:span><text:span text:style-name="T11">58 5203837</text:span><text:span text:style-name="T12">, </text:span><text:span text:style-name="T11">58 5203838</text:span><text:span text:style-name="T12">, </text:span><text:span text:style-name="T11">58 5203839</text:span><text:span text:style-name="T12">, </text:span><text:span text:style-name="T11">58 3449556</text:span><text:span text:style-name="T12"> </text:span></text:p>
        </text:list-item>
      </text:list>
      <text:p text:style-name="P3"><text:span text:style-name="T12"><text:s text:c="18"/>w lokalizacji, Gdańsk, al. Zwycięstwa 39 </text:span><text:s/></text:p>
      <text:p text:style-name="P3"><text:s text:c="18"/>a) <text:s text:c="2"/><text:span text:style-name="T12">sekundowe naliczanie czasu realizowanych połączeń,</text:span></text:p>
      <text:p text:style-name="P4"><text:s text:c="18"/>b) <text:s text:c="2"/>usługę faksu,</text:p>
      <text:p text:style-name="P4"><text:s text:c="18"/>c) <text:s text:c="2"/>brak opłat za inicjację połączeń,</text:p>
      <text:p text:style-name="P4"><text:s text:c="18"/>d) <text:s text:c="2"/>bezpłatne ograniczenie ruchu wyjściowego polegające na blokowaniu wybranych przez</text:p>
      <text:p text:style-name="P3"><text:s text:c="24"/>Zamawiającego połączeń wychodzących zaczynających się np. na 0-700..., 0-400..., 0-</text:p>
      <text:p text:style-name="P4"><text:s text:c="24"/>300...,</text:p>
      <text:p text:style-name="P4"><text:s text:c="18"/>e) <text:s text:c="2"/><text:span text:style-name="T4">comiesięczne dostarczanie nieodpłatnie z każdą fakturą bilingu w formie elektronicznej</text:span></text:p>
      <text:p text:style-name="P3"><text:s text:c="24"/>tj.: wykazu wykonanych przez Zamawiającego połączeń telefonicznych z podaniem dla</text:p>
      <text:p text:style-name="P3"><text:s text:c="24"/>każdego typu połączenia, numeru wywołującego, numeru wywołanego, daty, godziny</text:p>
      <text:p text:style-name="P4"><text:s text:c="24"/>rozpoczęcia połączenia <text:span text:style-name="T4">oraz czasu jego trwania i wysokości opłat, </text:span></text:p>
      <text:p text:style-name="P4"><text:soft-page-break/><text:s text:c="18"/>f) <text:s text:c="2"/><text:span text:style-name="T4">bezpłatne połączenia na numery alarmowe tj.: 997, 998, 999, 112 itp.,</text:span></text:p>
      <text:p text:style-name="P4"><text:s text:c="18"/>g) <text:s text:c="2"/>prezentacja numeru (CLIP i CLOP), <text:s text:c="2"/></text:p>
      <text:p text:style-name="P4"><text:s text:c="18"/>h) <text:s text:c="2"/>automatyczny wybór numeru prefiksu operatora,</text:p>
      <text:p text:style-name="P4"><text:s text:c="19"/>i) <text:s text:c="2"/>przekierowanie połączeń,</text:p>
      <text:p text:style-name="P4"><text:s text:c="19"/>j) <text:s/>Zamawiający wymaga doprowadzenia nieodpłatnie kabla zakończonego złączem </text:p>
      <text:p text:style-name="P3"><text:s text:c="24"/>KRONE <text:span text:style-name="T4">i świadczenia usług wyłącznie drogą kablową na całym odcinku sieci </text:span></text:p>
      <text:p text:style-name="P3"><text:span text:style-name="T6"><text:s text:c="24"/>przyłączeniowej od węzła Operatora do lokalizacji Zamawiającego,</text:span><text:span text:style-name="T12"> <text:s/></text:span></text:p>
      <text:p text:style-name="P4"><text:s text:c="18"/>k) <text:s text:c="2"/>bezpłatne przeniesienie numeru: <text:span text:style-name="T11">58 3023030</text:span>, <text:span text:style-name="T11">58 3023032</text:span>, <text:span text:style-name="T11">58 3023033 </text:span>z obecnej </text:p>
      <text:p text:style-name="P4"><text:s text:c="24"/>lokalizacji, Gdańsk, ul. Nowe Ogrody 1-6,</text:p>
      <text:p text:style-name="P4"><text:s text:c="19"/>l) <text:s text:c="2"/>bezpłatne przeniesienie numeru: <text:span text:style-name="T11">58 3452015</text:span>, <text:span text:style-name="T11">58 3452202</text:span>, <text:span text:style-name="T11">58 3452236 </text:span>z obecnej</text:p>
      <text:p text:style-name="P4"><text:s text:c="24"/>lokalizacji, Gdańsk, ul. Marii Skłodowskiej-Curie 2,</text:p>
      <text:p text:style-name="P4"><text:s text:c="17"/>m) <text:s text:c="2"/>bezpłatne przeniesienie numerów telefonów dotychczas wykorzystywanych przez</text:p>
      <text:p text:style-name="P3"><text:s text:c="24"/>Zamawiającego bez nieuzasadnionej przerwy w pracy, dotychczasowy operator dla nr: <text:span text:style-name="T5"><text:s/></text:span></text:p>
      <text:p text:style-name="P3"><text:span text:style-name="T5"><text:s text:c="25"/>- 58 3023030</text:span><text:span text:style-name="T6">, </text:span><text:span text:style-name="T5">58 3023032</text:span><text:span text:style-name="T6">, </text:span><text:span text:style-name="T5">58 3023033 <text:s/>LoVo S.A. <text:s/></text:span><text:span text:style-name="T12"><text:s text:c="167"/></text:span></text:p>
      <text:p text:style-name="P3"><text:span text:style-name="T12"><text:s text:c="25"/>- </text:span><text:span text:style-name="T11">58 3452015</text:span><text:span text:style-name="T12">, </text:span><text:span text:style-name="T11">58 3452202</text:span><text:span text:style-name="T12">, </text:span><text:span text:style-name="T11">58 3452236 <text:s/>T-Mobile</text:span></text:p>
      <text:p text:style-name="P3"><text:span text:style-name="T12"><text:s text:c="25"/>- </text:span><text:span text:style-name="T11">58 5203837</text:span><text:span text:style-name="T12">, </text:span><text:span text:style-name="T11">58 5203838</text:span><text:span text:style-name="T12">, </text:span><text:span text:style-name="T11">58 5203839</text:span><text:span text:style-name="T12">, </text:span><text:span text:style-name="T11">58 3449556</text:span><text:span text:style-name="T12"> <text:s/></text:span><text:span text:style-name="T11">Orange</text:span></text:p>
      <text:p text:style-name="P5"/>
      <text:list xml:id="list81424395922257" text:continue-numbering="true" text:style-name="WW8Num6">
        <text:list-item>
          <text:p text:style-name="P16"><text:s text:c="2"/>Dla analogowych linii PSTN o numerach: <text:span text:style-name="T11">58 5562857</text:span>, <text:span text:style-name="T11">58 5562873</text:span>, <text:span text:style-name="T11">58 5563292</text:span>, <text:span text:style-name="T11">58 <text:s text:c="2"/></text:span></text:p>
          <text:p text:style-name="P16"><text:span text:style-name="T11"><text:s text:c="2"/>5563308</text:span>, <text:span text:style-name="T11">58 5563337 </text:span><text:span text:style-name="T12">w lokalizacji, Gdańsk, ul. Wejhera 12A</text:span></text:p>
        </text:list-item>
      </text:list>
      <text:p text:style-name="P3"><text:s text:c="18"/>a<text:span text:style-name="T12">) <text:s text:c="2"/>sekundowe naliczanie czasu realizowanych połączeń, </text:span></text:p>
      <text:p text:style-name="P4"><text:s text:c="18"/>b) <text:s text:c="2"/>usługę faksu,</text:p>
      <text:p text:style-name="P4"><text:s text:c="18"/>c) <text:s text:c="2"/>brak opłat za inicjację połączeń,</text:p>
      <text:p text:style-name="P4"><text:s text:c="18"/>d) <text:s text:c="2"/>bezpłatne ograniczenie ruchu wyjściowego polegające na blokowaniu wybranych przez</text:p>
      <text:p text:style-name="P3"><text:span text:style-name="T12"><text:s text:c="24"/>Z</text:span>amawiającego połączeń wychodzących zaczynających się np. na 0-700..., 0-400..., 0- </text:p>
      <text:p text:style-name="P3"><text:s text:c="24"/><text:span text:style-name="T12">300...,</text:span></text:p>
      <text:p text:style-name="P3"><text:span text:style-name="T12"><text:s text:c="18"/>e) <text:s text:c="2"/></text:span><text:span text:style-name="T6">comiesięczne dostarczanie nieodpłatnie z każdą fakturą bilingu w formie elektronicznej</text:span></text:p>
      <text:p text:style-name="P3"><text:s text:c="24"/>tj.: wykazu wykonanych przez Zamawiającego połączeń telefonicznych z podaniem dla</text:p>
      <text:p text:style-name="P3"><text:s text:c="24"/>każdego typu połączenia, numeru wywołującego, numeru wywołanego, daty, godziny</text:p>
      <text:p text:style-name="P4"><text:s text:c="24"/>rozpoczęcia połączenia <text:span text:style-name="T4">oraz czasu jego trwania i wysokości opłat, </text:span></text:p>
      <text:list xml:id="list81424316221158" text:continue-numbering="true" text:style-name="WW8Num6">
        <text:list-header>
          <text:p text:style-name="P18"><text:s text:c="2"/>f) <text:s text:c="2"/><text:span text:style-name="T4">bezpłatne połączenia na numery alarmowe tj.: 997, 998, 999, 112 itp.,</text:span></text:p>
          <text:p text:style-name="P18"><text:s text:c="2"/>g) <text:s text:c="2"/>prezentacja numeru (CLIP i CLOP), <text:s text:c="2"/></text:p>
        </text:list-header>
      </text:list>
      <text:p text:style-name="P4"><text:s text:c="18"/>h) <text:s text:c="2"/>automatyczny wybór numeru prefiksu operatora,</text:p>
      <text:p text:style-name="P4"><text:s text:c="19"/>i) <text:s text:c="2"/>przekierowanie połączeń,</text:p>
      <text:p text:style-name="P4"><text:s text:c="19"/>j) <text:s text:c="2"/>Zamawiający wymaga doprowadzenia nieodpłatnie kabla zakończonego złączem </text:p>
      <text:p text:style-name="P3"><text:s text:c="24"/>KRONE <text:span text:style-name="T4">i świadczenia usług wyłącznie drogą kablową na całym odcinku sieci </text:span></text:p>
      <text:p text:style-name="P3"><text:span text:style-name="T6"><text:s text:c="24"/>przyłączeniowej od węzła Operatora do lokalizacji Zamawiającego,</text:span><text:span text:style-name="T12"> <text:s text:c="2"/></text:span></text:p>
      <text:p text:style-name="P4"><text:s text:c="18"/>k) <text:s text:c="2"/>bezpłatne przeniesienie numerów telefonów dotychczas wykorzystywanych przez</text:p>
      <text:p text:style-name="P3"><text:s text:c="24"/>Zamawiającego bez nieuzasadnionej przerwy w pracy, dotychczasowy operator dla nr: <text:span text:style-name="T5"><text:s/></text:span></text:p>
      <text:p text:style-name="P3"><text:span text:style-name="T6"><text:s text:c="24"/></text:span><text:span text:style-name="T5">58 5562857</text:span><text:span text:style-name="T6">, </text:span><text:span text:style-name="T5">58 5562873</text:span><text:span text:style-name="T6">, </text:span><text:span text:style-name="T5">58 5563292</text:span><text:span text:style-name="T6">, </text:span><text:span text:style-name="T5">58 5563308</text:span><text:span text:style-name="T6">, </text:span><text:span text:style-name="T5">58 5563337 <text:s/>LoVo S.A. </text:span><text:span text:style-name="T12"><text:s/></text:span><text:s/></text:p>
      <text:p text:style-name="P3"/>
      <text:p text:style-name="P3"><text:span text:style-name="T14"><text:s text:c="10"/>12) <text:s/></text:span><text:span text:style-name="T7"><text:s/></text:span><text:span text:style-name="T8">Dla Infolinii Onkologicznej o numerze: </text:span><text:span text:style-name="T9">0800080164 <text:s/></text:span></text:p>
      <text:p text:style-name="P7"><text:s text:c="18"/>a) <text:s text:c="2"/><text:span text:style-name="T12">sekundowe naliczanie czasu realizowanych połączeń, </text:span><text:s text:c="2"/></text:p>
      <text:p text:style-name="P7"><text:s text:c="18"/>b) <text:s/><text:span text:style-name="T12"><text:s/>brak opłat za inicjację połączeń,</text:span> <text:s/></text:p>
      <text:p text:style-name="P7"><text:s text:c="18"/>c) <text:s text:c="2"/><text:span text:style-name="T12">prezentacja numeru (CLIP i CLOP), </text:span></text:p>
      <text:p text:style-name="P8"><text:s text:c="18"/>d) <text:s text:c="2"/>przekierowanie połączeń,</text:p>
      <text:p text:style-name="P7"><text:s text:c="18"/>e) <text:s text:c="2"/><text:span text:style-name="T12">comiesięczne dostarczanie nieodpłatnie z każdą fakturą bilingu w formie elektronicznej</text:span></text:p>
      <text:p text:style-name="P7"><text:s text:c="24"/>tj.: wykazu połączeń telefonicznych z podaniem dla każdego typu połączenia, numeru <text:s/></text:p>
      <text:p text:style-name="P7"><text:s text:c="24"/>wywołującego, numeru wywołanego, daty, godziny<text:span text:style-name="T12"> rozpoczęcia połączenia oraz czasu <text:s/></text:span></text:p>
      <text:p text:style-name="P8"><text:s text:c="24"/>jego trwania i wysokości opłat, </text:p>
      <text:p text:style-name="P7"><text:span text:style-name="T12"><text:s text:c="18"/>f) <text:s text:c="2"/></text:span>Zamawiający wymaga <text:span text:style-name="T12">bezpłatnego przeniesienia numeru telefonu dotychczas </text:span></text:p>
      <text:p text:style-name="P7"><text:span text:style-name="T12"><text:s text:c="24"/>wykorzystywanego przez</text:span> Zamawiającego bez nieuzasadnionej przerwy w pracy, <text:s text:c="3"/></text:p>
      <text:p text:style-name="P3"><text:span text:style-name="T4"><text:s text:c="24"/>dotychczasowy operator dla nr:</text:span><text:span text:style-name="T5"> 0800080164</text:span><text:span text:style-name="T6"> <text:s/></text:span><text:span text:style-name="T5">T-Mobile</text:span><text:span text:style-name="T1"> </text:span></text:p>
      <text:p text:style-name="P3"><text:span text:style-name="T1"><text:s text:c="29"/></text:span><text:s text:c="115"/></text:p>
      <text:p text:style-name="P3"><text:s text:c="9"/><text:span text:style-name="T14">13)</text:span> <text:s text:c="2"/>Dla obsługi numeru <text:span text:style-name="T11">0800080164</text:span> <text:s/>musi być zapewniona funkcjonalność wirtualnej centrali, <text:s text:c="2"/></text:p>
      <text:p text:style-name="P3"><text:s text:c="18"/>posiadająca minimalne następujące funkcje:<text:span text:style-name="T4"> <text:s/></text:span><text:s text:c="171"/></text:p>
      <text:p text:style-name="P3"><text:soft-page-break/><text:s text:c="18"/>a) <text:s text:c="2"/>dostęp, konfiguracja poprzez stronę WWW, <text:s text:c="2"/></text:p>
      <text:p text:style-name="P3"><text:s text:c="18"/>b) <text:s text:c="2"/>możliwość tworzenia harmonogramów czasowych w zależności od dnia i godziny, <text:s text:c="6"/></text:p>
      <text:p text:style-name="P3"><text:s text:c="24"/>w ramach których można prowadzić odrębne konfiguracje, </text:p>
      <text:p text:style-name="P3"><text:s text:c="18"/>c) <text:s text:c="2"/>możliwość prowadzenia książki telefonicznej, do 20 wpisów,</text:p>
      <text:p text:style-name="P3"><text:s text:c="18"/>d) <text:s text:c="2"/>możliwość przekierowania na dowolny numer, w tym z książki telefonicznej,</text:p>
      <text:p text:style-name="P3"><text:s text:c="18"/>e) <text:s text:c="2"/>możliwość konfiguracji zapowiedzi / komunikatów głosowych w zależności między <text:s/></text:p>
      <text:p text:style-name="P3"><text:s text:c="24"/>innymi od realizacji połączenia (połączenia odebrane, nr zajęty, brak odpowiedzi) <text:s/></text:p>
      <text:p text:style-name="Standard"><text:s text:c="17"/>f) <text:s text:c="2"/>możliwość kolejkowania połączeń, do 10 numerów oczekujących.</text:p>
      <text:p text:style-name="Standard"/>
      <text:p text:style-name="Standard"><text:span text:style-name="T21"><text:s text:c="6"/>14.</text:span><text:span text:style-name="T20"> </text:span><text:span text:style-name="T10">Wykonawca w całym okresie trwania umowy, musi zapewnić Zamawiającemu dostęp do</text:span></text:p>
      <text:p text:style-name="P6"><text:span text:style-name="T15"><text:s text:c="13"/>zarządzania Infolinią Onkologiczną </text:span><text:span text:style-name="T17">0800080164 </text:span><text:span text:style-name="T18">poprzez stronę WWW. <text:s/>Do strony </text:span></text:p>
      <text:p text:style-name="P11"><text:s text:c="13"/>zarządzającej pracą i konfiguracją wymagana jest autoryzacja, np. poprzez login, hasło.</text:p>
      <text:p text:style-name="P12"><text:s text:c="12"/></text:p>
      <text:p text:style-name="Standard"><text:s text:c="5"/><text:span text:style-name="T20"><text:s/></text:span><text:span text:style-name="T21">15.</text:span><text:span text:style-name="T20"> Zamawiający wymaga od Wykonawcy </text:span><text:span text:style-name="T10">gwarancji usunięcia awarii w całym okresie trwania</text:span></text:p>
      <text:p text:style-name="P10"><text:s text:c="13"/>Umowy. W przypadku wystąpienia awarii tzn. całkowitej lub częściowej niedostępności usług <text:s/></text:p>
      <text:p text:style-name="P10"><text:s text:c="13"/>telekomunikacyjnych, Wykonawca gwarantuje jej usunięcie w zadeklarowanym czasie, jednak <text:s/></text:p>
      <text:p text:style-name="P10"><text:s text:c="13"/>nie dłuższym niż w ciągu 4 godzin od momentu zgłoszenia, niezależnie od dnia tygodnia, <text:s text:c="2"/></text:p>
      <text:p text:style-name="P10"><text:s text:c="13"/>przez całą dobę, 365 dni w roku. Zgłoszenia przyjmowane będą drogą telefoniczną lub</text:p>
      <text:p text:style-name="P10"><text:s text:c="13"/>elektroniczną 24 h/7/365. </text:p>
      <text:p text:style-name="P3"><text:s text:c="19"/></text:p>
      <text:p text:style-name="P3"><text:s text:c="5"/><text:span text:style-name="T11"><text:s/>16.</text:span> Średni orientacyjny czas połączeń realizowanych przez Zamawiającego w ciągu jednego</text:p>
      <text:p text:style-name="P3"><text:s text:c="12"/>miesiąca podany w następujący sposób 00 godzina : 00 minuta : 00 sekunda </text:p>
      <text:p text:style-name="P3"/>
      <text:p text:style-name="P3"><text:s text:c="19"/>a) połączenia lokalne i strefowe <text:s/>159:02:00;</text:p>
      <text:p text:style-name="P3"><text:s text:c="19"/>b) połączenia międzystrefowe <text:s/>41:04:00; </text:p>
      <text:p text:style-name="P3"><text:s text:c="19"/>c) połączenia międzynarodowe <text:span text:style-name="T1"><text:s/></text:span><text:span text:style-name="T4">00:27:00;</text:span></text:p>
      <text:p text:style-name="P3"><text:s text:c="19"/>d) połączenia do sieci komórkowych <text:s/>296:09:00;</text:p>
      <text:p text:style-name="P3"><text:s text:c="18"/><text:span text:style-name="T4"><text:s/>e) połączenia przychodzące na numer </text:span><text:span text:style-name="T5">0800080164</text:span><text:span text:style-name="T4"> Infolinia Onkologiczna <text:s/>18:37:00;</text:span></text:p>
      <text:p text:style-name="P3"/>
      <text:p text:style-name="P3"><text:s text:c="12"/>Podany czas trwania połączeń ma charakter szacunkowy. Rzeczywisty czas trwania połączeń</text:p>
      <text:p text:style-name="P3"><text:s text:c="12"/>może być inny w zależności od potrzeb Zamawiającego, na co Wykonawca wyraża zgodę tym</text:p>
      <text:p text:style-name="P3"><text:s text:c="12"/>samym oświadczając, że nie będzie dochodził roszczeń z tytułu zmian w czasie trwania</text:p>
      <text:p text:style-name="P3"><text:s text:c="12"/>połączeń w trakcie realizacji niniejszej umowy. Zamawiający nie jest zobowiązany do</text:p>
      <text:p text:style-name="P3"><text:s text:c="12"/>realizowania podanego czasu połączeń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OpenSymbol" svg:font-family="OpenSymbol"/>
    <style:font-face style:name="Courier New" svg:font-family="'Courier New'" style:font-family-generic="modern"/>
    <style:font-face style:name="Mangal" svg:font-family="Mangal" style:font-pitch="variable"/>
    <style:font-face style:name="Microsoft YaHei" svg:font-family="'Microsoft YaHei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l" fo:country="PL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pitch-asian="variable" style:font-size-asian="14pt" style:font-name-complex="Mangal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style:text-autospace="none"/>
      <style:text-properties style:font-name="Tahoma" fo:font-family="Tahoma" style:font-family-generic="swiss" style:font-pitch="variable" fo:language="zxx" fo:country="none" fo:font-weight="bold" style:font-weight-asian="bold" style:font-name-complex="Tahoma" style:font-family-complex="Tahoma" style:font-family-generic-complex="swiss" style:font-pitch-complex="variable" style:font-size-complex="10pt" style:font-weight-complex="bold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.106cm" loext:contextual-spacing="false" fo:keep-with-next="always"/>
      <style:text-properties style:font-name="Arial" fo:font-family="Arial" style:font-family-generic="swiss" style:font-pitch="variable" fo:font-size="16pt" fo:language="zxx" fo:country="none" fo:font-weight="bold" style:letter-kerning="true" style:font-size-asian="16pt" style:font-weight-asian="bold" style:font-name-complex="Arial" style:font-family-complex="Arial" style:font-family-generic-complex="swiss" style:font-pitch-complex="variable" style:font-size-complex="16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423cm" fo:margin-bottom="0.106cm" loext:contextual-spacing="false" fo:keep-with-next="always"/>
      <style:text-properties style:font-name="Arial" fo:font-family="Arial" style:font-family-generic="swiss" style:font-pitch="variable" fo:font-size="14pt" fo:language="zxx" fo:country="none" fo:font-style="italic" fo:font-weight="bold" style:font-size-asian="14pt" style:font-style-asian="italic" style:font-weight-asian="bold" style:font-name-complex="Arial" style:font-family-complex="Arial" style:font-family-generic-complex="swiss" style:font-pitch-complex="variable" style:font-size-complex="14pt" style:font-style-complex="italic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423cm" fo:margin-bottom="0.106cm" loext:contextual-spacing="false" fo:keep-with-next="always"/>
      <style:text-properties style:font-name="Arial" fo:font-family="Arial" style:font-family-generic="swiss" style:font-pitch="variable" fo:font-size="13pt" fo:language="zxx" fo:country="none" fo:font-weight="bold" style:font-size-asian="13pt" style:font-weight-asian="bold" style:font-name-complex="Arial" style:font-family-complex="Arial" style:font-family-generic-complex="swiss" style:font-pitch-complex="variable" style:font-size-complex="13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423cm" fo:margin-bottom="0.106cm" loext:contextual-spacing="false" fo:keep-with-next="always"/>
      <style:text-properties fo:font-size="14pt" fo:language="zxx" fo:country="none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.423cm" fo:margin-bottom="0.106cm" loext:contextual-spacing="false"/>
      <style:text-properties fo:font-size="13pt" fo:language="zxx" fo:country="none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.423cm" fo:margin-bottom="0.106cm" loext:contextual-spacing="false"/>
      <style:text-properties fo:font-size="11pt" fo:language="zxx" fo:country="none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top="0.423cm" fo:margin-bottom="0.106cm" loext:contextual-spacing="false"/>
      <style:text-properties fo:language="zxx" fo:country="none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top="0.423cm" fo:margin-bottom="0.106cm" loext:contextual-spacing="false"/>
      <style:text-properties fo:language="zxx" fo:country="none" fo:font-style="italic" style:font-style-asian="italic" style:font-style-complex="italic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top="0.423cm" fo:margin-bottom="0.106cm" loext:contextual-spacing="false"/>
      <style:text-properties style:font-name="Arial" fo:font-family="Arial" style:font-family-generic="swiss" style:font-pitch="variable" fo:font-size="11pt" fo:language="zxx" fo:country="none" style:font-size-asian="11pt" style:font-name-complex="Arial" style:font-family-complex="Arial" style:font-family-generic-complex="swiss" style:font-pitch-complex="variable" style:font-size-complex="11pt"/>
    </style:style>
    <style:style style:name="Akapit_20_z_20_listą" style:display-name="Akapit z listą" style:family="paragraph" style:parent-style-name="Standard">
      <style:paragraph-properties fo:margin-left="1.249cm" fo:margin-right="0cm" fo:text-indent="0cm" style:auto-text-indent="false"/>
    </style:style>
    <style:style style:name="Tekst_20_dymka" style:display-name="Tekst dymka" style:family="paragraph" style:parent-style-name="Standard">
      <style:text-properties style:font-name="Tahoma" fo:font-family="Tahoma" style:font-family-generic="swiss" style:font-pitch="variable" fo:font-size="8pt" fo:language="zxx" fo:country="none" style:font-size-asian="8pt" style:font-name-complex="Tahoma" style:font-family-complex="Tahoma" style:font-family-generic-complex="swiss" style:font-pitch-complex="variable" style:font-size-complex="8pt"/>
    </style:style>
    <style:style style:name="Normalny_20__28_Web_29_" style:display-name="Normalny (Web)" style:family="paragraph" style:parent-style-name="Standard">
      <style:paragraph-properties fo:margin-top="0.494cm" fo:margin-bottom="0.494cm" loext:contextual-spacing="false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  <style:text-properties fo:language="zxx" fo:country="none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  <style:text-properties fo:language="zxx" fo:country="none"/>
    </style:style>
    <style:style style:name="Default" style:family="paragraph">
      <style:paragraph-properties fo:orphans="2" fo:widows="2" fo:hyphenation-ladder-count="no-limit" style:text-autospace="none"/>
      <style:text-properties fo:color="#000000" style:font-name="Arial" fo:font-family="Arial" style:font-family-generic="swiss" style:font-pitch="variable" fo:font-size="12pt" fo:language="pl" fo:country="PL" style:font-name-asian="Times New Roman" style:font-family-asian="'Times New Roman'" style:font-family-generic-asian="roman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2pt" style:language-complex="ar" style:country-complex="SA" fo:hyphenate="false" fo:hyphenation-remain-char-count="2" fo:hyphenation-push-char-count="2"/>
    </style:style>
    <style:style style:name="Style3" style:family="paragraph" style:parent-style-name="Standard">
      <style:paragraph-properties fo:margin-left="0cm" fo:margin-right="0cm" fo:line-height="0.39cm" fo:orphans="0" fo:widows="0" fo:text-indent="-0.72cm" style:auto-text-indent="false" style:text-autospace="none"/>
    </style:style>
    <style:style style:name="Style4" style:family="paragraph" style:parent-style-name="Standard">
      <style:paragraph-properties fo:margin-left="0cm" fo:margin-right="0cm" fo:line-height="0.393cm" fo:text-align="justify" style:justify-single-word="false" fo:orphans="0" fo:widows="0" fo:text-indent="-0.711cm" style:auto-text-indent="false" style:text-autospace="none"/>
    </style:style>
    <style:style style:name="Style1" style:family="paragraph" style:parent-style-name="Standard">
      <style:paragraph-properties fo:line-height="0.441cm" fo:text-align="justify" style:justify-single-word="false" fo:orphans="0" fo:widows="0" style:text-autospace="none"/>
    </style:style>
    <style:style style:name="Style5" style:family="paragraph" style:parent-style-name="Standard">
      <style:paragraph-properties fo:margin-left="0cm" fo:margin-right="0cm" fo:line-height="0.39cm" fo:text-align="justify" style:justify-single-word="false" fo:orphans="0" fo:widows="0" fo:text-indent="-0.702cm" style:auto-text-indent="false" style:text-autospace="none"/>
    </style:style>
    <style:style style:name="Tekst_20_komentarza" style:display-name="Tekst komentarza" style:family="paragraph" style:parent-style-name="Standard">
      <style:text-properties fo:font-size="10pt" fo:language="zxx" fo:country="none" style:font-size-asian="10pt" style:font-size-complex="10pt"/>
    </style:style>
    <style:style style:name="Temat_20_komentarza" style:display-name="Temat komentarza" style:family="paragraph" style:parent-style-name="Tekst_20_komentarza" style:next-style-name="Tekst_20_komentarza">
      <style:text-properties fo:font-weight="bold" style:font-weight-asian="bold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WW8Num1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1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3z0" style:family="text">
      <style:text-properties style:font-name-complex="Calibri" style:font-family-complex="Calibri" style:font-family-generic-complex="swiss" style:font-pitch-complex="variable"/>
    </style:style>
    <style:style style:name="WW8Num4z0" style:family="text">
      <style:text-properties fo:color="#000000" style:font-name="Calibri" fo:font-family="Calibri" style:font-family-generic="swiss" style:font-pitch="variable" fo:font-size="12pt" fo:font-weight="bold" style:font-size-asian="12pt" style:font-weight-asian="bold" style:font-name-complex="Tahoma" style:font-family-complex="Tahoma" style:font-family-generic-complex="swiss" style:font-pitch-complex="variable" style:font-size-complex="12pt" style:font-style-complex="italic" style:font-weight-complex="bold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Symbol" fo:font-family="Symbol" style:font-family-generic="roman" style:font-pitch="variable" style:font-charset="x-symbol" fo:font-size="11pt" style:font-size-asian="11pt" style:font-name-complex="Symbol" style:font-family-complex="Symbol" style:font-family-generic-complex="roman" style:font-pitch-complex="variable" style:font-charset-complex="x-symbol" style:font-size-complex="11pt"/>
    </style:style>
    <style:style style:name="WW8Num5z1" style:family="text"/>
    <style:style style:name="WW8Num5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font-name="Calibri" fo:font-family="Calibri" style:font-family-generic="swiss" style:font-pitch="variable" fo:font-size="11pt" fo:font-weight="normal" style:font-size-asian="11pt" style:font-weight-asian="normal" style:font-name-complex="Calibri" style:font-family-complex="Calibri" style:font-family-generic-complex="swiss" style:font-pitch-complex="variable" style:font-size-complex="11pt" style:font-style-complex="italic" style:font-weight-complex="normal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fo:font-size="12pt" style:font-size-asian="12pt" style:font-name-complex="Calibri" style:font-family-complex="Calibri" style:font-family-generic-complex="swiss" style:font-pitch-complex="variable" style:font-size-complex="12pt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fo:color="#000000" style:font-name="Calibri" fo:font-family="Calibri" style:font-family-generic="swiss" style:font-pitch="variable" fo:font-size="11pt" fo:font-weight="normal" style:font-size-asian="11pt" style:font-weight-asian="normal" style:font-name-complex="Calibri" style:font-family-complex="Calibri" style:font-family-generic-complex="swiss" style:font-pitch-complex="variable" style:font-size-complex="11pt" style:font-style-complex="italic" style:font-weight-complex="bold"/>
    </style:style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font-name="Calibri" fo:font-family="Calibri" style:font-family-generic="swiss" style:font-pitch="variable" fo:font-size="11pt" style:font-size-asian="11pt" style:font-name-complex="Calibri" style:font-family-complex="Calibri" style:font-family-generic-complex="swiss" style:font-pitch-complex="variable" style:font-size-complex="11pt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11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12z0" style:family="text"/>
    <style:style style:name="WW8Num13z0" style:family="text"/>
    <style:style style:name="WW8Num14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15z0" style:family="text">
      <style:text-properties style:font-name="Tahoma" fo:font-family="Tahoma" style:font-family-generic="swiss" style:font-pitch="variable" style:font-name-asian="Times New Roman" style:font-family-asian="'Times New Roman'" style:font-family-generic-asian="roman" style:font-pitch-asian="variable" style:font-name-complex="Tahoma" style:font-family-complex="Tahoma" style:font-family-generic-complex="swiss" style:font-pitch-complex="variable"/>
    </style:style>
    <style:style style:name="WW8Num16z0" style:family="text"/>
    <style:style style:name="WW8Num17z0" style:family="text"/>
    <style:style style:name="WW8Num18z0" style:family="text">
      <style:text-properties style:font-name="Calibri" fo:font-family="Calibri" style:font-family-generic="swiss" style:font-pitch="variable" fo:font-size="11pt" style:font-size-asian="11pt" style:font-name-complex="Calibri" style:font-family-complex="Calibri" style:font-family-generic-complex="swiss" style:font-pitch-complex="variable" style:font-size-complex="11pt" style:font-style-complex="italic" style:font-weight-complex="bold"/>
    </style:style>
    <style:style style:name="WW8Num19z0" style:family="text">
      <style:text-properties style:font-name-complex="Tahoma" style:font-family-complex="Tahoma" style:font-family-generic-complex="swiss" style:font-pitch-complex="variable"/>
    </style:style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20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20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20z3" style:family="text">
      <style:text-properties style:font-name="Calibri" fo:font-family="Calibri" style:font-family-generic="swiss" style:font-pitch="variable" fo:font-size="11pt" style:font-size-asian="11pt" style:font-name-complex="Calibri" style:font-family-complex="Calibri" style:font-family-generic-complex="swiss" style:font-pitch-complex="variable" style:font-size-complex="11pt"/>
    </style:style>
    <style:style style:name="WW8Num20z8" style:family="text"/>
    <style:style style:name="WW8Num21z0" style:family="text">
      <style:text-properties fo:color="#000000" style:font-name="Tahoma" fo:font-family="Tahoma" style:font-family-generic="swiss" style:font-pitch="variable" fo:font-size="10pt" style:font-size-asian="10pt" style:font-name-complex="Tahoma" style:font-family-complex="Tahoma" style:font-family-generic-complex="swiss" style:font-pitch-complex="variable" style:font-size-complex="10pt"/>
    </style:style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>
      <style:text-properties style:font-name="Calibri" fo:font-family="Calibri" style:font-family-generic="swiss" style:font-pitch="variable" fo:font-size="11pt" style:font-size-asian="11pt" style:font-name-complex="Tahoma" style:font-family-complex="Tahoma" style:font-family-generic-complex="swiss" style:font-pitch-complex="variable" style:font-size-complex="11pt" style:font-style-complex="italic" style:font-weight-complex="bold"/>
    </style:style>
    <style:style style:name="WW8Num23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24z0" style:family="text">
      <style:text-properties style:font-name="Calibri" fo:font-family="Calibri" style:font-family-generic="swiss" style:font-pitch="variable" fo:font-size="11pt" style:font-size-asian="11pt" style:font-name-complex="Calibri" style:font-family-complex="Calibri" style:font-family-generic-complex="swiss" style:font-pitch-complex="variable" style:font-size-complex="11pt"/>
    </style:style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/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0" style:family="text">
      <style:text-properties style:font-name-complex="Calibri" style:font-family-complex="Calibri" style:font-family-generic-complex="swiss" style:font-pitch-complex="variable"/>
    </style:style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>
      <style:text-properties style:font-name="Calibri" fo:font-family="Calibri" style:font-family-generic="swiss" style:font-pitch="variable" fo:font-size="11pt" style:font-size-asian="11pt" style:font-name-complex="Tahoma" style:font-family-complex="Tahoma" style:font-family-generic-complex="swiss" style:font-pitch-complex="variable" style:font-size-complex="11pt" style:font-style-complex="italic" style:font-weight-complex="bold"/>
    </style:style>
    <style:style style:name="WW8Num27z1" style:family="text"/>
    <style:style style:name="WW8Num27z2" style:family="text"/>
    <style:style style:name="WW8Num27z3" style:family="text"/>
    <style:style style:name="WW8Num27z8" style:family="text"/>
    <style:style style:name="WW8Num28z0" style:family="text"/>
    <style:style style:name="WW8Num28z1" style:family="text">
      <style:text-properties style:font-name="Calibri" fo:font-family="Calibri" style:font-family-generic="swiss" style:font-pitch="variable" fo:font-size="11pt" style:font-size-asian="11pt" style:font-name-complex="Calibri" style:font-family-complex="Calibri" style:font-family-generic-complex="swiss" style:font-pitch-complex="variable" style:font-size-complex="11pt" style:font-style-complex="italic" style:font-weight-complex="bold"/>
    </style:style>
    <style:style style:name="WW8Num28z2" style:family="text">
      <style:text-properties style:font-name="Calibri" fo:font-family="Calibri" style:font-family-generic="swiss" style:font-pitch="variable" fo:font-size="11pt" fo:font-weight="normal" style:font-size-asian="11pt" style:font-weight-asian="normal" style:font-name-complex="Calibri" style:font-family-complex="Calibri" style:font-family-generic-complex="swiss" style:font-pitch-complex="variable" style:font-size-complex="11pt"/>
    </style:style>
    <style:style style:name="WW8Num28z3" style:family="text">
      <style:text-properties style:font-name="Calibri" fo:font-family="Calibri" style:font-family-generic="swiss" style:font-pitch="variable" fo:font-size="11pt" style:font-size-asian="11pt" style:font-name-complex="Calibri" style:font-family-complex="Calibri" style:font-family-generic-complex="swiss" style:font-pitch-complex="variable" style:font-size-complex="11pt"/>
    </style:style>
    <style:style style:name="WW8Num28z4" style:family="text">
      <style:text-properties style:font-name="Calibri" fo:font-family="Calibri" style:font-family-generic="swiss" style:font-pitch="variable" fo:font-size="11pt" style:font-size-asian="11pt" style:font-name-complex="Calibri" style:font-family-complex="Calibri" style:font-family-generic-complex="swiss" style:font-pitch-complex="variable" style:font-size-complex="11pt"/>
    </style:style>
    <style:style style:name="WW8Num28z5" style:family="text">
      <style:text-properties style:font-name="Calibri" fo:font-family="Calibri" style:font-family-generic="swiss" style:font-pitch="variable" fo:font-size="11pt" style:font-size-asian="11pt" style:font-name-complex="Calibri" style:font-family-complex="Calibri" style:font-family-generic-complex="swiss" style:font-pitch-complex="variable" style:font-size-complex="11pt"/>
    </style:style>
    <style:style style:name="WW8Num28z6" style:family="text"/>
    <style:style style:name="WW8Num28z7" style:family="text"/>
    <style:style style:name="WW8Num28z8" style:family="text"/>
    <style:style style:name="WW8Num29z0" style:family="text"/>
    <style:style style:name="WW8Num29z1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0" style:family="text">
      <style:text-properties style:font-name="Calibri" fo:font-family="Calibri" style:font-family-generic="swiss" style:font-pitch="variable" fo:font-size="11pt" style:font-size-asian="11pt" style:font-name-complex="Calibri" style:font-family-complex="Calibri" style:font-family-generic-complex="swiss" style:font-pitch-complex="variable" style:font-size-complex="11pt" style:font-style-complex="italic" style:font-weight-complex="bold"/>
    </style:style>
    <style:style style:name="WW8Num30z1" style:family="text"/>
    <style:style style:name="WW8Num30z2" style:family="text"/>
    <style:style style:name="WW8Num30z3" style:family="text"/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WW8Num31z0" style:family="text">
      <style:text-properties fo:color="#000000" style:font-name="Calibri" fo:font-family="Calibri" style:font-family-generic="swiss" style:font-pitch="variable" fo:font-size="11pt" style:font-size-asian="11pt" style:font-name-complex="Calibri" style:font-family-complex="Calibri" style:font-family-generic-complex="swiss" style:font-pitch-complex="variable" style:font-size-complex="11pt" style:font-style-complex="italic" style:font-weight-complex="bold"/>
    </style:style>
    <style:style style:name="WW8Num31z1" style:family="text"/>
    <style:style style:name="WW8Num31z2" style:family="text"/>
    <style:style style:name="WW8Num31z3" style:family="text"/>
    <style:style style:name="WW8Num31z4" style:family="text"/>
    <style:style style:name="WW8Num31z5" style:family="text"/>
    <style:style style:name="WW8Num31z6" style:family="text"/>
    <style:style style:name="WW8Num31z7" style:family="text"/>
    <style:style style:name="WW8Num31z8" style:family="text"/>
    <style:style style:name="WW8Num32z0" style:family="text">
      <style:text-properties style:font-name="Calibri" fo:font-family="Calibri" style:font-family-generic="swiss" style:font-pitch="variable" fo:font-size="11pt" style:font-size-asian="11pt" style:font-name-complex="Calibri" style:font-family-complex="Calibri" style:font-family-generic-complex="swiss" style:font-pitch-complex="variable" style:font-size-complex="11pt"/>
    </style:style>
    <style:style style:name="WW8Num32z1" style:family="text"/>
    <style:style style:name="WW8Num32z2" style:family="text"/>
    <style:style style:name="WW8Num32z3" style:family="text"/>
    <style:style style:name="WW8Num32z4" style:family="text"/>
    <style:style style:name="WW8Num32z5" style:family="text"/>
    <style:style style:name="WW8Num32z6" style:family="text"/>
    <style:style style:name="WW8Num32z7" style:family="text"/>
    <style:style style:name="WW8Num32z8" style:family="text"/>
    <style:style style:name="WW8Num33z0" style:family="text">
      <style:text-properties style:font-name="Tahoma" fo:font-family="Tahoma" style:font-family-generic="swiss" style:font-pitch="variable" style:font-name-asian="Times New Roman" style:font-family-asian="'Times New Roman'" style:font-family-generic-asian="roman" style:font-pitch-asian="variable" style:font-name-complex="Tahoma" style:font-family-complex="Tahoma" style:font-family-generic-complex="swiss" style:font-pitch-complex="variable"/>
    </style:style>
    <style:style style:name="WW8Num33z1" style:family="text"/>
    <style:style style:name="WW8Num33z2" style:family="text"/>
    <style:style style:name="WW8Num33z3" style:family="text"/>
    <style:style style:name="WW8Num33z4" style:family="text"/>
    <style:style style:name="WW8Num33z5" style:family="text"/>
    <style:style style:name="WW8Num33z6" style:family="text"/>
    <style:style style:name="WW8Num33z7" style:family="text"/>
    <style:style style:name="WW8Num33z8" style:family="text"/>
    <style:style style:name="WW8Num34z0" style:family="text">
      <style:text-properties fo:font-weight="normal" style:font-weight-asian="normal" style:font-name-complex="Tahoma" style:font-family-complex="Tahoma" style:font-family-generic-complex="swiss" style:font-pitch-complex="variable"/>
    </style:style>
    <style:style style:name="WW8Num34z1" style:family="text"/>
    <style:style style:name="WW8Num34z2" style:family="text"/>
    <style:style style:name="WW8Num34z3" style:family="text"/>
    <style:style style:name="WW8Num34z4" style:family="text"/>
    <style:style style:name="WW8Num34z5" style:family="text"/>
    <style:style style:name="WW8Num34z6" style:family="text"/>
    <style:style style:name="WW8Num34z7" style:family="text"/>
    <style:style style:name="WW8Num34z8" style:family="text"/>
    <style:style style:name="WW8Num35z0" style:family="text">
      <style:text-properties style:font-name="Calibri" fo:font-family="Calibri" style:font-family-generic="swiss" style:font-pitch="variable" fo:font-size="11pt" style:font-size-asian="11pt" style:font-name-complex="Calibri" style:font-family-complex="Calibri" style:font-family-generic-complex="swiss" style:font-pitch-complex="variable" style:font-size-complex="11pt" style:font-style-complex="italic" style:font-weight-complex="bold"/>
    </style:style>
    <style:style style:name="WW8Num35z1" style:family="text"/>
    <style:style style:name="WW8Num35z2" style:family="text"/>
    <style:style style:name="WW8Num35z3" style:family="text"/>
    <style:style style:name="WW8Num35z4" style:family="text"/>
    <style:style style:name="WW8Num35z5" style:family="text"/>
    <style:style style:name="WW8Num35z6" style:family="text"/>
    <style:style style:name="WW8Num35z7" style:family="text"/>
    <style:style style:name="WW8Num35z8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10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10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11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11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14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1" style:family="text"/>
    <style:style style:name="WW8Num19z2" style:family="text"/>
    <style:style style:name="WW8Num19z3" style:family="text"/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23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24z1" style:family="text"/>
    <style:style style:name="WW8Num24z2" style:family="text"/>
    <style:style style:name="WW8Num24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36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36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36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37z0" style:family="text">
      <style:text-properties style:font-name="Calibri" fo:font-family="Calibri" style:font-family-generic="swiss" style:font-pitch="variable" fo:font-size="11pt" fo:font-weight="normal" style:font-size-asian="11pt" style:font-weight-asian="normal" style:font-name-complex="Calibri" style:font-family-complex="Calibri" style:font-family-generic-complex="swiss" style:font-pitch-complex="variable" style:font-size-complex="11pt"/>
    </style:style>
    <style:style style:name="WW8Num37z1" style:family="text">
      <style:text-properties fo:color="#000000" style:font-name="Calibri" fo:font-family="Calibri" style:font-family-generic="swiss" style:font-pitch="variable" fo:font-size="11pt" style:font-size-asian="11pt" style:font-name-complex="Calibri" style:font-family-complex="Calibri" style:font-family-generic-complex="swiss" style:font-pitch-complex="variable" style:font-size-complex="11pt"/>
    </style:style>
    <style:style style:name="WW8Num37z2" style:family="text"/>
    <style:style style:name="WW8Num37z3" style:family="text"/>
    <style:style style:name="WW8Num37z4" style:family="text"/>
    <style:style style:name="WW8Num37z5" style:family="text"/>
    <style:style style:name="WW8Num37z6" style:family="text"/>
    <style:style style:name="WW8Num37z7" style:family="text"/>
    <style:style style:name="WW8Num37z8" style:family="text"/>
    <style:style style:name="WW8Num38z0" style:family="text">
      <style:text-properties style:font-name="Calibri" fo:font-family="Calibri" style:font-family-generic="swiss" style:font-pitch="variable" fo:font-size="11pt" style:font-size-asian="11pt" style:font-name-complex="Calibri" style:font-family-complex="Calibri" style:font-family-generic-complex="swiss" style:font-pitch-complex="variable" style:font-size-complex="11pt"/>
    </style:style>
    <style:style style:name="WW8Num38z1" style:family="text"/>
    <style:style style:name="WW8Num38z2" style:family="text"/>
    <style:style style:name="WW8Num38z3" style:family="text"/>
    <style:style style:name="WW8Num38z4" style:family="text"/>
    <style:style style:name="WW8Num38z5" style:family="text"/>
    <style:style style:name="WW8Num38z6" style:family="text"/>
    <style:style style:name="WW8Num38z7" style:family="text"/>
    <style:style style:name="WW8Num38z8" style:family="text"/>
    <style:style style:name="WW8Num39z0" style:family="text">
      <style:text-properties style:font-name="Calibri" fo:font-family="Calibri" style:font-family-generic="swiss" style:font-pitch="variable" fo:font-size="11pt" style:font-size-asian="11pt" style:font-name-complex="Calibri" style:font-family-complex="Calibri" style:font-family-generic-complex="swiss" style:font-pitch-complex="variable" style:font-size-complex="11pt" style:font-style-complex="italic" style:font-weight-complex="bold"/>
    </style:style>
    <style:style style:name="WW8Num39z1" style:family="text"/>
    <style:style style:name="WW8Num39z2" style:family="text"/>
    <style:style style:name="WW8Num39z3" style:family="text"/>
    <style:style style:name="WW8Num39z4" style:family="text"/>
    <style:style style:name="WW8Num39z5" style:family="text"/>
    <style:style style:name="WW8Num39z6" style:family="text"/>
    <style:style style:name="WW8Num39z7" style:family="text"/>
    <style:style style:name="WW8Num39z8" style:family="text"/>
    <style:style style:name="WW8Num40z0" style:family="text"/>
    <style:style style:name="WW8Num40z1" style:family="text"/>
    <style:style style:name="WW8Num40z2" style:family="text"/>
    <style:style style:name="WW8Num40z3" style:family="text"/>
    <style:style style:name="WW8Num40z4" style:family="text"/>
    <style:style style:name="WW8Num40z5" style:family="text"/>
    <style:style style:name="WW8Num40z6" style:family="text"/>
    <style:style style:name="WW8Num40z7" style:family="text"/>
    <style:style style:name="WW8Num40z8" style:family="text"/>
    <style:style style:name="WW8Num41z0" style:family="text">
      <style:text-properties fo:font-weight="normal" style:font-weight-asian="normal"/>
    </style:style>
    <style:style style:name="WW8Num41z1" style:family="text"/>
    <style:style style:name="WW8Num41z2" style:family="text"/>
    <style:style style:name="WW8Num41z3" style:family="text"/>
    <style:style style:name="WW8Num41z4" style:family="text"/>
    <style:style style:name="WW8Num41z5" style:family="text"/>
    <style:style style:name="WW8Num41z6" style:family="text"/>
    <style:style style:name="WW8Num41z7" style:family="text"/>
    <style:style style:name="WW8Num41z8" style:family="text"/>
    <style:style style:name="Domyślna_20_czcionka_20_akapitu" style:display-name="Domyślna czcionka akapitu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_20_Znak_20_Znak5" style:display-name=" Znak Znak5" style:family="text">
      <style:text-properties style:font-name="Tahoma" fo:font-family="Tahoma" style:font-family-generic="swiss" style:font-pitch="variable" fo:font-size="8pt" style:font-name-asian="Times New Roman" style:font-family-asian="'Times New Roman'" style:font-family-generic-asian="roman" style:font-pitch-asian="variable" style:font-size-asian="8pt" style:font-name-complex="Tahoma" style:font-family-complex="Tahoma" style:font-family-generic-complex="swiss" style:font-pitch-complex="variable" style:font-size-complex="8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_20_Znak_20_Znak4" style:display-name=" Znak Znak4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_20_Znak_20_Znak3" style:display-name=" Znak Znak3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_20_Znak_20_Znak14" style:display-name=" Znak Znak14" style:family="text">
      <style:text-properties style:font-name="Arial" fo:font-family="Arial" style:font-family-generic="swiss" style:font-pitch="variable" fo:font-size="16pt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Arial" style:font-family-complex="Arial" style:font-family-generic-complex="swiss" style:font-pitch-complex="variable" style:font-size-complex="16pt" style:font-weight-complex="bold"/>
    </style:style>
    <style:style style:name="_20_Znak_20_Znak13" style:display-name=" Znak Znak13" style:family="text">
      <style:text-properties style:font-name="Arial" fo:font-family="Arial" style:font-family-generic="swiss" style:font-pitch="variable" fo:font-size="14pt" fo:font-style="italic" fo:font-weight="bold" style:font-name-asian="Times New Roman" style:font-family-asian="'Times New Roman'" style:font-family-generic-asian="roman" style:font-pitch-asian="variable" style:font-size-asian="14pt" style:font-style-asian="italic" style:font-weight-asian="bold" style:font-name-complex="Arial" style:font-family-complex="Arial" style:font-family-generic-complex="swiss" style:font-pitch-complex="variable" style:font-size-complex="14pt" style:font-style-complex="italic" style:font-weight-complex="bold"/>
    </style:style>
    <style:style style:name="_20_Znak_20_Znak12" style:display-name=" Znak Znak12" style:family="text">
      <style:text-properties style:font-name="Arial" fo:font-family="Arial" style:font-family-generic="swiss" style:font-pitch="variable" fo:font-size="13pt" fo:font-weight="bold" style:font-name-asian="Times New Roman" style:font-family-asian="'Times New Roman'" style:font-family-generic-asian="roman" style:font-pitch-asian="variable" style:font-size-asian="13pt" style:font-weight-asian="bold" style:font-name-complex="Arial" style:font-family-complex="Arial" style:font-family-generic-complex="swiss" style:font-pitch-complex="variable" style:font-size-complex="13pt" style:font-weight-complex="bold"/>
    </style:style>
    <style:style style:name="_20_Znak_20_Znak11" style:display-name=" Znak Znak11" style:family="text">
      <style:text-properties style:font-name="Times New Roman" fo:font-family="'Times New Roman'" style:font-family-generic="roman" style:font-pitch="variable" fo:font-size="14pt" fo:font-weight="bold" style:font-name-asian="Times New Roman" style:font-family-asian="'Times New Roman'" style:font-family-generic-asian="roman" style:font-pitch-asian="variable" style:font-size-asian="14pt" style:font-weight-asian="bold" style:font-name-complex="Times New Roman" style:font-family-complex="'Times New Roman'" style:font-family-generic-complex="roman" style:font-pitch-complex="variable" style:font-size-complex="14pt" style:font-weight-complex="bold"/>
    </style:style>
    <style:style style:name="_20_Znak_20_Znak10" style:display-name=" Znak Znak10" style:family="text">
      <style:text-properties style:font-name="Times New Roman" fo:font-family="'Times New Roman'" style:font-family-generic="roman" style:font-pitch="variable" fo:font-size="13pt" fo:font-style="italic" fo:font-weight="bold" style:font-name-asian="Times New Roman" style:font-family-asian="'Times New Roman'" style:font-family-generic-asian="roman" style:font-pitch-asian="variable" style:font-size-asian="13pt" style:font-style-asian="italic" style:font-weight-asian="bold" style:font-name-complex="Times New Roman" style:font-family-complex="'Times New Roman'" style:font-family-generic-complex="roman" style:font-pitch-complex="variable" style:font-size-complex="13pt" style:font-style-complex="italic" style:font-weight-complex="bold"/>
    </style:style>
    <style:style style:name="_20_Znak_20_Znak9" style:display-name=" Znak Znak9" style:family="text">
      <style:text-properties style:font-name="Times New Roman" fo:font-family="'Times New Roman'" style:font-family-generic="roman" style:font-pitch="variable" fo:font-size="11pt" fo:font-weight="bold" style:font-name-asian="Times New Roman" style:font-family-asian="'Times New Roman'" style:font-family-generic-asian="roman" style:font-pitch-asian="variable" style:font-size-asian="11pt" style:font-weight-asian="bold" style:font-name-complex="Times New Roman" style:font-family-complex="'Times New Roman'" style:font-family-generic-complex="roman" style:font-pitch-complex="variable" style:font-size-complex="11pt" style:font-weight-complex="bold"/>
    </style:style>
    <style:style style:name="_20_Znak_20_Znak8" style:display-name=" Znak Znak8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_20_Znak_20_Znak7" style:display-name=" Znak Znak7" style:family="text">
      <style:text-properties style:font-name="Times New Roman" fo:font-family="'Times New Roman'" style:font-family-generic="roman" style:font-pitch="variable" fo:font-size="12pt" fo:font-style="italic" style:font-name-asian="Times New Roman" style:font-family-asian="'Times New Roman'" style:font-family-generic-asian="roman" style:font-pitch-asian="variable" style:font-size-asian="12pt" style:font-style-asian="italic" style:font-name-complex="Times New Roman" style:font-family-complex="'Times New Roman'" style:font-family-generic-complex="roman" style:font-pitch-complex="variable" style:font-size-complex="12pt" style:font-style-complex="italic"/>
    </style:style>
    <style:style style:name="_20_Znak_20_Znak6" style:display-name=" Znak Znak6" style:family="text">
      <style:text-properties style:font-name="Arial" fo:font-family="Arial" style:font-family-generic="swiss" style:font-pitch="variable" fo:font-size="11pt" style:font-name-asian="Times New Roman" style:font-family-asian="'Times New Roman'" style:font-family-generic-asian="roman" style:font-pitch-asian="variable" style:font-size-asian="11pt" style:font-name-complex="Arial" style:font-family-complex="Arial" style:font-family-generic-complex="swiss" style:font-pitch-complex="variable" style:font-size-complex="11pt"/>
    </style:style>
    <style:style style:name="_20_Znak_20_Znak2" style:display-name=" Znak Znak2" style:family="text">
      <style:text-properties style:font-name="Tahoma" fo:font-family="Tahoma" style:font-family-generic="swiss" style:font-pitch="variable" fo:font-size="12pt" fo:font-weight="bold" style:font-name-asian="Times New Roman" style:font-family-asian="'Times New Roman'" style:font-family-generic-asian="roman" style:font-pitch-asian="variable" style:font-size-asian="12pt" style:font-weight-asian="bold" style:font-name-complex="Tahoma" style:font-family-complex="Tahoma" style:font-family-generic-complex="swiss" style:font-pitch-complex="variable" style:font-weight-complex="bold"/>
    </style:style>
    <style:style style:name="Font_20_Style11" style:display-name="Font Style11" style:family="text">
      <style:text-properties style:font-name="Times New Roman" fo:font-family="'Times New Roman'" style:font-family-generic="roman" style:font-pitch="variable" fo:font-size="9pt" style:font-size-asian="9pt" style:font-name-complex="Times New Roman" style:font-family-complex="'Times New Roman'" style:font-family-generic-complex="roman" style:font-pitch-complex="variable" style:font-size-complex="9pt"/>
    </style:style>
    <style:style style:name="Odwołanie_20_do_20_komentarza" style:display-name="Odwołanie do komentarza" style:family="text">
      <style:text-properties fo:font-size="8pt" style:font-size-asian="8pt" style:font-size-complex="8pt"/>
    </style:style>
    <style:style style:name="_20_Znak_20_Znak1" style:display-name=" Znak Znak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_20_Znak_20_Znak" style:display-name=" Znak Znak" style:family="text">
      <style:text-properties style:font-name="Times New Roman" fo:font-family="'Times New Roman'" style:font-family-generic="roman" style:font-pitch="variable" fo:font-weight="bold" style:font-name-asian="Times New Roman" style:font-family-asian="'Times New Roman'" style:font-family-generic-asian="roman" style:font-pitch-asian="variable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fontstyle11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text:style-name="WW8Num1z0" style:num-prefix="Rozdział " style:num-format="1">
        <style:list-level-properties text:list-level-position-and-space-mode="label-alignment">
          <style:list-level-label-alignment text:label-followed-by="space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prefix="Rozdział " style:num-format="1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49cm" fo:text-indent="-0.635cm" fo:margin-left="1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49cm" fo:text-indent="-0.635cm" fo:margin-left="1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style:num-suffix=")" style:num-format="1">
        <style:list-level-properties text:list-level-position-and-space-mode="label-alignment">
          <style:list-level-label-alignment text:label-followed-by="listtab" fo:text-indent="-0.635cm" fo:margin-left="1.386cm"/>
        </style:list-level-properties>
      </text:list-level-style-number>
      <text:list-level-style-number text:level="2" text:style-name="WW8Num5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656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926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635cm" fo:margin-left="5.196cm"/>
        </style:list-level-properties>
      </text:list-level-style-number>
      <text:list-level-style-number text:level="5" text:style-name="WW8Num5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466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736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635cm" fo:margin-left="9.006cm"/>
        </style:list-level-properties>
      </text:list-level-style-number>
      <text:list-level-style-number text:level="8" text:style-name="WW8Num5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276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5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0" style:num-suffix=")" style:num-format="1">
        <style:list-level-properties text:list-level-position-and-space-mode="label-alignment">
          <style:list-level-label-alignment text:label-followed-by="listtab" text:list-tab-stop-position="1.249cm" fo:text-indent="-0.635cm" fo:margin-left="1.588cm"/>
        </style:list-level-properties>
      </text:list-level-style-number>
      <text:list-level-style-number text:level="2" text:style-name="WW8Num6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607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877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635cm" fo:margin-left="6.147cm"/>
        </style:list-level-properties>
      </text:list-level-style-number>
      <text:list-level-style-number text:level="5" text:style-name="WW8Num6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417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687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635cm" fo:margin-left="9.957cm"/>
        </style:list-level-properties>
      </text:list-level-style-number>
      <text:list-level-style-number text:level="8" text:style-name="WW8Num6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227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49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text:style-name="WW8Num7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27cm"/>
        </style:list-level-properties>
      </text:list-level-style-number>
      <text:list-level-style-number text:level="2" text:style-name="WW8Num7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54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81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fo:text-indent="-0.635cm" fo:margin-left="6.08cm"/>
        </style:list-level-properties>
      </text:list-level-style-number>
      <text:list-level-style-number text:level="5" text:style-name="WW8Num7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35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62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fo:text-indent="-0.635cm" fo:margin-left="9.89cm"/>
        </style:list-level-properties>
      </text:list-level-style-number>
      <text:list-level-style-number text:level="8" text:style-name="WW8Num7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16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text:style-name="WW8Num8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49cm" fo:text-indent="-0.635cm" fo:margin-left="1.635cm"/>
        </style:list-level-properties>
      </text:list-level-style-number>
      <text:list-level-style-number text:level="2" text:style-name="WW8Num8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905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175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fo:text-indent="-0.635cm" fo:margin-left="5.445cm"/>
        </style:list-level-properties>
      </text:list-level-style-number>
      <text:list-level-style-number text:level="5" text:style-name="WW8Num8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715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985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fo:text-indent="-0.635cm" fo:margin-left="9.255cm"/>
        </style:list-level-properties>
      </text:list-level-style-number>
      <text:list-level-style-number text:level="8" text:style-name="WW8Num8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525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text:style-name="WW8Num9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49cm" fo:text-indent="-0.635cm" fo:margin-left="1.635cm"/>
        </style:list-level-properties>
      </text:list-level-style-number>
      <text:list-level-style-number text:level="2" text:style-name="WW8Num9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905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175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fo:text-indent="-0.635cm" fo:margin-left="5.445cm"/>
        </style:list-level-properties>
      </text:list-level-style-number>
      <text:list-level-style-number text:level="5" text:style-name="WW8Num9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715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985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fo:text-indent="-0.635cm" fo:margin-left="9.255cm"/>
        </style:list-level-properties>
      </text:list-level-style-number>
      <text:list-level-style-number text:level="8" text:style-name="WW8Num9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525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251cm" fo:margin-bottom="2.499cm" fo:margin-left="2.499cm" fo:margin-right="2.499cm" fo:background-color="#ffffff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SIWZ </dc:title>
    <dc:subject>Świadczenie usług</dc:subject>
    <meta:initial-creator>Sekcja Telekomunikacji </meta:initial-creator>
    <meta:creation-date>2014-03-21T08:37:00</meta:creation-date>
    <dc:date>2019-08-29T08:14:23.107000000</dc:date>
    <meta:print-date>2019-06-17T13:32:41.83</meta:print-date>
    <meta:editing-cycles>896</meta:editing-cycles>
    <meta:editing-duration>P4DT12H16M5S</meta:editing-duration>
    <meta:generator>LibreOffice/6.2.4.2$Windows_X86_64 LibreOffice_project/2412653d852ce75f65fbfa83fb7e7b669a126d64</meta:generator>
    <meta:document-statistic meta:table-count="0" meta:image-count="0" meta:object-count="0" meta:page-count="8" meta:paragraph-count="324" meta:word-count="3209" meta:character-count="30199" meta:non-whitespace-character-count="21038"/>
  </office:meta>
</office:document-meta>
</file>