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loext:contextual-spacing="false" fo:text-align="center" style:justify-single-word="false" fo:hyphenation-ladder-count="no-limit"/>
      <style:text-properties fo:hyphenate="true"/>
    </style:style>
    <style:style style:name="P2" style:family="paragraph" style:parent-style-name="Standard">
      <style:paragraph-properties fo:text-align="justify" style:justify-single-word="false"/>
      <style:text-properties style:font-name="Tahoma" fo:font-size="10pt" style:font-size-asian="10pt" style:font-name-complex="Tahoma" style:font-size-complex="10pt" style:font-weight-complex="bold"/>
    </style:style>
    <style:style style:name="P3" style:family="paragraph" style:parent-style-name="Standard">
      <style:paragraph-properties fo:text-align="justify" style:justify-single-word="false"/>
      <style:text-properties style:font-name="Tahoma" fo:font-size="10pt" officeooo:rsid="001d376f" officeooo:paragraph-rsid="001d376f" style:font-size-asian="10pt" style:font-name-complex="Tahoma" style:font-size-complex="10pt" style:font-weight-complex="bold"/>
    </style:style>
    <style:style style:name="P4" style:family="paragraph" style:parent-style-name="Text_20_body" style:list-style-name="WW8Num15">
      <style:paragraph-properties fo:margin-left="0cm" fo:margin-right="0cm" fo:text-align="center" style:justify-single-word="false" fo:text-indent="0cm" style:auto-text-indent="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5" style:family="paragraph" style:parent-style-name="Text_20_body" style:list-style-name="WW8Num15">
      <style:paragraph-properties fo:text-align="center" style:justify-single-word="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list-style-name="WW8Num15">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font-weight-complex="bold"/>
    </style:style>
    <style:style style:name="P7" style:family="paragraph" style:parent-style-name="Standard" style:list-style-name="WW8Num15">
      <style:paragraph-properties fo:margin-left="0cm" fo:margin-right="0cm" fo:text-align="center" style:justify-single-word="false" fo:text-indent="0cm" style:auto-text-indent="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paragraph-properties fo:margin-left="0.751cm" fo:margin-right="0cm" fo:text-align="justify" style:justify-single-word="false" fo:text-indent="-0.751cm" style:auto-text-indent="false">
        <style:tab-stops/>
      </style:paragraph-properties>
    </style:style>
    <style:style style:name="P9"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fo:font-size="10pt" style:font-size-asian="10pt" style:font-name-complex="Tahoma" style:font-size-complex="10pt" style:font-weight-complex="bold"/>
    </style:style>
    <style:style style:name="P10" style:family="paragraph" style:parent-style-name="Standard">
      <style:paragraph-properties fo:margin-left="0.635cm" fo:margin-right="0cm" fo:text-align="justify" style:justify-single-word="false" fo:text-indent="-0.635cm" style:auto-text-indent="false">
        <style:tab-stops/>
      </style:paragraph-properties>
    </style:style>
    <style:style style:name="P11" style:family="paragraph" style:parent-style-name="Standard">
      <style:paragraph-properties fo:margin-left="0.635cm" fo:margin-right="0cm" fo:text-align="center" style:justify-single-word="false" fo:text-indent="-0.635cm" style:auto-text-indent="false">
        <style:tab-stops/>
      </style:paragraph-properties>
      <style:text-properties style:font-name="Tahoma" fo:font-size="10pt" fo:font-weight="bold" style:font-size-asian="10pt" style:font-weight-asian="bold" style:font-name-complex="Tahoma" style:font-size-complex="10pt" style:font-weight-complex="bold"/>
    </style:style>
    <style:style style:name="P12" style:family="paragraph" style:parent-style-name="Standard">
      <style:paragraph-properties fo:text-align="justify"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13" style:family="paragraph" style:parent-style-name="Standard">
      <style:paragraph-properties fo:text-align="justify" style:justify-single-word="false"/>
      <style:text-properties fo:font-style="italic" officeooo:paragraph-rsid="002e407e" style:font-style-asian="italic" style:font-style-complex="italic" style:font-weight-complex="normal"/>
    </style:style>
    <style:style style:name="P14" style:family="paragraph" style:parent-style-name="Footer">
      <style:paragraph-properties fo:text-align="end" style:justify-single-word="false"/>
    </style:style>
    <style:style style:name="P15" style:family="paragraph" style:parent-style-name="Standard">
      <style:paragraph-properties fo:margin-top="0cm" fo:margin-bottom="0.212cm" loext:contextual-spacing="false" fo:text-align="center" style:justify-single-word="false" fo:hyphenation-ladder-count="no-limit"/>
      <style:text-properties fo:hyphenate="true"/>
    </style:style>
    <style:style style:name="P16" style:family="paragraph" style:parent-style-name="Standard">
      <style:paragraph-properties fo:text-align="justify" style:justify-single-word="false"/>
      <style:text-properties style:font-name="Tahoma" fo:font-size="10pt" style:font-size-asian="10pt" style:font-name-complex="Tahoma" style:font-size-complex="10pt" style:font-weight-complex="bold"/>
    </style:style>
    <style:style style:name="P17"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font-style-complex="italic" style:font-weight-complex="bold"/>
    </style:style>
    <style:style style:name="P18" style:family="paragraph" style:parent-style-name="Standard">
      <style:paragraph-properties fo:hyphenation-ladder-count="no-limit"/>
      <style:text-properties style:font-name="Tahoma" fo:font-size="10pt" style:font-name-asian="Calibri1" style:font-size-asian="10pt" style:font-name-complex="Tahoma" style:font-size-complex="10pt" fo:hyphenate="true"/>
    </style:style>
    <style:style style:name="P19" style:family="paragraph" style:parent-style-name="Standard">
      <style:paragraph-properties fo:text-align="justify" style:justify-single-word="false" fo:hyphenation-ladder-count="no-limit"/>
      <style:text-properties style:font-name="Tahoma" fo:font-size="10pt" style:font-name-asian="Calibri1" style:font-size-asian="10pt" style:font-name-complex="Tahoma" style:font-size-complex="10pt" fo:hyphenate="true"/>
    </style:style>
    <style:style style:name="P20" style:family="paragraph" style:parent-style-name="Standard">
      <style:paragraph-properties fo:text-align="center" style:justify-single-word="false" fo:hyphenation-ladder-count="no-limit"/>
      <style:text-properties style:font-name="Tahoma" fo:font-size="10pt" style:font-name-asian="Calibri1" style:font-size-asian="10pt" style:font-name-complex="Tahoma" style:font-size-complex="10pt" fo:hyphenate="true"/>
    </style:style>
    <style:style style:name="P21"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hyphenation-ladder-count="no-limit"/>
      <style:text-properties fo:hyphenate="true"/>
    </style:style>
    <style:style style:name="P25"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fo:font-size="10pt" style:font-size-asian="10pt" style:font-name-complex="Tahoma" style:font-size-complex="10pt" style:font-weight-complex="bold"/>
    </style:style>
    <style:style style:name="P26"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fo:font-size="10pt" officeooo:rsid="0022f607" officeooo:paragraph-rsid="0022f607" style:font-size-asian="10pt" style:font-name-complex="Tahoma" style:font-size-complex="10pt" style:font-weight-complex="bold"/>
    </style:style>
    <style:style style:name="P27" style:family="paragraph" style:parent-style-name="Standard">
      <style:paragraph-properties fo:margin-left="0.635cm" fo:margin-right="0cm" fo:text-align="center" style:justify-single-word="false" fo:text-indent="-0.635cm" style:auto-text-indent="false">
        <style:tab-stops/>
      </style:paragraph-properties>
      <style:text-properties style:font-name="Tahoma" fo:font-size="10pt" fo:font-weight="bold" style:font-size-asian="10pt" style:font-weight-asian="bold" style:font-name-complex="Tahoma" style:font-size-complex="10pt" style:font-weight-complex="bold"/>
    </style:style>
    <style:style style:name="P28"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fo:font-size="10pt" fo:font-weight="bold" style:font-size-asian="10pt" style:font-weight-asian="bold" style:font-name-complex="Tahoma" style:font-size-complex="10pt" style:font-weight-complex="bold"/>
    </style:style>
    <style:style style:name="P29" style:family="paragraph" style:parent-style-name="Standard">
      <style:paragraph-properties fo:margin-left="0.635cm" fo:margin-right="0cm" fo:text-align="justify" style:justify-single-word="false" fo:text-indent="-0.635cm" style:auto-text-indent="false">
        <style:tab-stops/>
      </style:paragraph-properties>
    </style:style>
    <style:style style:name="P30" style:family="paragraph" style:parent-style-name="Text_20_body">
      <style:paragraph-properties fo:margin-top="0cm" fo:margin-bottom="0cm" loext:contextual-spacing="false" fo:text-align="justify" style:justify-single-word="false"/>
    </style:style>
    <style:style style:name="P31" style:family="paragraph" style:parent-style-name="Text_20_body">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32" style:family="paragraph" style:parent-style-name="Text_20_body">
      <style:text-properties fo:color="#767171" style:font-name="Times New Roman" fo:font-size="9pt" style:font-size-asian="9pt" style:font-name-complex="Calibri1" style:font-size-complex="9pt"/>
    </style:style>
    <style:style style:name="P33" style:family="paragraph" style:parent-style-name="Text_20_body" style:list-style-name="WW8Num15">
      <style:paragraph-properties fo:text-align="center" style:justify-single-word="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34" style:family="paragraph" style:parent-style-name="Text_20_body" style:list-style-name="WW8Num15">
      <style:paragraph-properties fo:margin-left="0cm" fo:margin-right="0cm" fo:text-align="center" style:justify-single-word="false" fo:text-indent="0cm" style:auto-text-indent="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35" style:family="paragraph" style:parent-style-name="Text_20_body" style:list-style-name="WW8Num15">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font-weight-complex="bold"/>
    </style:style>
    <style:style style:name="P36" style:family="paragraph" style:parent-style-name="Text_20_body" style:list-style-name="WW8Num15">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fo:background-color="#ffffff" style:font-size-asian="10pt" style:font-name-complex="Tahoma" style:font-size-complex="10pt" style:font-weight-complex="bold"/>
    </style:style>
    <style:style style:name="P37" style:family="paragraph" style:parent-style-name="Text_20_body" style:list-style-name="WW8Num15">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38" style:family="paragraph" style:parent-style-name="Standard">
      <style:paragraph-properties fo:text-align="justify" style:justify-single-word="false"/>
      <style:text-properties style:font-name="Tahoma" fo:font-size="10pt" style:font-size-asian="10pt" style:font-name-complex="Tahoma" style:font-size-complex="10pt" style:font-weight-complex="bold"/>
    </style:style>
    <style:style style:name="P39" style:family="paragraph" style:parent-style-name="Standard" style:list-style-name="WW8Num18">
      <style:paragraph-properties fo:text-align="justify" style:justify-single-word="false"/>
      <style:text-properties style:font-name="Tahoma" fo:font-size="10pt" style:font-size-asian="10pt" style:font-name-complex="Tahoma" style:font-size-complex="10pt" style:font-weight-complex="bold"/>
    </style:style>
    <style:style style:name="P40" style:family="paragraph" style:parent-style-name="Standard" style:list-style-name="WW8Num18">
      <style:paragraph-properties fo:text-align="justify" style:justify-single-word="false"/>
      <style:text-properties style:font-name="Tahoma" fo:font-size="10pt" officeooo:paragraph-rsid="00211bc8" style:font-size-asian="10pt" style:font-name-complex="Tahoma" style:font-size-complex="10pt" style:font-weight-complex="bold"/>
    </style:style>
    <style:style style:name="P41" style:family="paragraph" style:parent-style-name="Standard" style:list-style-name="WW8Num15">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font-weight-complex="bold"/>
    </style:style>
    <style:style style:name="P42" style:family="paragraph" style:parent-style-name="Standard" style:list-style-name="WW8Num18">
      <style:paragraph-properties fo:text-align="justify" style:justify-single-word="false"/>
      <style:text-properties style:font-name="Tahoma" fo:font-size="10pt" officeooo:rsid="001d376f" officeooo:paragraph-rsid="001d376f" style:font-size-asian="10pt" style:font-name-complex="Tahoma" style:font-size-complex="10pt" style:font-weight-complex="bold"/>
    </style:style>
    <style:style style:name="P43" style:family="paragraph" style:parent-style-name="Standard">
      <style:paragraph-properties fo:text-align="justify" style:justify-single-word="false"/>
      <style:text-properties style:font-name="Tahoma" fo:font-size="10pt" officeooo:rsid="001d376f" officeooo:paragraph-rsid="001d376f" style:font-size-asian="10pt" style:font-name-complex="Tahoma" style:font-size-complex="10pt" style:font-weight-complex="bold"/>
    </style:style>
    <style:style style:name="P44" style:family="paragraph" style:parent-style-name="Standard" style:list-style-name="WW8Num18">
      <style:paragraph-properties fo:text-align="justify" style:justify-single-word="false"/>
      <style:text-properties style:font-name="Tahoma" fo:font-size="10pt" officeooo:rsid="002c25eb" officeooo:paragraph-rsid="002d6326" style:font-size-asian="10pt" style:font-name-complex="Tahoma" style:font-size-complex="10pt" style:font-weight-complex="bold"/>
    </style:style>
    <style:style style:name="P45" style:family="paragraph" style:parent-style-name="Standard">
      <style:paragraph-properties fo:text-align="justify"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46" style:family="paragraph" style:parent-style-name="Standard" style:list-style-name="L2">
      <style:paragraph-properties fo:text-align="justify"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47" style:family="paragraph" style:parent-style-name="Standard" style:list-style-name="L2">
      <style:paragraph-properties fo:text-align="justify" style:justify-single-word="false"/>
      <style:text-properties style:font-name="Tahoma" fo:font-size="10pt" fo:font-style="italic" officeooo:rsid="002e407e" officeooo:paragraph-rsid="002e407e" style:font-size-asian="10pt" style:font-style-asian="italic" style:font-name-complex="Tahoma" style:font-size-complex="10pt" style:font-style-complex="italic" style:font-weight-complex="bold"/>
    </style:style>
    <style:style style:name="P48" style:family="paragraph" style:parent-style-name="Standard" style:list-style-name="L2">
      <style:paragraph-properties fo:text-align="justify" style:justify-single-word="false"/>
      <style:text-properties style:font-name="Tahoma" fo:font-size="10pt" fo:font-style="italic" officeooo:rsid="002fbdb4" officeooo:paragraph-rsid="002fbdb4" style:font-size-asian="10pt" style:font-style-asian="italic" style:font-name-complex="Tahoma" style:font-size-complex="10pt" style:font-style-complex="italic" style:font-weight-complex="bold"/>
    </style:style>
    <style:style style:name="P49" style:family="paragraph" style:parent-style-name="Standard" style:list-style-name="L1">
      <style:paragraph-properties fo:text-align="justify" style:justify-single-word="false"/>
    </style:style>
    <style:style style:name="P50" style:family="paragraph" style:parent-style-name="Standard" style:list-style-name="L2">
      <style:paragraph-properties fo:text-align="justify" style:justify-single-word="false"/>
      <style:text-properties fo:font-style="italic" officeooo:paragraph-rsid="002e407e" style:font-style-asian="italic" style:font-style-complex="italic" style:font-weight-complex="normal"/>
    </style:style>
    <style:style style:name="P51" style:family="paragraph" style:parent-style-name="Standard">
      <style:paragraph-properties fo:text-align="justify" style:justify-single-word="false"/>
      <style:text-properties fo:font-style="italic" officeooo:paragraph-rsid="002e407e" style:font-style-asian="italic" style:font-style-complex="italic" style:font-weight-complex="normal"/>
    </style:style>
    <style:style style:name="P52" style:family="paragraph" style:parent-style-name="Standard" style:list-style-name="WW8Num15">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font-weight-complex="bold"/>
    </style:style>
    <style:style style:name="P53" style:family="paragraph" style:parent-style-name="Standard" style:list-style-name="WW8Num15">
      <style:paragraph-properties fo:margin-left="0.635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font-weight-complex="bold"/>
    </style:style>
    <style:style style:name="P54" style:family="paragraph" style:parent-style-name="Standard" style:list-style-name="WW8Num15">
      <style:paragraph-properties fo:margin-left="0cm" fo:margin-right="0cm" fo:text-align="center" style:justify-single-word="false" fo:text-indent="0cm" style:auto-text-indent="false">
        <style:tab-stops>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55"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fo:font-size="10pt" style:font-size-asian="10pt" style:font-name-complex="Tahoma" style:font-size-complex="10pt" style:font-weight-complex="bold"/>
    </style:style>
    <style:style style:name="P56" style:family="paragraph" style:parent-style-name="Standard">
      <style:paragraph-properties fo:margin-left="0.635cm" fo:margin-right="0cm" fo:text-align="center" style:justify-single-word="false" fo:text-indent="-0.635cm" style:auto-text-indent="false">
        <style:tab-stops/>
      </style:paragraph-properties>
      <style:text-properties style:font-name="Tahoma" fo:font-size="10pt" fo:font-weight="bold" style:font-size-asian="10pt" style:font-weight-asian="bold" style:font-name-complex="Tahoma" style:font-size-complex="10pt" style:font-weight-complex="bold"/>
    </style:style>
    <style:style style:name="P57" style:family="paragraph" style:parent-style-name="Standard">
      <style:paragraph-properties fo:margin-left="0.635cm" fo:margin-right="0cm" fo:text-align="justify" style:justify-single-word="false" fo:text-indent="-0.635cm" style:auto-text-indent="false">
        <style:tab-stops/>
      </style:paragraph-properties>
    </style:style>
    <style:style style:name="P58" style:family="paragraph" style:parent-style-name="Standard" style:master-page-name="MP0">
      <style:paragraph-properties fo:margin-left="13.757cm" fo:margin-right="0cm" fo:margin-top="0cm" fo:margin-bottom="0.212cm" loext:contextual-spacing="false" fo:text-align="center" style:justify-single-word="false" fo:hyphenation-ladder-count="no-limit" fo:text-indent="0cm" style:auto-text-indent="false" style:page-number="auto" fo:break-before="page"/>
      <style:text-properties style:text-underline-style="solid" style:text-underline-width="auto" style:text-underline-color="font-color" fo:font-weight="bold" officeooo:rsid="00328b41" officeooo:paragraph-rsid="00328b41" style:font-weight-asian="bold" style:font-weight-complex="bold" fo:hyphenate="true"/>
    </style:style>
    <style:style style:name="P59" style:family="paragraph" style:parent-style-name="Standard">
      <style:paragraph-properties fo:margin-left="0.751cm" fo:margin-right="0cm" fo:text-align="justify" style:justify-single-word="false" fo:text-indent="-0.751cm" style:auto-text-indent="false">
        <style:tab-stops/>
      </style:paragraph-properties>
    </style:style>
    <style:style style:name="P60" style:family="paragraph" style:parent-style-name="Standard" style:list-style-name="WW8Num10">
      <style:paragraph-properties fo:margin-left="0.751cm" fo:margin-right="0cm" fo:text-align="justify" style:justify-single-word="false" fo:text-indent="-0.751cm" style:auto-text-indent="false">
        <style:tab-stops/>
      </style:paragraph-properties>
    </style:style>
    <style:style style:name="P61" style:family="paragraph" style:parent-style-name="Standard" style:list-style-name="WW8Num10">
      <style:paragraph-properties fo:margin-left="0.751cm" fo:margin-right="0cm" fo:text-align="justify" style:justify-single-word="false" fo:text-indent="-0.751cm" style:auto-text-indent="false">
        <style:tab-stops/>
      </style:paragraph-properties>
      <style:text-properties officeooo:paragraph-rsid="0033cfe5"/>
    </style:style>
    <style:style style:name="P62" style:family="paragraph" style:parent-style-name="Standard" style:list-style-name="WW8Num10">
      <style:paragraph-properties fo:margin-left="0.751cm" fo:margin-right="0cm" fo:text-align="justify" style:justify-single-word="false" fo:text-indent="-0.751cm" style:auto-text-indent="false">
        <style:tab-stops/>
      </style:paragraph-properties>
      <style:text-properties style:font-name="Tahoma" fo:font-size="10pt" style:font-size-asian="10pt" style:font-name-complex="Tahoma" style:font-size-complex="10pt" style:font-weight-complex="bold"/>
    </style:style>
    <style:style style:name="P63" style:family="paragraph" style:parent-style-name="Standard" style:list-style-name="WW8Num23">
      <style:paragraph-properties fo:margin-left="0.751cm" fo:margin-right="0cm" fo:text-align="justify" style:justify-single-word="false" fo:text-indent="-0.751cm" style:auto-text-indent="false">
        <style:tab-stops/>
      </style:paragraph-properties>
      <style:text-properties style:font-name="Tahoma" fo:font-size="10pt" style:font-size-asian="10pt" style:font-name-complex="Tahoma" style:font-size-complex="10pt" style:font-weight-complex="bold"/>
    </style:style>
    <style:style style:name="P64" style:family="paragraph" style:parent-style-name="Standard" style:list-style-name="WW8Num23">
      <style:paragraph-properties fo:margin-left="1.251cm" fo:margin-right="0cm" fo:text-align="justify" style:justify-single-word="false" fo:text-indent="-0.499cm" style:auto-text-indent="false">
        <style:tab-stops/>
      </style:paragraph-properties>
      <style:text-properties style:font-name="Tahoma" fo:font-size="10pt" style:font-size-asian="10pt" style:font-name-complex="Tahoma" style:font-size-complex="10pt" style:font-weight-complex="bold"/>
    </style:style>
    <style:style style:name="P65" style:family="paragraph" style:parent-style-name="Standard" style:list-style-name="WW8Num23">
      <style:paragraph-properties fo:margin-left="1.251cm" fo:margin-right="0cm" fo:text-align="justify" style:justify-single-word="false" fo:text-indent="-0.499cm" style:auto-text-indent="false">
        <style:tab-stops/>
      </style:paragraph-properties>
    </style:style>
    <style:style style:name="P66" style:family="paragraph" style:parent-style-name="Standard" style:list-style-name="WW8Num1">
      <style:paragraph-properties fo:margin-left="0.635cm" fo:margin-right="0cm" fo:text-align="justify" style:justify-single-word="false" fo:text-indent="0.116cm" style:auto-text-indent="false">
        <style:tab-stops/>
      </style:paragraph-properties>
      <style:text-properties style:font-name="Tahoma" fo:font-size="10pt" style:font-size-asian="10pt" style:font-name-complex="Tahoma" style:font-size-complex="10pt" style:font-weight-complex="bold"/>
    </style:style>
    <style:style style:name="P67" style:family="paragraph" style:parent-style-name="Standard" style:list-style-name="WW8Num23">
      <style:paragraph-properties fo:margin-left="1.251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font-weight-complex="bold"/>
    </style:style>
    <style:style style:name="P68" style:family="paragraph" style:parent-style-name="Standard">
      <style:paragraph-properties fo:margin-top="0cm" fo:margin-bottom="0.212cm" loext:contextual-spacing="false" fo:text-align="center" style:justify-single-word="false" fo:hyphenation-ladder-count="no-limit"/>
      <style:text-properties fo:hyphenate="true"/>
    </style:style>
    <style:style style:name="P69" style:family="paragraph" style:parent-style-name="Footer">
      <style:text-properties fo:color="#767171" style:font-name="Times New Roman" fo:font-size="9pt" style:font-size-asian="9pt" style:font-name-complex="Calibri1" style:font-size-complex="9pt"/>
    </style:style>
    <style:style style:name="P70" style:family="paragraph" style:parent-style-name="Footer">
      <style:paragraph-properties fo:text-align="end" style:justify-single-word="false"/>
      <style:text-properties fo:color="#767171" style:font-name="Times New Roman" fo:font-size="9pt" style:font-size-asian="9pt" style:font-name-complex="Calibri1" style:font-size-complex="9pt"/>
    </style:style>
    <style:style style:name="T1" style:family="text">
      <style:text-properties style:font-name="Tahoma" fo:font-size="10pt" fo:font-weight="bold" style:font-size-asian="10pt" style:font-weight-asian="bold" style:font-name-complex="Tahoma" style:font-size-complex="10pt" style:font-weight-complex="bold"/>
    </style:style>
    <style:style style:name="T2" style:family="text">
      <style:text-properties officeooo:rsid="002d6326"/>
    </style:style>
    <style:style style:name="T3" style:family="text">
      <style:text-properties officeooo:rsid="00302aab"/>
    </style:style>
    <style:style style:name="T4" style:family="text">
      <style:text-properties style:font-name="Tahoma" fo:font-size="10pt" fo:font-weight="bold" officeooo:rsid="00302aab" style:font-size-asian="10pt" style:font-weight-asian="bold" style:font-name-complex="Tahoma" style:font-size-complex="10pt" style:font-weight-complex="bold"/>
    </style:style>
    <style:style style:name="T5" style:family="text">
      <style:text-properties officeooo:rsid="0031539b"/>
    </style:style>
    <style:style style:name="T6" style:family="text">
      <style:text-properties style:font-name="Tahoma" fo:font-size="10pt" fo:font-weight="normal" style:font-size-asian="10pt" style:font-weight-asian="normal" style:font-name-complex="Tahoma" style:font-size-complex="10pt"/>
    </style:style>
    <style:style style:name="T7" style:family="text">
      <style:text-properties style:language-asian="pl" style:country-asian="PL" style:language-complex="ar" style:country-complex="SA"/>
    </style:style>
    <style:style style:name="T8" style:family="text">
      <style:text-properties style:font-name="Calibri"/>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officeooo:rsid="00302aab" style:font-size-asian="10pt" style:font-weight-asian="bold" style:font-name-complex="Tahoma" style:font-size-complex="10pt" style:font-weight-complex="bold"/>
    </style:style>
    <style:style style:name="T12" style:family="text">
      <style:text-properties style:font-name="Tahoma" fo:font-size="10pt" fo:font-weight="bold" officeooo:rsid="001e3311" style:font-size-asian="10pt" style:font-weight-asian="bold" style:font-name-complex="Tahoma" style:font-size-complex="10pt" style:font-weight-complex="bold"/>
    </style:style>
    <style:style style:name="T13" style:family="text">
      <style:text-properties style:font-name="Tahoma" fo:font-size="10pt" fo:font-weight="bold" officeooo:rsid="0020a15b" style:font-size-asian="10pt" style:font-weight-asian="bold" style:font-name-complex="Tahoma" style:font-size-complex="10pt" style:font-weight-complex="bold"/>
    </style:style>
    <style:style style:name="T14" style:family="text">
      <style:text-properties style:font-name="Tahoma" fo:font-size="10pt" fo:font-weight="bold" officeooo:rsid="00328b41" style:font-size-asian="10pt" style:font-weight-asian="bold" style:font-name-complex="Tahoma" style:font-size-complex="10pt" style:font-weight-complex="bold"/>
    </style:style>
    <style:style style:name="T15" style:family="text">
      <style:text-properties style:font-name="Tahoma" fo:font-size="10pt" fo:font-weight="bold" style:font-name-asian="Calibri1" style:font-size-asian="10pt" style:font-weight-asian="bold" style:font-name-complex="Tahoma" style:font-size-complex="10pt" style:font-weight-complex="bold"/>
    </style:style>
    <style:style style:name="T16" style:family="text">
      <style:text-properties style:font-name="Tahoma" fo:font-size="10pt" fo:font-weight="normal" style:font-size-asian="10pt" style:font-weight-asian="normal" style:font-name-complex="Tahoma" style:font-size-complex="10pt"/>
    </style:style>
    <style:style style:name="T17" style:family="text">
      <style:text-properties style:font-name="Tahoma" fo:font-size="10pt" style:font-size-asian="10pt" style:font-name-complex="Tahoma" style:font-size-complex="10pt"/>
    </style:style>
    <style:style style:name="T18" style:family="text">
      <style:text-properties style:font-name="Tahoma" fo:font-size="10pt" style:font-size-asian="10pt" style:font-name-complex="Tahoma" style:font-size-complex="10pt" style:font-weight-complex="bold"/>
    </style:style>
    <style:style style:name="T19" style:family="text">
      <style:text-properties style:font-name="Tahoma" fo:font-size="10pt" officeooo:rsid="0027fce0" style:font-size-asian="10pt" style:font-name-complex="Tahoma" style:font-size-complex="10pt" style:font-weight-complex="bold"/>
    </style:style>
    <style:style style:name="T20" style:family="text">
      <style:text-properties style:font-name="Tahoma" fo:font-size="10pt" officeooo:rsid="002fbdb4" style:font-size-asian="10pt" style:font-name-complex="Tahoma" style:font-size-complex="10pt" style:font-weight-complex="bold"/>
    </style:style>
    <style:style style:name="T21" style:family="text">
      <style:text-properties style:font-name="Tahoma" fo:font-size="10pt" officeooo:rsid="002e407e" style:font-size-asian="10pt" style:font-name-complex="Tahoma" style:font-size-complex="10pt" style:font-weight-complex="bold"/>
    </style:style>
    <style:style style:name="T22" style:family="text">
      <style:text-properties style:font-name="Tahoma" fo:font-size="10pt" style:font-name-asian="Calibri1" style:font-size-asian="10pt" style:font-name-complex="Tahoma" style:font-size-complex="10pt"/>
    </style:style>
    <style:style style:name="T23" style:family="text">
      <style:text-properties style:font-name="Tahom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ahoma" style:font-size-complex="10pt" style:font-style-complex="italic" style:font-weight-complex="bold"/>
    </style:style>
    <style:style style:name="T24" style:family="text">
      <style:text-properties style:font-name="Tahoma"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name-complex="Tahoma" style:font-size-complex="10pt" style:font-style-complex="italic" style:font-weight-complex="normal"/>
    </style:style>
    <style:style style:name="T2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6" style:family="text">
      <style:text-properties officeooo:rsid="002d6326"/>
    </style:style>
    <style:style style:name="T27" style:family="text">
      <style:text-properties fo:font-weight="bold" officeooo:rsid="00211bc8" style:font-weight-asian="bold"/>
    </style:style>
    <style:style style:name="T28" style:family="text">
      <style:text-properties officeooo:rsid="00302aab"/>
    </style:style>
    <style:style style:name="T29" style:family="text">
      <style:text-properties officeooo:rsid="0031539b"/>
    </style:style>
    <style:style style:name="T30" style:family="text">
      <style:text-properties officeooo:rsid="001e3311"/>
    </style:style>
    <style:style style:name="T31" style:family="text">
      <style:text-properties officeooo:rsid="00211bc8"/>
    </style:style>
    <style:style style:name="T32" style:family="text">
      <style:text-properties fo:font-weight="normal" officeooo:rsid="00211bc8" style:font-weight-asian="normal" style:font-weight-complex="normal"/>
    </style:style>
    <style:style style:name="T33" style:family="text">
      <style:text-properties officeooo:rsid="0022f607"/>
    </style:style>
    <style:style style:name="T34" style:family="text">
      <style:text-properties officeooo:rsid="0026da01"/>
    </style:style>
    <style:style style:name="T35" style:family="text">
      <style:text-properties officeooo:rsid="0027fce0"/>
    </style:style>
    <style:style style:name="T36" style:family="text">
      <style:text-properties officeooo:rsid="002e407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36912336" text:id="ct136912336">
          <text:insertion>
            <office:change-info>
              <dc:creator>nieznany</dc:creator>
              <dc:date>2018-11-20T17:35:00</dc:date>
            </office:change-info>
          </text:insertion>
        </text:changed-region>
        <text:changed-region xml:id="ct136910176" text:id="ct136910176">
          <text:insertion>
            <office:change-info>
              <dc:creator>nieznany</dc:creator>
              <dc:date>2018-11-20T17:37:00</dc:date>
            </office:change-info>
          </text:insertion>
        </text:changed-region>
        <text:changed-region xml:id="ct136910296" text:id="ct136910296">
          <text:deletion>
            <office:change-info>
              <dc:creator>nieznany</dc:creator>
              <dc:date>2018-11-20T17:36:00</dc:date>
            </office:change-info>
            <text:p text:style-name="P1"><text:span text:style-name="Tekst_20_podstawowy_20_3_20_Znak"><text:span text:style-name="T1"/></text:span></text:p>
            <text:p text:style-name="P1"><text:span text:style-name="Tekst_20_podstawowy_20_3_20_Znak"><text:span text:style-name="T1"/></text:span></text:p>
          </text:deletion>
        </text:changed-region>
        <text:changed-region xml:id="ct136910416" text:id="ct136910416">
          <text:format-change>
            <office:change-info>
              <dc:creator>nieznany</dc:creator>
              <dc:date>2018-11-20T17:36:00</dc:date>
            </office:change-info>
          </text:format-change>
        </text:changed-region>
        <text:changed-region xml:id="ct136913536" text:id="ct136913536">
          <text:insertion>
            <office:change-info>
              <dc:creator>nieznany</dc:creator>
              <dc:date>2018-10-09T08:06:01</dc:date>
            </office:change-info>
          </text:insertion>
        </text:changed-region>
        <text:changed-region xml:id="ct136913656" text:id="ct136913656">
          <text:deletion>
            <office:change-info>
              <dc:creator>nieznany</dc:creator>
              <dc:date>2018-10-09T08:06:00</dc:date>
            </office:change-info>
            <text:p text:style-name="P2"><text:span text:style-name="T2">.</text:span></text:p>
          </text:deletion>
        </text:changed-region>
        <text:changed-region xml:id="ct136892816" text:id="ct136892816">
          <text:deletion>
            <office:change-info>
              <dc:creator>nieznany</dc:creator>
              <dc:date>2018-10-09T08:05:13</dc:date>
            </office:change-info>
            <text:p text:style-name="P3">Szpital im. </text:p>
          </text:deletion>
        </text:changed-region>
        <text:changed-region xml:id="ct136892936" text:id="ct136892936">
          <text:deletion>
            <office:change-info>
              <dc:creator>nieznany</dc:creator>
              <dc:date>2018-10-09T08:04:51</dc:date>
            </office:change-info>
            <text:p text:style-name="P3">Mikołaja Kopernika, ul. Nowe Ogrody 1-6</text:p>
          </text:deletion>
        </text:changed-region>
        <text:changed-region xml:id="ct136893056" text:id="ct136893056">
          <text:deletion>
            <office:change-info>
              <dc:creator>nieznany</dc:creator>
              <dc:date>2018-10-10T11:17:01</dc:date>
            </office:change-info>
            <text:p text:style-name="P3">Miejsce montażu i odbioru przedmiotu umowy: Copernicus PL Sp. z o.o., </text:p>
          </text:deletion>
        </text:changed-region>
        <text:changed-region xml:id="ct136890536" text:id="ct136890536">
          <text:insertion>
            <office:change-info>
              <dc:creator>nieznany</dc:creator>
              <dc:date>2018-10-10T11:17:13</dc:date>
            </office:change-info>
          </text:insertion>
        </text:changed-region>
        <text:changed-region xml:id="ct136891016" text:id="ct136891016">
          <text:insertion>
            <office:change-info>
              <dc:creator>nieznany</dc:creator>
              <dc:date>2018-10-08T13:54:37</dc:date>
            </office:change-info>
          </text:insertion>
        </text:changed-region>
        <text:changed-region xml:id="ct136891496" text:id="ct136891496">
          <text:insertion>
            <office:change-info>
              <dc:creator>nieznany</dc:creator>
              <dc:date>2018-10-09T07:57:47</dc:date>
            </office:change-info>
          </text:insertion>
        </text:changed-region>
        <text:changed-region xml:id="ct136892696" text:id="ct136892696">
          <text:insertion>
            <office:change-info>
              <dc:creator>nieznany</dc:creator>
              <dc:date>2018-10-09T07:58:00</dc:date>
            </office:change-info>
          </text:insertion>
        </text:changed-region>
        <text:changed-region xml:id="ct136892576" text:id="ct136892576">
          <text:insertion>
            <office:change-info>
              <dc:creator>nieznany</dc:creator>
              <dc:date>2018-10-09T08:02:58</dc:date>
            </office:change-info>
          </text:insertion>
        </text:changed-region>
        <text:changed-region xml:id="ct136890776" text:id="ct136890776">
          <text:insertion>
            <office:change-info>
              <dc:creator>nieznany</dc:creator>
              <dc:date>2018-10-09T08:03:00</dc:date>
            </office:change-info>
          </text:insertion>
        </text:changed-region>
        <text:changed-region xml:id="ct136890296" text:id="ct136890296">
          <text:insertion>
            <office:change-info>
              <dc:creator>nieznany</dc:creator>
              <dc:date>2018-10-09T08:06:38</dc:date>
            </office:change-info>
          </text:insertion>
        </text:changed-region>
        <text:changed-region xml:id="ct136890056" text:id="ct136890056">
          <text:insertion>
            <office:change-info>
              <dc:creator>nieznany</dc:creator>
              <dc:date>2018-10-09T08:07:00</dc:date>
            </office:change-info>
          </text:insertion>
        </text:changed-region>
        <text:changed-region xml:id="ct136901248" text:id="ct136901248">
          <text:insertion>
            <office:change-info>
              <dc:creator>nieznany</dc:creator>
              <dc:date>2018-10-09T08:13:47</dc:date>
            </office:change-info>
          </text:insertion>
        </text:changed-region>
        <text:changed-region xml:id="ct136898248" text:id="ct136898248">
          <text:insertion>
            <office:change-info>
              <dc:creator>nieznany</dc:creator>
              <dc:date>2018-10-09T08:17:43</dc:date>
            </office:change-info>
          </text:insertion>
        </text:changed-region>
        <text:changed-region xml:id="ct136901128" text:id="ct136901128">
          <text:insertion>
            <office:change-info>
              <dc:creator>nieznany</dc:creator>
              <dc:date>2018-11-20T17:36:00</dc:date>
            </office:change-info>
          </text:insertion>
        </text:changed-region>
        <text:changed-region xml:id="ct136900888" text:id="ct136900888">
          <text:deletion>
            <office:change-info>
              <dc:creator>nieznany</dc:creator>
              <dc:date>2018-11-20T17:36:00</dc:date>
            </office:change-info>
            <text:list xml:id="list7619426567099363676" text:style-name="WW8Num15">
              <text:list-header>
                <text:p text:style-name="P4"><text:s text:c="63"/></text:p>
              </text:list-header>
              <text:list-item>
                <text:p text:style-name="P4"/>
              </text:list-item>
            </text:list>
          </text:deletion>
        </text:changed-region>
        <text:changed-region xml:id="ct136901008" text:id="ct136901008">
          <text:deletion>
            <office:change-info>
              <dc:creator>nieznany</dc:creator>
              <dc:date>2018-11-20T17:35:00</dc:date>
            </office:change-info>
            <text:list xml:id="list173902537221588" text:continue-numbering="true" text:style-name="WW8Num15">
              <text:list-item>
                <text:p text:style-name="P5"/>
              </text:list-item>
              <text:list-item>
                <text:p text:style-name="P6"/>
              </text:list-item>
              <text:list-item>
                <text:p text:style-name="P6"/>
              </text:list-item>
              <text:list-item>
                <text:p text:style-name="P7"><text:s/></text:p>
              </text:list-item>
            </text:list>
          </text:deletion>
        </text:changed-region>
        <text:changed-region xml:id="ct136900648" text:id="ct136900648">
          <text:format-change>
            <office:change-info>
              <dc:creator>nieznany</dc:creator>
              <dc:date>2018-11-20T17:37:00</dc:date>
            </office:change-info>
          </text:format-change>
        </text:changed-region>
        <text:changed-region xml:id="ct136900768" text:id="ct136900768">
          <text:deletion>
            <office:change-info>
              <dc:creator>nieznany</dc:creator>
              <dc:date>2018-11-20T17:37:00</dc:date>
            </office:change-info>
            <text:p text:style-name="P8"><text:span text:style-name="Domyślna_20_czcionka_20_akapitu"><text:span text:style-name="T1">sania</text:span></text:span></text:p>
          </text:deletion>
        </text:changed-region>
        <text:changed-region xml:id="ct136900528" text:id="ct136900528">
          <text:deletion>
            <office:change-info>
              <dc:creator>nieznany</dc:creator>
              <dc:date>2018-11-20T17:38:00</dc:date>
            </office:change-info>
            <text:p text:style-name="P8"><text:span text:style-name="Domyślna_20_czcionka_20_akapitu"><text:span text:style-name="T1">podpi</text:span></text:span></text:p>
          </text:deletion>
        </text:changed-region>
        <text:changed-region xml:id="ct136890176" text:id="ct136890176">
          <text:insertion>
            <office:change-info>
              <dc:creator>nieznany</dc:creator>
              <dc:date>2018-11-20T17:38:00</dc:date>
            </office:change-info>
          </text:insertion>
        </text:changed-region>
        <text:changed-region xml:id="ct136891736" text:id="ct136891736">
          <text:format-change>
            <office:change-info>
              <dc:creator>nieznany</dc:creator>
              <dc:date>2018-11-20T17:37:00</dc:date>
            </office:change-info>
          </text:format-change>
        </text:changed-region>
        <text:changed-region xml:id="ct279744808" text:id="ct279744808">
          <text:insertion>
            <office:change-info>
              <dc:creator>nieznany</dc:creator>
              <dc:date>2018-11-20T17:38:00</dc:date>
            </office:change-info>
          </text:insertion>
        </text:changed-region>
        <text:changed-region xml:id="ct136904024" text:id="ct136904024">
          <text:insertion>
            <office:change-info>
              <dc:creator>nieznany</dc:creator>
              <dc:date>2018-10-09T08:24:44</dc:date>
            </office:change-info>
          </text:insertion>
        </text:changed-region>
        <text:changed-region xml:id="ct136901368" text:id="ct136901368">
          <text:format-change>
            <office:change-info>
              <dc:creator>nieznany</dc:creator>
              <dc:date>2018-11-20T17:37:00</dc:date>
            </office:change-info>
          </text:format-change>
        </text:changed-region>
        <text:changed-region xml:id="ct136899088" text:id="ct136899088">
          <text:insertion>
            <office:change-info>
              <dc:creator>nieznany</dc:creator>
              <dc:date>2018-10-09T08:27:46</dc:date>
            </office:change-info>
          </text:insertion>
        </text:changed-region>
        <text:changed-region xml:id="ct136898968" text:id="ct136898968">
          <text:deletion>
            <office:change-info>
              <dc:creator>nieznany</dc:creator>
              <dc:date>2018-10-09T08:27:45</dc:date>
            </office:change-info>
            <text:p text:style-name="P9"><text:span text:style-name="T3">.</text:span></text:p>
          </text:deletion>
        </text:changed-region>
        <text:changed-region xml:id="ct136899328" text:id="ct136899328">
          <text:insertion>
            <office:change-info>
              <dc:creator>nieznany</dc:creator>
              <dc:date>2018-10-09T08:27:22</dc:date>
            </office:change-info>
          </text:insertion>
        </text:changed-region>
        <text:changed-region xml:id="ct136898848" text:id="ct136898848">
          <text:deletion>
            <office:change-info>
              <dc:creator>nieznany</dc:creator>
              <dc:date>2018-10-09T08:27:22</dc:date>
            </office:change-info>
            <text:p text:style-name="P10"><text:span text:style-name="Domyślna_20_czcionka_20_akapitu"><text:span text:style-name="T4">6</text:span></text:span></text:p>
          </text:deletion>
        </text:changed-region>
        <text:changed-region xml:id="ct136898728" text:id="ct136898728">
          <text:deletion>
            <office:change-info>
              <dc:creator>nieznany</dc:creator>
              <dc:date>2018-11-20T17:37:00</dc:date>
            </office:change-info>
            <text:p text:style-name="P11"/>
            <text:p text:style-name="P11"/>
            <text:p text:style-name="P11"/>
            <text:p text:style-name="P11"/>
            <text:p text:style-name="P11"/>
            <text:p text:style-name="P11"/>
          </text:deletion>
        </text:changed-region>
        <text:changed-region xml:id="ct136898608" text:id="ct136898608">
          <text:insertion>
            <office:change-info>
              <dc:creator>nieznany</dc:creator>
              <dc:date>2018-10-09T08:30:25</dc:date>
            </office:change-info>
          </text:insertion>
        </text:changed-region>
        <text:changed-region xml:id="ct136898488" text:id="ct136898488">
          <text:deletion>
            <office:change-info>
              <dc:creator>nieznany</dc:creator>
              <dc:date>2018-10-09T08:30:25</dc:date>
            </office:change-info>
            <text:p text:style-name="P9"><text:span text:style-name="T3">1</text:span></text:p>
          </text:deletion>
        </text:changed-region>
        <text:changed-region xml:id="ct136901608" text:id="ct136901608">
          <text:insertion>
            <office:change-info>
              <dc:creator>nieznany</dc:creator>
              <dc:date>2018-10-09T08:31:02</dc:date>
            </office:change-info>
          </text:insertion>
        </text:changed-region>
        <text:changed-region xml:id="ct136901488" text:id="ct136901488">
          <text:deletion>
            <office:change-info>
              <dc:creator>nieznany</dc:creator>
              <dc:date>2018-10-09T08:31:01</dc:date>
            </office:change-info>
            <text:p text:style-name="P9"><text:span text:style-name="T3">3</text:span></text:p>
          </text:deletion>
        </text:changed-region>
        <text:changed-region xml:id="ct136903784" text:id="ct136903784">
          <text:insertion>
            <office:change-info>
              <dc:creator>nieznany</dc:creator>
              <dc:date>2018-10-09T08:31:06</dc:date>
            </office:change-info>
          </text:insertion>
        </text:changed-region>
        <text:changed-region xml:id="ct136902944" text:id="ct136902944">
          <text:deletion>
            <office:change-info>
              <dc:creator>nieznany</dc:creator>
              <dc:date>2018-10-09T08:31:06</dc:date>
            </office:change-info>
            <text:p text:style-name="P9"><text:span text:style-name="T3">3</text:span></text:p>
          </text:deletion>
        </text:changed-region>
        <text:changed-region xml:id="ct136903064" text:id="ct136903064">
          <text:insertion>
            <office:change-info>
              <dc:creator>nieznany</dc:creator>
              <dc:date>2018-10-09T08:31:11</dc:date>
            </office:change-info>
          </text:insertion>
        </text:changed-region>
        <text:changed-region xml:id="ct136903184" text:id="ct136903184">
          <text:deletion>
            <office:change-info>
              <dc:creator>nieznany</dc:creator>
              <dc:date>2018-10-09T08:31:11</dc:date>
            </office:change-info>
            <text:p text:style-name="P9"><text:span text:style-name="T3">3</text:span></text:p>
          </text:deletion>
        </text:changed-region>
        <text:changed-region xml:id="ct136903304" text:id="ct136903304">
          <text:insertion>
            <office:change-info>
              <dc:creator>nieznany</dc:creator>
              <dc:date>2018-10-09T08:31:14</dc:date>
            </office:change-info>
          </text:insertion>
        </text:changed-region>
        <text:changed-region xml:id="ct136903424" text:id="ct136903424">
          <text:deletion>
            <office:change-info>
              <dc:creator>nieznany</dc:creator>
              <dc:date>2018-10-09T08:31:14</dc:date>
            </office:change-info>
            <text:p text:style-name="P9"><text:span text:style-name="T3">3</text:span></text:p>
          </text:deletion>
        </text:changed-region>
        <text:changed-region xml:id="ct136903544" text:id="ct136903544">
          <text:insertion>
            <office:change-info>
              <dc:creator>nieznany</dc:creator>
              <dc:date>2018-10-10T11:22:44</dc:date>
            </office:change-info>
          </text:insertion>
        </text:changed-region>
        <text:changed-region xml:id="ct136903664" text:id="ct136903664">
          <text:deletion>
            <office:change-info>
              <dc:creator>nieznany</dc:creator>
              <dc:date>2018-10-10T11:22:43</dc:date>
            </office:change-info>
            <text:p text:style-name="P9"><text:span text:style-name="T5">5</text:span></text:p>
          </text:deletion>
        </text:changed-region>
        <text:changed-region xml:id="ct136905824" text:id="ct136905824">
          <text:insertion>
            <office:change-info>
              <dc:creator>nieznany</dc:creator>
              <dc:date>2018-10-10T11:22:49</dc:date>
            </office:change-info>
          </text:insertion>
        </text:changed-region>
        <text:changed-region xml:id="ct136903904" text:id="ct136903904">
          <text:deletion>
            <office:change-info>
              <dc:creator>nieznany</dc:creator>
              <dc:date>2018-10-10T11:22:48</dc:date>
            </office:change-info>
            <text:p text:style-name="P9"><text:span text:style-name="T5">5</text:span></text:p>
          </text:deletion>
        </text:changed-region>
        <text:changed-region xml:id="ct136905704" text:id="ct136905704">
          <text:insertion>
            <office:change-info>
              <dc:creator>nieznany</dc:creator>
              <dc:date>2018-10-10T11:19:06</dc:date>
            </office:change-info>
          </text:insertion>
        </text:changed-region>
        <text:changed-region xml:id="ct136905584" text:id="ct136905584">
          <text:deletion>
            <office:change-info>
              <dc:creator>nieznany</dc:creator>
              <dc:date>2018-10-09T08:31:28</dc:date>
            </office:change-info>
            <text:p text:style-name="P9"><text:span text:style-name="T5">1</text:span></text:p>
          </text:deletion>
        </text:changed-region>
        <text:changed-region xml:id="ct136905464" text:id="ct136905464">
          <text:insertion>
            <office:change-info>
              <dc:creator>nieznany</dc:creator>
              <dc:date>2018-10-10T11:21:11</dc:date>
            </office:change-info>
          </text:insertion>
        </text:changed-region>
        <text:changed-region xml:id="ct136905344" text:id="ct136905344">
          <text:deletion>
            <office:change-info>
              <dc:creator>nieznany</dc:creator>
              <dc:date>2018-10-10T11:21:11</dc:date>
            </office:change-info>
            <text:p text:style-name="P9"><text:span text:style-name="T5">5</text:span></text:p>
          </text:deletion>
        </text:changed-region>
        <text:changed-region xml:id="ct136905224" text:id="ct136905224">
          <text:insertion>
            <office:change-info>
              <dc:creator>nieznany</dc:creator>
              <dc:date>2018-10-10T11:21:14</dc:date>
            </office:change-info>
          </text:insertion>
        </text:changed-region>
        <text:changed-region xml:id="ct136889816" text:id="ct136889816">
          <text:deletion>
            <office:change-info>
              <dc:creator>nieznany</dc:creator>
              <dc:date>2018-10-10T11:21:14</dc:date>
            </office:change-info>
            <text:p text:style-name="P9"><text:span text:style-name="T5">5</text:span></text:p>
          </text:deletion>
        </text:changed-region>
        <text:changed-region xml:id="ct136891976" text:id="ct136891976">
          <text:insertion>
            <office:change-info>
              <dc:creator>nieznany</dc:creator>
              <dc:date>2018-11-20T17:37:00</dc:date>
            </office:change-info>
          </text:insertion>
        </text:changed-region>
        <text:changed-region xml:id="ct136738088" text:id="ct136738088">
          <text:format-change>
            <office:change-info>
              <dc:creator>nieznany</dc:creator>
              <dc:date>2018-10-09T08:16:34</dc:date>
            </office:change-info>
          </text:format-change>
        </text:changed-region>
        <text:changed-region xml:id="ct136738208" text:id="ct136738208">
          <text:deletion>
            <office:change-info>
              <dc:creator>nieznany</dc:creator>
              <dc:date>2018-10-09T08:16:06</dc:date>
            </office:change-info>
            <text:p text:style-name="P12">1. </text:p>
          </text:deletion>
        </text:changed-region>
        <text:changed-region xml:id="ct136738328" text:id="ct136738328">
          <text:format-change>
            <office:change-info>
              <dc:creator>nieznany</dc:creator>
              <dc:date>2018-10-09T08:16:34</dc:date>
            </office:change-info>
          </text:format-change>
        </text:changed-region>
        <text:changed-region xml:id="ct136738448" text:id="ct136738448">
          <text:deletion>
            <office:change-info>
              <dc:creator>nieznany</dc:creator>
              <dc:date>2018-10-09T08:16:04</dc:date>
            </office:change-info>
            <text:p text:style-name="P13"><text:span text:style-name="T6">2. </text:span></text:p>
          </text:deletion>
        </text:changed-region>
        <text:changed-region xml:id="ct136738568" text:id="ct136738568">
          <text:format-change>
            <office:change-info>
              <dc:creator>nieznany</dc:creator>
              <dc:date>2018-10-09T08:16:34</dc:date>
            </office:change-info>
          </text:format-change>
        </text:changed-region>
        <text:changed-region xml:id="ct136738688" text:id="ct136738688">
          <text:insertion>
            <office:change-info>
              <dc:creator>nieznany</dc:creator>
              <dc:date>2018-10-09T08:14:36</dc:date>
            </office:change-info>
          </text:insertion>
        </text:changed-region>
        <text:changed-region xml:id="ct136738808" text:id="ct136738808">
          <text:format-change>
            <office:change-info>
              <dc:creator>nieznany</dc:creator>
              <dc:date>2018-10-09T08:16:34</dc:date>
            </office:change-info>
          </text:format-change>
        </text:changed-region>
        <text:changed-region xml:id="ct136738928" text:id="ct136738928">
          <text:insertion>
            <office:change-info>
              <dc:creator>nieznany</dc:creator>
              <dc:date>2018-10-09T08:15:44</dc:date>
            </office:change-info>
          </text:insertion>
        </text:changed-region>
        <text:changed-region xml:id="ct136739048" text:id="ct136739048">
          <text:insertion>
            <office:change-info>
              <dc:creator>nieznany</dc:creator>
              <dc:date>2018-10-09T08:21:50</dc:date>
            </office:change-info>
          </text:insertion>
        </text:changed-region>
        <text:changed-region xml:id="ct136739168" text:id="ct136739168">
          <text:insertion>
            <office:change-info>
              <dc:creator>nieznany</dc:creator>
              <dc:date>2018-10-09T08:22:00</dc:date>
            </office:change-info>
          </text:insertion>
        </text:changed-region>
        <text:changed-region xml:id="ct136739288" text:id="ct136739288">
          <text:format-change>
            <office:change-info>
              <dc:creator>nieznany</dc:creator>
              <dc:date>2018-10-09T08:16:2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change-start text:change-id="ct136912336"/>Załącznik nr 6 <text:change-end text:change-id="ct136912336"/></text:p>
      <text:p text:style-name="P1"><text:change-start text:change-id="ct136910176"/><text:span text:style-name="Tekst_20_podstawowy_20_3_20_Znak"><text:span text:style-name="T1"/></text:span></text:p>
      <text:p text:style-name="P1"><text:change-end text:change-id="ct136910176"/><text:change text:change-id="ct136910296"/><text:span text:style-name="Tekst_20_podstawowy_20_3_20_Znak"><text:span text:style-name="T1">PROJEKT UMOWY NR ….........<text:line-break/></text:span></text:span></text:p>
      <text:p text:style-name="P30"><text:span text:style-name="Domyślna_20_czcionka_20_akapitu"><text:span text:style-name="T22">zawarta w </text:span></text:span><text:span text:style-name="Domyślna_20_czcionka_20_akapitu"><text:span text:style-name="T17"><text:s/></text:span></text:span><text:change-start text:change-id="ct136910416"/><text:span text:style-name="Domyślna_20_czcionka_20_akapitu"><text:span text:style-name="T1">dniu ............................... 201</text:span></text:span><text:span text:style-name="Domyślna_20_czcionka_20_akapitu"><text:span text:style-name="T13">8</text:span></text:span><text:span text:style-name="Domyślna_20_czcionka_20_akapitu"><text:span text:style-name="T1"> roku</text:span></text:span><text:change-end text:change-id="ct136910416"/><text:span text:style-name="Domyślna_20_czcionka_20_akapitu"><text:span text:style-name="T17"> w Gdańsku, pomiędzy Copernicus Podmiot Leczniczy Sp. z o.o. z siedzibą w 80-803 Gdańsku, ul. Nowe Ogrody 1-6, działającym zgodnie z wpisem do Krajowego Rejestru Sądowego prowadzonego przez Sąd Rejonowy Gdańsk-Północ w Gdańsku, VII Wydział Gospodarczy Krajowego Rejestru Sądowego pod numerem 0000478705, NIP 583-31-62-278, zwanym w dalszej treści umowy „</text:span></text:span><text:span text:style-name="Domyślna_20_czcionka_20_akapitu"><text:span text:style-name="T9">ZAMAWIAJĄCYM”</text:span></text:span><text:span text:style-name="Domyślna_20_czcionka_20_akapitu"><text:span text:style-name="T17">, reprezentowanym przez:</text:span></text:span></text:p>
      <text:p text:style-name="P31">Piotra Wróblewskiego - Wiceprezesa ds. ekonomicznych, na podstawie pełnomocnictwa udzielonego przez Zarząd Spółki Uchwałą nr 16/2014 z dnia 28.07.2014r.</text:p>
      <text:p text:style-name="P18">a</text:p>
      <text:p text:style-name="P24"><text:span text:style-name="Domyślna_20_czcionka_20_akapitu"><text:span text:style-name="T22">firmą ............................. z siedzibą w ................................., ul. ............................., działającą zgodnie z wpisem do ...........................................................................................pod numerem ............................, NIP ............................., zwaną w dalszej treści umowy </text:span></text:span><text:span text:style-name="Domyślna_20_czcionka_20_akapitu"><text:span text:style-name="T15">„WYKONAWCĄ”</text:span></text:span><text:span text:style-name="Domyślna_20_czcionka_20_akapitu"><text:span text:style-name="T22"> , reprezentowaną przez:</text:span></text:span></text:p>
      <text:p text:style-name="P18">1. .................................................. - ...............................................</text:p>
      <text:p text:style-name="P18">2. .................................................. - ...............................................</text:p>
      <text:p text:style-name="P19">w wyniku przeprowadzonego postępowania w trybie przetargu nieograniczonego w oparciu o ustawę z dnia 29.01.2004 r. Prawo zamówień publicznych /Dz. U. z 201<text:span text:style-name="T34">7r</text:span>., poz. <text:span text:style-name="T34">1579</text:span> z późn. zm. została zawarta umowa o treści jak niżej:</text:p>
      <text:p text:style-name="P20"/>
      <text:p text:style-name="P21">§ 1</text:p>
      <text:p text:style-name="P21">Przedmiot Umowy</text:p>
      <text:list xml:id="list2716289991463578046" text:style-name="WW8Num18">
        <text:list-item text:start-value="1">
          <text:p text:style-name="P39">Przedmiotem niniejszej Umowy jest dostawa wraz z montażem mebli na potrzeby Zamawiającego<text:change-start text:change-id="ct136913536"/> <text:span text:style-name="T2">zgodnie z Umową i załącznikami.</text:span><text:change-end text:change-id="ct136913536"/><text:change text:change-id="ct136913656"/></text:p>
        </text:list-item>
        <text:list-item>
          <text:p text:style-name="P40">Wykonawca zobowiązuje się do rozmieszczenia, instalacji i montażu przedmiotu Umowy <text:span text:style-name="T31">w terminie określonym w </text:span><text:span text:style-name="T32">§</text:span><text:span text:style-name="T27"> </text:span><text:span text:style-name="T31">4 ust.1</text:span> oraz do wykonania wszelkich niezbędnych prac <text:s/>związanych z prawidłową realizacją przedmiotu zamówienia.</text:p>
          <text:p text:style-name="P42"><text:change text:change-id="ct136892816"/><text:change text:change-id="ct136892936"/><text:change text:change-id="ct136893056"/><text:change-start text:change-id="ct136890536"/></text:p>
          <text:p text:style-name="P42"><text:change-end text:change-id="ct136890536"/></text:p>
        </text:list-item>
        <text:list-item>
          <text:p text:style-name="P39">Szczegółowy opis przedmiotu zamówienia zawarty jest w Opisie Przedmiotu Zamówienia <text:s/>stanowiącym Załącznik nr 1 do niniejszej Umowy.<text:change-start text:change-id="ct136891016"/></text:p>
        </text:list-item>
        <text:list-item>
          <text:p text:style-name="P44"><text:change-end text:change-id="ct136891016"/><text:change-start text:change-id="ct136891496"/>Wykonawca zobowiązany jest do w<text:change-end text:change-id="ct136891496"/><text:change-start text:change-id="ct136892696"/>ykonania wszelkich prac <text:change-end text:change-id="ct136892696"/><text:change-start text:change-id="ct136892576"/><text:span text:style-name="T2">budow</text:span><text:change-end text:change-id="ct136892576"/><text:change-start text:change-id="ct136890776"/><text:span text:style-name="T2">lanych związanych z montażem przedmiotu Umowy oraz do usunięcia kolizji z istniejącymi instalacjami, w porozumieniu i za zgodą Wykonawcy robót budowlanych.</text:span></text:p>
        </text:list-item>
        <text:list-item>
          <text:p text:style-name="P44"><text:span text:style-name="T2">Wykonawca zobowiązany jest <text:s/></text:span><text:change-end text:change-id="ct136890776"/><text:change-start text:change-id="ct136890296"/><text:span text:style-name="T2">dokonać weryfikacji zestawi</text:span><text:change-end text:change-id="ct136890296"/><text:change-start text:change-id="ct136890056"/><text:span text:style-name="T2">enia meblowego wraz z uwzględnieniem rzeczywistych wymiarów pomieszczeń. W wyniku aktualizacji i weryfikacji zestawienia Wykonawca przygotuje rzut zakresu z naniesionym zestawieniem meblowym z uwzględnieniem wielkości wyposażenia meblowego oraz tabelaryczne zestawienie wyposażenia wraz z zweryfikowanymi wymiarami. <text:s/></text:span><text:change-end text:change-id="ct136890056"/></text:p>
        </text:list-item>
      </text:list>
      <text:p text:style-name="P9"/>
      <text:p text:style-name="P11">§ 2</text:p>
      <text:p text:style-name="P11">Oświadczenia i zapewnienia Stron</text:p>
      <text:list xml:id="list173903241882840" text:continue-list="list173902537221588" text:style-name="WW8Num15">
        <text:list-item text:start-value="1">
          <text:p text:style-name="P53">Strony oświadczają, iż osoby podpisujące w ich imieniu Umowę są uprawnione do składania oświadczeń woli i są w pełni zdolne do czynności prawnych oraz oświadczają, że jej podpisanie nie wymaga zezwolenia, zgody czy zatwierdzenia jakiejkolwiek osoby trzeciej lub organu publicznego.</text:p>
        </text:list-item>
        <text:list-item>
          <text:p text:style-name="P52">Zamawiający zaleca, aby Wykonawca zapoznał się z miejscem montażu przedmiotu Umowy i z wszystkimi uwarunkowaniami technicznymi i organizacyjnymi związanymi z realizacją przedmiotu Umowy, a w szczególności dokumentacją projektową wyposażenia meblowego, specyfikacją techniczną wykonania i odbioru robót <text:span text:style-name="T30">i ewentualnie </text:span>uwarunkowaniami dotyczącymi nośności ścian i sufitów, a w szczególności sposobem mocowania do ścian i sufitów.<text:change-start text:change-id="ct136901248"/></text:p>
        </text:list-item>
        <text:list-item>
          <text:p text:style-name="P35">Miejsca montażu i odbioru przedmiotu  umowy  został<text:span text:style-name="T36">o</text:span> określone w załączniku do <text:span text:style-name="T36">Umowy.</text:span></text:p>
        </text:list-item>
        <text:list-item>
          <text:p text:style-name="P36"><text:change-end text:change-id="ct136901248"/><text:change-start text:change-id="ct136898248"/>Wykonawca zobowiązuje się wykonać wszelkie prace niezbędne do zrealizowania przedmiotu niniejszej Umowy. </text:p>
          <text:p text:style-name="P37"><text:change-end text:change-id="ct136898248"/><text:change-start text:change-id="ct136901128"/></text:p>
          <text:p text:style-name="P4"><text:change-end text:change-id="ct136901128"/><text:change text:change-id="ct136900888"/><text:change text:change-id="ct136901008"/><text:soft-page-break/>§ 3</text:p>
        </text:list-item>
      </text:list>
      <text:p text:style-name="P11">Wymagania</text:p>
      <text:list xml:id="list8367277546891157040" text:style-name="L1">
        <text:list-header>
          <text:p text:style-name="P49"><text:span text:style-name="T18">Wykonawca wykona przedmiot Umowy zgodnie z obowiązującymi przepisami, a w szczególności z Rozporządzeniem Ministra Zdrowia z dnia </text:span><text:bookmark-start text:name="main-form%2525253Afull-content-document-"/><text:span text:style-name="T18">26 czerwca 2012 <text:s/>r. </text:span><text:bookmark-end text:name="main-form%2525253Afull-content-document-"/><text:span text:style-name="T18">w sprawie szczegółowych wymagań, jakim powinny odpowiadać pomieszczenia i urządzenia podmiotu wykonującego działalność leczniczą (Dz.U. z 2012 poz. 739).</text:span></text:p>
        </text:list-header>
      </text:list>
      <text:p text:style-name="P9"/>
      <text:p text:style-name="P11">§ 4</text:p>
      <text:p text:style-name="P11">Zasady wykonania przedmiotu umowy</text:p>
      <text:list xml:id="list7423480408584813492" text:style-name="WW8Num10">
        <text:list-item text:start-value="1">
          <text:p text:style-name="P60"><text:span text:style-name="Domyślna_20_czcionka_20_akapitu"><text:span text:style-name="T18">Wykonanie przedmiotu Umowy zgodnie z Opisem Przedmiotu Zamówienia będącego załącznikiem nr 1 do Umowy oraz dostarczenie Zamawiającemu kompletnej dokumentacji powykonawczej odbędzie się w terminie </text:span></text:span><text:span text:style-name="Domyślna_20_czcionka_20_akapitu"><text:span text:style-name="T12">4 </text:span></text:span><text:span text:style-name="Domyślna_20_czcionka_20_akapitu"><text:span text:style-name="T1">tygodni </text:span></text:span><text:change-start text:change-id="ct136900648"/><text:span text:style-name="Domyślna_20_czcionka_20_akapitu"><text:span text:style-name="T1">od daty </text:span></text:span><text:change-end text:change-id="ct136900648"/><text:change text:change-id="ct136900768"/><text:change text:change-id="ct136900528"/><text:change-start text:change-id="ct136890176"/><text:span text:style-name="Domyślna_20_czcionka_20_akapitu"><text:span text:style-name="T14">zawarcia</text:span></text:span><text:change-end text:change-id="ct136890176"/><text:change-start text:change-id="ct136891736"/><text:span text:style-name="Domyślna_20_czcionka_20_akapitu"><text:span text:style-name="T1"> Umowy</text:span></text:span><text:change-end text:change-id="ct136891736"/></text:p>
        </text:list-item>
        <text:list-item>
          <text:p text:style-name="P61"><text:span text:style-name="Domyślna_20_czcionka_20_akapitu"><text:span text:style-name="T18">Wykonawca zobowiązany jest do dostarczenia, jeśli dla danego wyrobu jest to przewidziane, wraz z protokołem odbioru kompletnej dokumentacji sporządzonej w języku polskim, obejmującej: kartę gwarancyjną, atesty, certyfikaty, instrukcję obsługi, jak również dokumenty upoważniające do obrotu i używania na terenie Polski dla przedmiotów zamówienia, które w/w dokumenty lub dokument posiadają.</text:span></text:span><text:change-start text:change-id="ct279744808"/></text:p>
        </text:list-item>
        <text:list-item>
          <text:p text:style-name="P61"><text:change-end text:change-id="ct279744808"/><text:change-start text:change-id="ct136904024"/><text:span text:style-name="T21">Wykonawca dołączy do dokumentacji odbiorowej atesty higieniczne oraz potwierdzenie możliwości dezynfekcji wyposażenia meblowego środkami </text:span><text:span text:style-name="T20">używanymi w Szpitalu.</text:span></text:p>
        </text:list-item>
        <text:list-item>
          <text:p text:style-name="P61"><text:span text:style-name="Domyślna_20_czcionka_20_akapitu"><text:span text:style-name="T20">W wypadku mebli i siedzisk znajdujących się na drodze ewakuacyjnej dołączone do dokumentacji odbiorowej będą potwierdzenia niepalności dla wskazanych mebli i siedzisk.</text:span></text:span><text:change-end text:change-id="ct136904024"/></text:p>
        </text:list-item>
        <text:list-item>
          <text:p text:style-name="P60"><text:span text:style-name="Domyślna_20_czcionka_20_akapitu"><text:span text:style-name="T18">Wykonawca dostarcza przedmiot Umowy na własny koszt i ryzyko. Za wszystkie szkody powstałe podczas transportu i montażu lub instalacji przedmiotu umowy - odpowiedzialność ponosi Wykonawca</text:span></text:span><text:span text:style-name="Domyślna_20_czcionka_20_akapitu"><text:span text:style-name="T1">. </text:span></text:span><text:span text:style-name="Domyślna_20_czcionka_20_akapitu"><text:span text:style-name="T18">Szkody powstałe podczas transportu i montażu lub instalacji stwierdzone zostaną protokołem.</text:span></text:span></text:p>
        </text:list-item>
        <text:list-item>
          <text:p text:style-name="P62">Ryzyko przypadkowej utraty lub uszkodzenia przedmiotu Umowy przechodzi na Zamawiającego z chwilą zamontowania i końcowego odbioru prac przez Zamawiającego i podpisania protokołu końcowego odbioru.</text:p>
        </text:list-item>
        <text:list-item>
          <text:p text:style-name="P62">Harmonogram dostaw i odbiorów zostanie przedstawiony do akceptacji Zamawiającemu w formie pisemnej w przeciągu 7 dni od dnia podpisania Umowy. <text:s/></text:p>
        </text:list-item>
        <text:list-item>
          <text:p text:style-name="P62">Odbiory odbywać się będą pomieszczeniami zgodnie z opisem przedmiotu zamówienia.</text:p>
        </text:list-item>
        <text:list-item>
          <text:p text:style-name="P62">O gotowości do odbiorów Wykonawca poinformuje Zamawiającego, co najmniej na 3 dni robocze przed proponowanym terminem.</text:p>
        </text:list-item>
        <text:list-item>
          <text:p text:style-name="P62">Bez zgody Zamawiającego Wykonawca nie jest uprawniony do wcześniejszej realizacji umowy (m.in. dostawy wyposażenia czy montażu) niż wynika z terminów wynikających z umowy i harmonogramu lub zawiadomienia, o którym mowa w § 11 ust. <text:span text:style-name="T34">6</text:span>. <text:s text:c="2"/></text:p>
        </text:list-item>
      </text:list>
      <text:p text:style-name="P9"/>
      <text:p text:style-name="P11"><text:change-start text:change-id="ct136901368"/>§ 5<text:change-end text:change-id="ct136901368"/></text:p>
      <text:p text:style-name="P11">Zasady prowadzenia prac montażowych i dostosowawczych</text:p>
      <text:list xml:id="list4502597831354512850" text:style-name="WW8Num23">
        <text:list-item text:start-value="1">
          <text:p text:style-name="P63">Wykonawca zobowiązuje się wykonać wszystkie prace montażowe, usunąć wszelkie kolizje istniejących instalacji z montowanym wyposażeniem będącym przedmiotem Umowy, po uzgodnieniu z Kierownikiem Działu Technicznego Zamawiającego.</text:p>
        </text:list-item>
        <text:list-item>
          <text:p text:style-name="P63">Wykonawca zobowiązuje się, że jeśli wystąpi <text:s/>konieczność wykonania <text:s/>prac <text:s/>mających na celu usunięcie kolizji przygotować i przedłożyć Zamawiającemu ich harmonogram do akceptacji.</text:p>
        </text:list-item>
        <text:list-item>
          <text:p text:style-name="P63">Wszelkie prace realizowane będą zgodnie z dokumentacją projektową wyposażenia meblowego, specyfikacją techniczną wykonania i odbioru prac <text:s/></text:p>
        </text:list-item>
        <text:list-item>
          <text:p text:style-name="P63">Prace dostosowawcze <text:s/>i montażowe winny przebiegać pod nadzorem i być realizowane przez osoby ze stosownymi uprawnieniami - jeżeli dotyczy.</text:p>
        </text:list-item>
        <text:list-item>
          <text:p text:style-name="P63">Wykonane montaże nie mogą spowodować konieczności zmian technologicznych w obiekcie oraz nie mogą zmienić bilansu na media.</text:p>
        </text:list-item>
        <text:list-item>
          <text:p text:style-name="P63">Wykonawca ponosi odpowiedzialność za szkodę na osobie i mieniu osób trzecich oraz powstałą w wyniku niewykonania lub nienależytego wykonania zobowiązania, w szczególności Wykonawca ponosi odpowiedzialność, gdy w wyniku niewykonania lub nieprawidłowego wykonania przedmiotowej Umowy Zamawiający utraci prawa wynikające z umów dotyczących przedmiotowej inwestycji, <text:s/>w szczególności gwarancji.</text:p>
        </text:list-item>
        <text:list-item>
          <text:p text:style-name="P63">W szczególności Wykonawca zobowiązuje się:</text:p>
          <text:list>
            <text:list-item>
              <text:p text:style-name="P64">przejąć front robót i przygotować się do realizacji przedmiotu Umowy, w tym:</text:p>
            </text:list-item>
          </text:list>
        </text:list-item>
      </text:list>
      <text:list xml:id="list8736210515886592945" text:style-name="WW8Num1">
        <text:list-item text:start-value="1">
          <text:p text:style-name="P66">a) wyposażyć zaplecze budowy we wszelkie przedmioty, które są niezbędne dla lub podczas <text:soft-page-break/><text:tab/>wykonywania robót,</text:p>
        </text:list-item>
        <text:list-item>
          <text:p text:style-name="P66">b) oznaczyć teren prac lub inne miejsca, na których, pod którymi lub przez które mają być <text:tab/>prowadzone roboty podstawowe lub tymczasowe oraz wszelkie inne tereny i miejsca <text:tab/>udostępnione przez Zamawiającego jako miejsca pracy, które mogą być wymienione jako <text:tab/>stanowiące część placu robót,</text:p>
        </text:list-item>
        <text:list-item>
          <text:p text:style-name="P66">c) <text:tab/>zapewnić pełną ochronę i zabezpieczenie terenu prac,</text:p>
        </text:list-item>
      </text:list>
      <text:list xml:id="list28464778" text:style-name="WW8Num23">
        <text:list-item>
          <text:list>
            <text:list-item>
              <text:p text:style-name="P64">przestrzegać przepisów prawa budowlanego, bezpieczeństwa i higieny pracy, bezpieczeństwa przeciwpożarowego, itp. oraz umożliwić wstęp na teren prac pracownikom organów kontrolujących, celem dokonywania kontroli i udzielać im danych i informacji wymaganych przepisami,</text:p>
            </text:list-item>
            <text:list-item>
              <text:p text:style-name="P64">zdemontować wszelkie urządzenia, wyposażenie i części budynków, wymagane do prawidłowego wykonania przedmiotu Umowy oraz zamontować je ponownie zgodnie z technologią ich montażu. Po zamontowaniu należy przeprowadzić próby i odbiory,</text:p>
            </text:list-item>
            <text:list-item>
              <text:p text:style-name="P64">podjąć wszelkie kroki dla ochrony środowiska na terenie prowadzonych prac i poza nimi, w celu uniknięcia szkód lub nadmiernej uciążliwości dla osób i dóbr publicznych,</text:p>
            </text:list-item>
            <text:list-item>
              <text:p text:style-name="P64">utrzymać teren prowadzonych prac w stanie wolnym od przeszkód oraz na bieżąco, na własny koszt usuwać wraz z wywozem zbędne materiały, odpadki, śmieci, urządzenia prowizoryczne, materiały po rozbiórce, itp.</text:p>
            </text:list-item>
            <text:list-item>
              <text:p text:style-name="P65"><text:span text:style-name="Domyślna_20_czcionka_20_akapitu"><text:span text:style-name="T18">wszelkie prace wykonywać w sposób, który nie wpłynie na utracenie gwarancji na roboty budowlane oraz pozostałe instalacje znajdujące się w budynku wykonane w ramach dotychczasowych umów,</text:span></text:span></text:p>
            </text:list-item>
            <text:list-item>
              <text:p text:style-name="P64">po zakończeniu prac usunąć, na własny koszt, poza teren Szpitala wszelkie urządzenia tymczasowe, itp. oraz pozostawić cały teren robót nadający się do użytkowania, w stanie uporządkowanym,</text:p>
            </text:list-item>
            <text:list-item>
              <text:p text:style-name="P64">na uzasadnione żądanie Zamawiającego przerwać prace, a jeżeli zgłoszona zostanie taka potrzeba - zabezpieczyć wykonane roboty przed ich zniszczeniem,</text:p>
            </text:list-item>
            <text:list-item>
              <text:p text:style-name="P64">do dostarczenia Zamawiającemu kompletu protokołów technicznych – jeżeli dotyczy.</text:p>
            </text:list-item>
            <text:list-item>
              <text:p text:style-name="P67">przekazać Zamawiającemu przedmiot Umowy po uprzednim sprawdzeniu poprawności jego wykonania,</text:p>
            </text:list-item>
            <text:list-item>
              <text:p text:style-name="P67">wykonać próby i sprawdzenia odpowiednie dla danych instalacji podlegających podłączeniu w ramach montażu przedmiotu Umowy.</text:p>
            </text:list-item>
          </text:list>
        </text:list-item>
      </text:list>
      <text:p text:style-name="P10"><text:span text:style-name="Domyślna_20_czcionka_20_akapitu"><text:span text:style-name="T18">8. Wszystkie materiały zastosowane podczas prac powinny posiadać obowiązujące świadectwa oraz muszą zostać one dostarczone Zamawiającemu zgodnie z </text:span></text:span><text:span text:style-name="Domyślna_20_czcionka_20_akapitu"><text:span text:style-name="T1">§ 4 ust.2</text:span></text:span></text:p>
      <text:p text:style-name="P9">9. W trakcie zamówienia, w pierwszej kolejności poddania odpadów budowlanych (odpadów betonowych, ziemi, gruzu budowlanego) odzyskowi, a jeżeli z przyczyn technologicznych jest on niemożliwy lub nie uzasadniony z przyczyn ekologicznych lub ekonomicznych, to Wykonawca zobowiązany jest do przekazania powstałych odpadów do unieszkodliwienia na własny koszt i ryzyko oraz we własnym zakresie. Wykonawca, na <text:s/>żądanie Zamawiającego, zobowiązany jest udokumentować Zamawiającemu sposób gospodarowania tymi odpadami, jako warunek dokonania odbioru końcowego realizowanego zamówienia.</text:p>
      <text:p text:style-name="P9">10. Wykonawca zobowiązuje się realizować przedmiot niniejszej Umowy z należytą starannością oraz zgodnie z postanowieniami Umowy oraz z obowiązującymi przepisami prawa w szczególności prawa budowlanego i przepisów BHP nie dopuszczając do jakichkolwiek zniszczeń bądź szkód w obrębie udostępnionych obiektów ( miejsca realizacji zamówienia).</text:p>
      <text:p text:style-name="P9"/>
      <text:p text:style-name="P11">§ 6</text:p>
      <text:p text:style-name="P11">Cena i Warunki Płatności</text:p>
      <text:p text:style-name="P10"><text:span text:style-name="Domyślna_20_czcionka_20_akapitu"><text:span text:style-name="T18">1.<text:tab/>Wynagrodzenie należne Wykonawcy z tytułu wykonania przedmiotowej Umowy wynosi ............................................złotych brutto</text:span></text:span><text:span text:style-name="Domyślna_20_czcionka_20_akapitu"><text:span text:style-name="T1"> </text:span></text:span><text:span text:style-name="Domyślna_20_czcionka_20_akapitu"><text:span text:style-name="T18">(słownie złotych: ..............................................) <text:s/>zgodnie z formularzem ofertowym stanowiącym załącznik nr 2 do Umowy.</text:span></text:span></text:p>
      <text:p text:style-name="P9">2. <text:tab/>Wynagrodzenie, o którym mowa w ust. 1 zostanie wypłacone po wykonaniu całego przedmiotu Umowy zgodnie z załącznikiem nr 1 Opis Przedmiotu Zamówienia po podpisaniu <text:s/>protokołu odbioru<text:change-start text:change-id="ct136899088"/> <text:span text:style-name="T3">bez uwag.</text:span><text:change-end text:change-id="ct136899088"/><text:change text:change-id="ct136898968"/></text:p>
      <text:p text:style-name="P10"><text:span text:style-name="Domyślna_20_czcionka_20_akapitu"><text:span text:style-name="T18">3. <text:tab/>Termin płatności faktur strony ustalają </text:span></text:span><text:span text:style-name="Domyślna_20_czcionka_20_akapitu"><text:span text:style-name="T1">na </text:span></text:span><text:change-start text:change-id="ct136899328"/><text:span text:style-name="Domyślna_20_czcionka_20_akapitu"><text:span text:style-name="T4">3</text:span></text:span><text:change-end text:change-id="ct136899328"/><text:change text:change-id="ct136898848"/><text:span text:style-name="Domyślna_20_czcionka_20_akapitu"><text:span text:style-name="T1">0 dni </text:span></text:span><text:span text:style-name="Domyślna_20_czcionka_20_akapitu"><text:span text:style-name="T18">od daty otrzymania przez <text:s/>Zamawiającego faktury VAT Podstawą wystawienia faktury jest podpisanie protokołu odbioru przez <text:s/>Zamawiającego.</text:span></text:span></text:p>
      <text:p text:style-name="P9">4. <text:tab/>Zapłaty wynagrodzenia należy dokonać na rachunek bankowy Wykonawcy wskazany na fakturze VAT. Wynagrodzenie, o którym mowa w ust. 1 jest wynagrodzeniem ryczałtowym i obejmuje wszelkie koszty Wykonawcy, których poniesienie jest niezbędne dla realizacji przedmiotu Umowy.</text:p>
      <text:p text:style-name="P10"><text:span text:style-name="Domyślna_20_czcionka_20_akapitu"><text:span text:style-name="T18">6. <text:tab/>Fakturę należy wystawić na płatnika tj.</text:span></text:span><text:span text:style-name="Domyślna_20_czcionka_20_akapitu"><text:span text:style-name="T1">: Copernicus Podmiot Leczniczy Sp. z o</text:span></text:span><text:span text:style-name="Domyślna_20_czcionka_20_akapitu"><text:span text:style-name="T18">.</text:span></text:span><text:span text:style-name="Domyślna_20_czcionka_20_akapitu"><text:span text:style-name="T1">o.,</text:span></text:span><text:span text:style-name="Domyślna_20_czcionka_20_akapitu"><text:span text:style-name="T18"> </text:span></text:span><text:span text:style-name="Domyślna_20_czcionka_20_akapitu"><text:span text:style-name="T1">ul. Nowe Ogrody 1-6, 80-803 Gdańsk.</text:span></text:span></text:p>
      <text:p text:style-name="P28"/>
      <text:p text:style-name="P11"><text:change text:change-id="ct136898728"/><text:soft-page-break/>§ 7</text:p>
      <text:p text:style-name="P11">Warunki rękojmi i gwarancji</text:p>
      <text:p text:style-name="P9">1. <text:s/><text:tab/>Wykonawca oświadcza, że przedmiot Umowy jest wolny od wszelkich wad fizycznych.</text:p>
      <text:p text:style-name="P9">2. <text:tab/>Przez wadę fizyczną rozumie się w szczególności jakąkolwiek niezgodność towaru z Opisem Przedmiotu Zamówienia, będącego załącznikiem nr 1 do Umowy.</text:p>
      <text:p text:style-name="P9">3. <text:tab/>Wykonawca oświadcza, że przedmiot Umowy jest wolny od wszelkich wad prawnych towaru, w tym również ewentualnych roszczeń osób trzecich wynikających z naruszenia praw własności intelektualnej lub przemysłowej, w tym praw autorskich, patentów, praw ochronnych na znaki towarowe oraz praw z rejestracji na wzory użytkowe i przemysłowe, pozostających w związku z wprowadzeniem towaru do obrotu na terytorium Rzeczypospolitej Polskiej oraz nie stanowi przedmiotu żadnego zabezpieczenia, ani toczącego się postępowania.</text:p>
      <text:p text:style-name="P9">4. <text:tab/>Jeżeli podczas odbioru okaże się, że wadliwe są części składowe konkretnego wyposażenia lub całe wyposażenie, to odpowiednio, wadliwe części składowe przedmiotu zamówienia lub całe wyposażenie podlega wymianie na wolne od wad w terminie 3 dni roboczych.</text:p>
      <text:p text:style-name="P9">5. <text:tab/>Wykonawca dostarczy zamienny – pozbawiony wad i braków – element takiego samego towaru bez wad, na swój koszt i ryzyko. Towar zamienny podlega odrębnemu odbiorowi jakościowemu i ilościowemu.</text:p>
      <text:p text:style-name="P26">6. <text:s text:c="2"/>Wykonawca na dostarczony sprzęt udziela <text:s/>…. miesięcznej gwarancji, liczonej od daty bezusterkowego, protokolarnego odbioru sprzętu przez Zamawiającego.</text:p>
      <text:p text:style-name="P9"><text:span text:style-name="T33">7</text:span>. <text:tab/>Zamawiający może wykonywać uprawnienia z tytułu gwarancji niezależnie od uprawnień z tytułu rękojmi za wady fizyczne towarów.</text:p>
      <text:p text:style-name="P9"><text:span text:style-name="T33">8</text:span>. <text:tab/>Wykonawca w okresie gwarancji, w przypadku trzykrotnej uzasadnionej reklamacji tej samej części konkretnego wyposażenia wymieni tę część na nową, a w przypadku 5 uzasadnionych reklamacji wymieni konkretne wyposażenie na nowe.</text:p>
      <text:p text:style-name="P10"><text:span text:style-name="Domyślna_20_czcionka_20_akapitu"><text:span text:style-name="T18"><text:s/></text:span></text:span><text:span text:style-name="T19">9</text:span><text:span text:style-name="T18">. <text:tab/>Wykonawca zobowiązany jest przystąpić do naprawy wady/usterki wyposażenia zgłoszonej w okresie gwarancji w terminie do 3 dni roboczych od złożenia zgłoszenia.</text:span></text:p>
      <text:p text:style-name="P9"><text:span text:style-name="T35">10</text:span>. Zgłoszona w trybie określonym w ust.<text:span text:style-name="T33">10</text:span> wada/usterka winna być usunięta w terminie do 5 dni roboczych od momentu zgłoszenia awarii za pomocą poczty elektronicznej na adres mailowy …...........................lub faksem na numer......................, z zastrzeżeniem ust. 1<text:span text:style-name="T33">2</text:span>.</text:p>
      <text:p text:style-name="P9"><text:span text:style-name="T35">11</text:span>. Jeżeli dla usunięcia wady/usterki zgłoszonej w trybie określonym w ust. 1<text:span text:style-name="T33">1</text:span> konieczne jest sprowadzenie części zamiennych spoza granic Polski, wada/usterka usunięta być winna w terminie 14 dni od złożenia zgłoszenia.</text:p>
      <text:p text:style-name="P9"><text:span text:style-name="T35">12</text:span>. <text:tab/>W przypadku wykonania naprawy gwarancyjnej – potwierdzeniem wykonania usługi będzie karta pracy serwisu podpisana przez upoważnionego przedstawiciela Zamawiającego.</text:p>
      <text:p text:style-name="P9"><text:span text:style-name="T35">13</text:span>. <text:tab/>Każda naprawa gwarancyjna powoduje przedłużenie okresu gwarancji o czas przestoju wyposażenia spowodowanego naprawą.</text:p>
      <text:p text:style-name="P9"><text:span text:style-name="T35">14</text:span>. <text:tab/>Koszty przeglądów, napraw gwarancyjnych i innych czynności, do których wykonania zobowiązany jest Wykonawca w pełnej wysokości obciążają Wykonawcę i obejmują w szczególności koszty dojazdu, transportu, materiałów, narzędzi, robocizny itp.</text:p>
      <text:p text:style-name="P28"/>
      <text:p text:style-name="P11">§ 8</text:p>
      <text:p text:style-name="P11">Zmiana wierzyciela</text:p>
      <text:p text:style-name="P10"><text:span text:style-name="Domyślna_20_czcionka_20_akapitu"><text:span text:style-name="T18"><text:tab/>Czynność prawna mająca na celu zmianę wierzyciela może nastąpić po wyrażeniu zgody przez Zamawiającego. W szczególności Zamawiający zastrzega, że wierzytelności przysługujące Wykonawcy w związku z wykonaniem niniejszej Umowy nie mogą być przenoszone na osoby trzecie bez zgody Zamawiającego</text:span></text:span></text:p>
      <text:p text:style-name="P11">§ 9</text:p>
      <text:p text:style-name="P11">Kary umowne</text:p>
      <text:p text:style-name="P9">1. <text:tab/>Zamawiający zastrzega sobie prawo naliczania kar w wysokości <text:change-start text:change-id="ct136898608"/><text:span text:style-name="T3">3</text:span><text:change-end text:change-id="ct136898608"/><text:change text:change-id="ct136898488"/>0% wartości wynagrodzenia brutto, określonego w § 6 ust. 1 Umowy, w razie odstąpienia przez Zamawiającego od niniejszej Umowy z powodu okoliczności, wskazanych w § 10 ust.1 Umowy.</text:p>
      <text:p text:style-name="P9">2. <text:tab/>Zamawiający zastrzega sobie prawo naliczania kar 0,<text:change-start text:change-id="ct136901608"/><text:span text:style-name="T3">5</text:span><text:change-end text:change-id="ct136901608"/><text:change text:change-id="ct136901488"/>% wartości wynagrodzenia brutto, określonego w § 6 ust.1 Umowy za każdy dzień opóźnienia w wykonaniu dostawy i montażu w terminie, o którym mowa w § 4 ust. 1.</text:p>
      <text:p text:style-name="P9">3. <text:tab/>Niezależnie od kar umownych wskazanych w ust. 2 Zamawiający zastrzega sobie prawo naliczania kar w wysokości 0,<text:change-start text:change-id="ct136903784"/><text:span text:style-name="T3">5</text:span><text:change-end text:change-id="ct136903784"/><text:change text:change-id="ct136902944"/>% wartości wynagrodzenia brutto, określonego w § 6 ust.1 Umowy za każdy dzień opóźnienia w wykonaniu wymiany przedmiotu Umowy w terminie, o którym mowa w § 7 ust. 4.</text:p>
      <text:p text:style-name="P9">4. <text:tab/>Zamawiający zastrzega sobie prawo naliczania kar w wysokości 0,<text:change-start text:change-id="ct136903064"/><text:span text:style-name="T3">5</text:span><text:change-end text:change-id="ct136903064"/><text:change text:change-id="ct136903184"/>% wartości wynagrodzenia brutto, <text:soft-page-break/>określonego w § 6 ust.1 Umowy za każdy dzień opóźnienia w wykonaniu zobowiązania w terminie, o którym mowa w § 7 ust. <text:span text:style-name="T35">9, 10</text:span>, 11</text:p>
      <text:p text:style-name="P9">5. <text:tab/>Zamawiający zastrzega sobie prawo naliczania kar w wysokości 0,<text:change-start text:change-id="ct136903304"/><text:span text:style-name="T3">5</text:span><text:change-end text:change-id="ct136903304"/><text:change text:change-id="ct136903424"/>% wartości wynagrodzenia brutto, określonego w § 6 ust.1 Umowy za każdy dzień opóźnienia w wykonaniu obowiązku wskazanego w § 4 ust. <text:change-start text:change-id="ct136903544"/><text:span text:style-name="T5">7</text:span><text:change-end text:change-id="ct136903544"/><text:change text:change-id="ct136903664"/> w terminie wskazanym w § 4 ust. <text:change-start text:change-id="ct136905824"/><text:span text:style-name="T5">7</text:span><text:change-end text:change-id="ct136905824"/><text:change text:change-id="ct136903904"/>.</text:p>
      <text:p text:style-name="P9">6. Wysokość naliczonych kar określonych w ust. 2-5 nie może być dla każdego rodzaju naruszeń wyższa niż <text:change-start text:change-id="ct136905704"/><text:span text:style-name="T5">3</text:span><text:change-end text:change-id="ct136905704"/><text:change text:change-id="ct136905584"/>0% wartości wynagrodzenia brutto, określonego w § 6 ust. 1 Umowy.</text:p>
      <text:p text:style-name="P9">7. <text:tab/>Powyższe kary umowne nie wykluczają dochodzenia od Wykonawcy odszkodowania na zasadach ogólnych, jeżeli kara umowna nie pokryje wyrządzonej szkody.</text:p>
      <text:p text:style-name="P9"/>
      <text:p text:style-name="P11">§ 10</text:p>
      <text:p text:style-name="P11">Odstąpienie od Umowy</text:p>
      <text:p text:style-name="P9">1. <text:tab/>Zamawiający może odstąpić od Umowy, w przypadkach, gdy:</text:p>
      <text:p text:style-name="P9">1) <text:tab/>Wykonawca niewykonana dostawy i montażu wyposażenia w terminie 15 dni od upływu terminu wskazanego w § 4 ust.1,</text:p>
      <text:p text:style-name="P9">2) <text:s/>w przypadku nieuzgodnienia harmonogramu, o którym mowa w § 4 ust. <text:change-start text:change-id="ct136905464"/><text:span text:style-name="T5">7</text:span><text:change-end text:change-id="ct136905464"/><text:change text:change-id="ct136905344"/> - <text:s/>w terminie 7 dni od upływu terminu wskazanego <text:s/>w § 4 ust. <text:change-start text:change-id="ct136905224"/><text:span text:style-name="T5">7</text:span><text:change-end text:change-id="ct136905224"/><text:change text:change-id="ct136889816"/>.</text:p>
      <text:p text:style-name="P9">2. <text:tab/>Zamawiający może odstąpić od Umowy również w trybie i na zasadach określonych w art. 145 ustawy PZP.</text:p>
      <text:p text:style-name="P9">3. <text:tab/>Odstąpienie od Umowy powinno nastąpić w formie pisemnej i powinno zawierać uzasadnienie.</text:p>
      <text:p text:style-name="P10"><text:span text:style-name="Domyślna_20_czcionka_20_akapitu"><text:span text:style-name="T18">4. <text:tab/>Odstąpienie od Umowy może odnosić się do całej Umowy lub tylko do części jeszcze niewykonanej przez Wykonawcę.</text:span></text:span></text:p>
      <text:p text:style-name="P28"/>
      <text:p text:style-name="P11">§ 11</text:p>
      <text:p text:style-name="P11">Postanowienia końcowe</text:p>
      <text:p text:style-name="P9">1. <text:tab/>Wszelkie zmiany niniejszej Umowy mogą nastąpić za zgodą stron w formie pisemnej pod rygorem nieważności, z zastrzeżeniem ust. 6.</text:p>
      <text:p text:style-name="P9">2. <text:tab/>Istotne zmiany Umowy mogą dotyczyć <text:span text:style-name="T31">w szczególności</text:span>:</text:p>
      <text:p text:style-name="P9">1) <text:tab/>terminu realizacji umowy w tym dostawy, montażu lub odbioru wyposażenia meblowego,</text:p>
      <text:p text:style-name="P9">2) <text:tab/>numeru katalogowego produktu przy zachowaniu jego parametrów, nazwy produktu przy zachowaniu jego parametrów, w sytuacji, gdy wprowadzony zostanie do sprzedaży produkt zmodyfikowany lub udoskonalony, a zmiany te nie będą skutkować zwiększeniem wartości umowy.</text:p>
      <text:p text:style-name="P9">3. <text:tab/>Zmiany, o których mowa w ust. 2 mogą być dokonane w następujących przypadkach:</text:p>
      <text:p text:style-name="P9">1) z powodu uzasadnionych zmian w zakresie sposobu wykonania przedmiotu zamówienia proponowanych przez Zamawiającego lub Wykonawcę, jeżeli te zmiany są korzystne dla Zamawiającego,</text:p>
      <text:p text:style-name="P9">2) <text:tab/>wystąpienia zdarzeń losowych mających charakter siły wyższej, które uzasadniają wprowadzenie zmian do Umowy,</text:p>
      <text:p text:style-name="P9">3) <text:tab/>w przypadku zmiany obowiązujących przepisów prawa w zakresie dotyczącym przedmiotu Umowy, wymagających dostosowania się Zamawiającego lub Wykonawcy do wprowadzonych zmian.</text:p>
      <text:p text:style-name="P9">4. Poza okolicznościami określonymi w ust. 1 powyżej dopuszczalne są zmiany umowy określone w Specyfikacji Istotnych Warunków Zamówienia oraz na warunkach określonych w art. 144 „PZP”, <text:s/></text:p>
      <text:p text:style-name="P9">5. <text:tab/>Wykonawca wnioskujący o zmianę Umowy przedkłada Zamawiającemu pisemne uzasadnienie konieczności wprowadzenia zmian do Umowy.</text:p>
      <text:p text:style-name="P9">6. <text:tab/>Niezależnie od możliwości zmiany terminu realizacji umowy w tym dostaw, montażu lub odbioru wskazanych w ust. 2 i 3 - w przypadku zaistnienia nieprzewidzianych okoliczności powodujących, iż wskazane w Opisie Przedmiotu Zamówienia miejsca montażu lub odbioru wyposażenia - nie będą przygotowane do montażu lub odbiorów, Zamawiający zastrzega sobie prawo jednostronnego przesunięcia terminu realizacji umowy w tym dostaw, montażu i odbiorów. O przesunięciu terminów dostaw, montażu lub odbioru Zamawiający zawiadomi Wykonawcę nie później niż 3 dni przed terminem wynikającym z umowy lub harmonogramów.</text:p>
      <text:p text:style-name="P9">7. <text:tab/>Strony zgodnie postanawiają, iż wszelkie spory mogące powstać na gruncie Umowy będą starały się rozwiązać na drodze wzajemnych negocjacji. W przypadku nie dojścia przez strony do porozumienia na drodze negocjacji, sądem właściwym do rozstrzygania spraw związanych z Umową będzie sąd właściwy miejscowo dla siedziby Zamawiającego.</text:p>
      <text:p text:style-name="P9">8. <text:tab/>Wszelkie Załączniki i aneksy do Umowy stanowią jej integralną część.</text:p>
      <text:p text:style-name="P9">9. <text:tab/>W sprawach nie uregulowanych Umową stosuje się przepisy Kodeksu cywilnego oraz ustawy Prawo Zamówień Publicznych, ustawy Prawo Budowlane i innych przepisów prawa polskiego.</text:p>
      <text:p text:style-name="P9"><text:soft-page-break/>10. Umowa została sporządzona w dwóch jednobrzmiących egzemplarzach, po jednym dla każdej ze Stron.</text:p>
      <text:p text:style-name="P2"/>
      <text:p text:style-name="P2"/>
      <text:p text:style-name="P22"><text:change-start text:change-id="ct136891976"/><text:s text:c="7"/><text:change-end text:change-id="ct136891976"/>WYKONAWCA: <text:s text:c="87"/>ZAMAWIAJĄCY:</text:p>
      <text:p text:style-name="P2"/>
      <text:p text:style-name="P2"><text:s text:c="112"/></text:p>
      <text:p text:style-name="P22"/>
      <text:p text:style-name="P22"><text:tab/></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tab/></text:p>
      <text:p text:style-name="P22"><text:tab/><text:tab/></text:p>
      <text:p text:style-name="P22"/>
      <text:p text:style-name="P23"><text:change-start text:change-id="ct136738088"/><text:span text:style-name="Domyślna_20_czcionka_20_akapitu"><text:span text:style-name="T23">Z</text:span></text:span><text:span text:style-name="Domyślna_20_czcionka_20_akapitu"><text:span text:style-name="T24">ałączniki</text:span></text:span><text:span text:style-name="Domyślna_20_czcionka_20_akapitu"><text:span text:style-name="T25">:</text:span></text:span></text:p>
      <text:list xml:id="list395796625886375793" text:style-name="L2">
        <text:list-item>
          <text:p text:style-name="P46"><text:change-end text:change-id="ct136738088"/><text:change text:change-id="ct136738208"/><text:change-start text:change-id="ct136738328"/>Dokumentacja projektowa stanowiąca opis przedmiotu zamówienia</text:p>
        </text:list-item>
        <text:list-item>
          <text:p text:style-name="P50"><text:change-end text:change-id="ct136738328"/><text:change text:change-id="ct136738448"/><text:change-start text:change-id="ct136738568"/><text:span text:style-name="T6">Formularz ofertowo </text:span><text:change-end text:change-id="ct136738568"/><text:change-start text:change-id="ct136738688"/><text:span text:style-name="T6">–</text:span><text:change-end text:change-id="ct136738688"/><text:change-start text:change-id="ct136738808"/><text:span text:style-name="T6"> cenowy</text:span><text:change-end text:change-id="ct136738808"/><text:change-start text:change-id="ct136738928"/></text:p>
        </text:list-item>
        <text:list-item>
          <text:p text:style-name="P47">Zestawienie wyposażenia<text:change-end text:change-id="ct136738928"/><text:change-start text:change-id="ct136739048"/></text:p>
        </text:list-item>
        <text:list-item>
          <text:p text:style-name="P48">Zestawi<text:change-end text:change-id="ct136739048"/><text:change-start text:change-id="ct136739168"/>enie środków do dezynfekcji<text:change-end text:change-id="ct136739168"/><text:change-start text:change-id="ct136739288"/></text:p>
        </text:list-item>
      </text:list>
      <text:p text:style-name="P17"><text:change-end text:change-id="ct136739288"/></text:p>
      <text:p text:style-name="P23"><text:span text:style-name="Domyślna_20_czcionka_20_akapitu"><text:span text:style-name="T17"><text:s text:c="1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Tekst_20_podstawowy_20_3_20_Znak" style:display-name="Tekst podstawowy 3 Znak" style:family="text">
      <style:text-properties fo:font-size="8pt" style:font-size-asian="8pt" style:font-size-complex="8pt"/>
    </style:style>
    <style:style style:name="WW8Num1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_5f_CharLFO2LVL1" style:display-name="WW_CharLFO2LVL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LVL2" style:display-name="WW_CharLFO2LVL2"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3LVL1" style:display-name="WW_CharLFO3LVL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5LVL1" style:display-name="WW_CharLFO5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74cm" fo:margin-left="0cm" table:align="left"/>
    </style:style>
    <style:style style:name="Tabela1.A" style:family="table-column">
      <style:table-column-properties style:column-width="8.401cm"/>
    </style:style>
    <style:style style:name="Tabela1.B" style:family="table-column">
      <style:table-column-properties style:column-width="8.573cm"/>
    </style:style>
    <style:style style:name="Tabela1.A1" style:family="table-cell">
      <style:table-cell-properties style:vertical-align="middle" fo:padding-left="0.191cm" fo:padding-right="0.191cm" fo:padding-top="0cm" fo:padding-bottom="0cm" fo:border="none" style:writing-mode="lr-tb"/>
    </style:style>
    <style:style style:name="MP1" style:family="paragraph" style:parent-style-name="Text_20_body">
      <style:text-properties fo:color="#767171" style:font-name="Times New Roman" fo:font-size="9pt" style:font-size-asian="9pt" style:font-name-complex="Calibri1" style:font-size-complex="9pt"/>
    </style:style>
    <style:style style:name="MP2" style:family="paragraph" style:parent-style-name="Footer">
      <style:text-properties fo:color="#767171" style:font-name="Times New Roman" fo:font-size="9pt" style:font-size-asian="9pt" style:font-name-complex="Calibri1" style:font-size-complex="9pt"/>
    </style:style>
    <style:style style:name="MP3" style:family="paragraph" style:parent-style-name="Footer">
      <style:paragraph-properties fo:text-align="end" style:justify-single-word="false"/>
      <style:text-properties fo:color="#767171" style:font-name="Times New Roman" fo:font-size="9pt" style:font-size-asian="9pt" style:font-name-complex="Calibri1" style:font-size-complex="9pt"/>
    </style:style>
    <style:style style:name="MP4" style:family="paragraph" style:parent-style-name="Footer">
      <style:paragraph-properties fo:text-align="end" style:justify-single-word="false"/>
    </style:style>
    <style:style style:name="MT1" style:family="text">
      <style:text-properties style:language-asian="pl" style:country-asian="PL" style:language-complex="ar" style:country-complex="SA"/>
    </style:style>
    <style:style style:name="MT2"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Domyślna_20_czcionka_20_akapitu"><text:span text:style-name="MT1"/></text:span></text:p>
        <text:p text:style-name="Heading"/>
        <text:p text:style-name="Heading"/>
      </style:header>
      <style:footer>
        <text:tracked-changes>
          <text:changed-region xml:id="ct136912216" text:id="ct136912216">
            <text:deletion>
              <office:change-info>
                <dc:creator>nieznany</dc:creator>
                <dc:date>2018-11-20T17:34:00</dc:date>
              </office:change-info>
              <text:p text:style-name="MP1">COPERNICUS Podmiot Leczniczy Sp. z o.o.</text:p>
              <text:p text:style-name="MP2">ul. Nowe Ogrody 1-6, 80-803 Gdańsk</text:p>
              <text:p text:style-name="MP2">Centrala telefoniczna: 58 76 40 100</text:p>
              <text:p text:style-name="MP2">Sekretariat Biura Zarządu:</text:p>
              <text:p text:style-name="MP2">58 76 40 340, 58 76 40 142, fax 58 30 21 416</text:p>
            </text:deletion>
          </text:changed-region>
          <text:changed-region xml:id="ct136911856" text:id="ct136911856">
            <text:deletion>
              <office:change-info>
                <dc:creator>nieznany</dc:creator>
                <dc:date>2018-11-20T17:34:00</dc:date>
              </office:change-info>
              <text:p text:style-name="MP3">PLN wpłacony w całości</text:p>
              <text:p text:style-name="MP3">Rachunek bankowy: 72 1440 1101 0000 0000 1099 1064</text:p>
            </text:deletion>
          </text:changed-region>
          <text:changed-region xml:id="ct136911976" text:id="ct136911976">
            <text:deletion>
              <office:change-info>
                <dc:creator>nieznany</dc:creator>
                <dc:date>2018-11-20T17:33:00</dc:date>
              </office:change-info>
              <text:p text:style-name="MP3"><text:span text:style-name="MT2">268 998 000</text:span> </text:p>
            </text:deletion>
          </text:changed-region>
          <text:changed-region xml:id="ct136912096" text:id="ct136912096">
            <text:deletion>
              <office:change-info>
                <dc:creator>nieznany</dc:creator>
                <dc:date>2018-11-20T17:34:00</dc:date>
              </office:change-info>
              <text:p text:style-name="MP3">www.copernicus.gda.pl <text:s/>sekretariat@wss.gda.pl</text:p>
              <text:p text:style-name="MP3">NIP: 583-316-22-78, REGON: 221964385, KRS: 0000478705</text:p>
              <text:p text:style-name="MP3">Sąd Rejonowy Gdańsk-Północ w Gdańsku</text:p>
              <text:p text:style-name="MP3">Kapitał zakładowy </text:p>
            </text:deletion>
          </text:changed-region>
        </text:tracked-changes>
        <table:table table:name="Tabela1" table:style-name="Tabela1">
          <table:table-column table:style-name="Tabela1.A"/>
          <table:table-column table:style-name="Tabela1.B"/>
          <table:table-row>
            <table:table-cell table:style-name="Tabela1.A1" office:value-type="string">
              <text:p text:style-name="MP1"><text:change text:change-id="ct136912216"/></text:p>
            </table:table-cell>
            <table:table-cell table:style-name="Tabela1.A1" office:value-type="string">
              <text:p text:style-name="MP3"><text:change text:change-id="ct136911856"/><text:change text:change-id="ct136911976"/><text:change text:change-id="ct136912096"/></text:p>
            </table:table-cell>
          </table:table-row>
        </table:table>
        <text:p text:style-name="MP4"><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Aleksandra Bialek - Chmielińska</meta:initial-creator>
    <meta:creation-date>2017-01-20T08:44:00Z</meta:creation-date>
    <dc:date>2018-11-20T17:39:00.901000000</dc:date>
    <meta:editing-cycles>20</meta:editing-cycles>
    <meta:editing-duration>PT2H29M50S</meta:editing-duration>
    <meta:document-statistic meta:table-count="1" meta:image-count="0" meta:object-count="0" meta:page-count="6" meta:paragraph-count="135" meta:word-count="2667" meta:character-count="20199" meta:non-whitespace-character-count="17293"/>
    <meta:template xlink:type="simple" xlink:actuate="onRequest" xlink:title="" xlink:href="file:///Z:/ALEKSANDRA/Documents/Aleksandra/PRZETARGI/2017/2.%20MEBLE%20NEUROLOGIA/umowa%20wyposażenie%20meblowe%20neurologia%202017.odt/Normal"/>
  </office:meta>
</office:document-meta>
</file>