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xi Sans" svg:font-family="Luxi Sans" style:font-family-generic="swiss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1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5" style:parent-style-name="Tekstkomentarza1" style:family="paragraph">
      <style:paragraph-properties fo:text-align="center" fo:line-height="115%"/>
    </style:style>
    <style:style style:name="P6" style:parent-style-name="Tekstkomentarza1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8" style:parent-style-name="Tekstkomentarza1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fo:font-weight="bold" style:font-weight-asian="bold" fo:color="#000000"/>
    </style:style>
    <style:style style:name="T10" style:parent-style-name="Domyślnaczcionkaakapitu" style:family="text">
      <style:text-properties style:font-name="Calibri" fo:font-weight="bold" style:font-weight-asian="bold" fo:color="#000000"/>
    </style:style>
    <style:style style:name="P11" style:parent-style-name="Tekstkomentarza1" style:family="paragraph">
      <style:paragraph-properties fo:text-align="center" fo:line-height="115%"/>
    </style:style>
    <style:style style:name="P12" style:parent-style-name="Tekstkomentarza1" style:family="paragraph">
      <style:paragraph-properties fo:text-align="justify" fo:line-height="115%"/>
      <style:text-properties style:font-name="Calibri" fo:font-weight="bold" style:font-weight-asian="bold" fo:color="#000000" fo:font-size="12pt" style:font-size-asian="12pt" style:font-size-complex="12pt"/>
    </style:style>
    <style:style style:name="P13" style:parent-style-name="Tekstkomentarza1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5" style:parent-style-name="Tekstkomentarza1" style:family="paragraph">
      <style:paragraph-properties fo:text-align="justify" fo:line-height="115%"/>
      <style:text-properties style:font-name="Calibri" fo:font-weight="bold" style:font-weight-asian="bold" fo:color="#000000" fo:font-size="12pt" style:font-size-asian="12pt" style:font-size-complex="12pt"/>
    </style:style>
    <style:style style:name="P16" style:parent-style-name="Tekstkomentarza1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8" style:parent-style-name="Tekstkomentarza1" style:family="paragraph">
      <style:paragraph-properties fo:text-align="justify" fo:line-height="115%"/>
    </style:style>
    <style:style style:name="P19" style:parent-style-name="Tekstkomentarza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background-color="#DDDDDD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 fo:background-color="#DDDDDD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background-color="#DDDDDD"/>
    </style:style>
    <style:style style:name="P38" style:parent-style-name="Tekstkomentarza1" style:family="paragraph">
      <style:paragraph-properties fo:text-align="justify" fo:line-height="115%"/>
    </style:style>
    <style:style style:name="P39" style:parent-style-name="Tekstkomentarza1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/>
    </style:style>
    <style:style style:name="T46" style:parent-style-name="Domyślnaczcionkaakapitu" style:family="text">
      <style:text-properties style:font-name="Calibri" fo:color="#000000" fo:font-size="12pt" style:font-size-asian="12pt" style:font-size-complex="12pt"/>
    </style:style>
    <style:style style:name="P47" style:parent-style-name="Tekstkomentarza1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0.009in">
        <style:tab-stops/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left="0.009in">
        <style:tab-stops/>
      </style:paragraph-properties>
    </style:style>
    <style:style style:name="T6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left="0.009in">
        <style:tab-stops/>
      </style:paragraph-properties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left="0.009in">
        <style:tab-stops/>
      </style:paragraph-properties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T76" style:parent-style-name="Domyślnaczcionkaakapitu" style:family="text">
      <style:text-properties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left="0.009in">
        <style:tab-stops/>
      </style:paragraph-properties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left="0.009in">
        <style:tab-stops/>
      </style:paragraph-properties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left="0.009in">
        <style:tab-stops/>
      </style:paragraph-properties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Domyślnaczcionkaakapitu" style:family="text">
      <style:text-properties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-complex="Times New Roman" fo:color="#FF0000" fo:font-size="12pt" style:font-size-asian="12pt" style:font-size-complex="12pt"/>
    </style:style>
    <style:style style:name="T92" style:parent-style-name="Domyślnaczcionkaakapitu" style:family="text">
      <style:text-properties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left="0.009in">
        <style:tab-stops/>
      </style:paragraph-properties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left="0.009in">
        <style:tab-stops/>
      </style:paragraph-properties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P104" style:parent-style-name="Standard" style:family="paragraph">
      <style:paragraph-properties fo:text-align="justify" fo:margin-left="0.009in">
        <style:tab-stops/>
      </style:paragraph-properties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009in">
        <style:tab-stops/>
      </style:paragraph-properties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T110" style:parent-style-name="Domyślnaczcionkaakapitu" style:family="text">
      <style:text-properties style:font-name-complex="Times New Roman" fo:color="#000000" fo:font-size="12pt" style:font-size-asian="12pt" style:font-size-complex="12pt" fo:background-color="#DDDDDD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P113" style:parent-style-name="Default" style:family="paragraph">
      <style:paragraph-properties fo:text-align="justify" fo:margin-bottom="0.0152in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background-color="#DDDDDD"/>
    </style:style>
    <style:style style:name="T115" style:parent-style-name="Domyślnaczcionkaakapitu" style:family="text">
      <style:text-properties fo:font-weight="bold" style:font-weight-asian="bold" style:font-weight-complex="bold" fo:background-color="#DDDDDD"/>
    </style:style>
    <style:style style:name="P116" style:parent-style-name="Default" style:family="paragraph">
      <style:paragraph-properties fo:text-align="justify"/>
      <style:text-properties fo:font-weight="bold" style:font-weight-asian="bold" style:font-weight-complex="bold" fo:background-color="#DDDDDD"/>
    </style:style>
    <style:style style:name="P117" style:parent-style-name="Default" style:family="paragraph">
      <style:paragraph-properties fo:text-align="justify" fo:margin-bottom="0.0152in"/>
      <style:text-properties fo:font-weight="bold" style:font-weight-asian="bold" style:font-weight-complex="bold" fo:background-color="#DDDDDD"/>
    </style:style>
    <style:style style:name="P118" style:parent-style-name="Default" style:family="paragraph">
      <style:paragraph-properties fo:text-align="justify" fo:margin-bottom="0.0152in"/>
      <style:text-properties fo:font-weight="bold" style:font-weight-asian="bold" style:font-weight-complex="bold" fo:background-color="#DDDDDD"/>
    </style:style>
    <style:style style:name="P119" style:parent-style-name="Default" style:family="paragraph">
      <style:paragraph-properties fo:text-align="justify" fo:margin-bottom="0.0152in"/>
      <style:text-properties fo:font-weight="bold" style:font-weight-asian="bold" style:font-weight-complex="bold" fo:background-color="#DDDDDD"/>
    </style:style>
    <style:style style:name="P120" style:parent-style-name="Default" style:family="paragraph">
      <style:paragraph-properties fo:text-align="justify"/>
      <style:text-properties fo:font-weight="bold" style:font-weight-asian="bold" style:font-weight-complex="bold" fo:background-color="#DDDDDD"/>
    </style:style>
    <style:style style:name="P121" style:parent-style-name="Default" style:family="paragraph">
      <style:paragraph-properties fo:text-align="justify"/>
      <style:text-properties fo:font-weight="bold" style:font-weight-asian="bold" style:font-weight-complex="bold" fo:background-color="#DDDDDD"/>
    </style:style>
    <style:style style:name="P122" style:parent-style-name="Default" style:family="paragraph">
      <style:paragraph-properties fo:text-align="justify"/>
      <style:text-properties fo:font-weight="bold" style:font-weight-asian="bold" style:font-weight-complex="bold" fo:background-color="#DDDDDD"/>
    </style:style>
    <style:style style:name="P123" style:parent-style-name="Bezodstępów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P126" style:parent-style-name="Bezodstępów" style:family="paragraph">
      <style:paragraph-properties fo:text-align="justify" fo:line-height="115%" fo:margin-left="0.009in">
        <style:tab-stops/>
      </style:paragraph-properties>
    </style:style>
    <style:style style:name="P127" style:parent-style-name="Bezodstępów" style:family="paragraph">
      <style:paragraph-properties fo:text-align="justify" fo:line-height="115%" fo:margin-left="0.009in">
        <style:tab-stops/>
      </style:paragraph-properties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4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T16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DDDDDD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DDDDDD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79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80" style:parent-style-name="Domyślnaczcionkaakapitu" style:family="text">
      <style:text-properties style:font-name-asian="TimesNew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-asian="TimesNew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-asian="TimesNew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-asian="TimesNew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-asian="TimesNew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-asian="TimesNew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NewRoman" style:font-name-complex="Times New Roman" fo:font-size="12pt" style:font-size-asian="12pt" style:font-size-complex="12pt"/>
    </style:style>
    <style:style style:name="P191" style:parent-style-name="Tekstkomentarza1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P193" style:parent-style-name="Tekstkomentarza1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Calibri" fo:font-size="12pt" style:font-size-asian="12pt" style:font-size-complex="12pt"/>
    </style:style>
    <style:style style:name="T195" style:parent-style-name="Domyślnaczcionkaakapitu" style:family="text">
      <style:text-properties style:font-name="Calibri" fo:font-size="12pt" style:font-size-asian="12pt" style:font-size-complex="12pt"/>
    </style:style>
    <style:style style:name="P196" style:parent-style-name="Tekstkomentarza1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P198" style:parent-style-name="Tekstkomentarza1" style:family="paragraph">
      <style:paragraph-properties fo:text-align="justify" fo:line-height="115%" fo:margin-left="0.259in">
        <style:tab-stops/>
      </style:paragraph-properties>
      <style:text-properties style:font-name="Calibri" fo:font-size="12pt" style:font-size-asian="12pt" style:font-size-complex="12pt"/>
    </style:style>
    <style:style style:name="P199" style:parent-style-name="Tekstkomentarza1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201" style:parent-style-name="Domyolnie" style:family="paragraph">
      <style:paragraph-properties fo:text-align="justify" fo:margin-top="0.0833in" fo:margin-bottom="0.1388in" fo:margin-left="0in" fo:text-indent="0in">
        <style:tab-stops/>
      </style:paragraph-properties>
    </style:style>
    <style:style style:name="T202" style:parent-style-name="Domyślnaczcionkaakapitu" style:family="text">
      <style:text-properties style:font-name="Calibri" fo:font-weight="bold" style:font-weight-asian="bold" style:font-weight-complex="bold" style:font-size-complex="12pt"/>
    </style:style>
    <style:style style:name="T203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T204" style:parent-style-name="Domyślnaczcionkaakapitu" style:family="text">
      <style:text-properties style:font-name="Calibri" style:font-size-complex="12pt"/>
    </style:style>
    <style:style style:name="P205" style:parent-style-name="Domyolnie" style:family="paragraph">
      <style:paragraph-properties fo:text-align="justify" fo:margin-top="0.0833in" fo:margin-bottom="0.1388in"/>
    </style:style>
    <style:style style:name="T206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T207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08" style:parent-style-name="Domyolnie" style:family="paragraph">
      <style:paragraph-properties fo:text-align="justify" fo:margin-top="0.0833in" fo:margin-bottom="0.1388in"/>
    </style:style>
    <style:style style:name="T209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10" style:parent-style-name="Domyolnie" style:family="paragraph">
      <style:paragraph-properties fo:text-align="justify" fo:margin-top="0.0833in" fo:margin-bottom="0.1388in"/>
    </style:style>
    <style:style style:name="T211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T212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13" style:parent-style-name="Domyolnie" style:family="paragraph">
      <style:paragraph-properties fo:text-align="justify" fo:margin-top="0.0833in" fo:margin-bottom="0.1388in"/>
    </style:style>
    <style:style style:name="T214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T215" style:parent-style-name="Domyślnaczcionkaakapitu" style:family="text">
      <style:text-properties style:font-name="Calibri" fo:font-style="italic" style:font-style-asian="italic" style:font-style-complex="italic" fo:color="#00000A" style:font-size-complex="12pt"/>
    </style:style>
    <style:style style:name="T216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17" style:parent-style-name="Domyolnie" style:family="paragraph">
      <style:paragraph-properties fo:text-align="justify" fo:margin-top="0.0833in" fo:margin-bottom="0.1388in"/>
    </style:style>
    <style:style style:name="T218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19" style:parent-style-name="Domyolnie" style:family="paragraph">
      <style:paragraph-properties fo:text-align="justify" fo:margin-top="0.0833in" fo:margin-bottom="0.1388in"/>
    </style:style>
    <style:style style:name="T220" style:parent-style-name="Domyślnaczcionkaakapitu" style:family="text">
      <style:text-properties style:font-name="Calibri" fo:font-style="italic" style:font-style-asian="italic" style:font-style-complex="italic" fo:color="#00000A" style:font-size-complex="12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A" style:font-size-complex="12pt"/>
    </style:style>
    <style:style style:name="P222" style:parent-style-name="Domyolnie" style:family="paragraph">
      <style:paragraph-properties fo:text-align="justify" fo:margin-top="0.0833in" fo:margin-bottom="0.1388in"/>
    </style:style>
    <style:style style:name="T223" style:parent-style-name="Domyślnaczcionkaakapitu" style:family="text">
      <style:text-properties style:font-name="Calibri" fo:font-style="italic" style:font-style-asian="italic" style:font-style-complex="italic" style:font-size-complex="12pt"/>
    </style:style>
    <style:style style:name="P224" style:parent-style-name="Domyolnie" style:family="paragraph">
      <style:paragraph-properties fo:text-align="justify" fo:margin-top="0.0833in" fo:margin-bottom="0.1388in" fo:margin-left="0in" fo:text-indent="0in">
        <style:tab-stops>
          <style:tab-stop style:type="left" style:position="3.0458in"/>
        </style:tab-stops>
      </style:paragraph-properties>
    </style:style>
    <style:style style:name="T225" style:parent-style-name="Domyślnaczcionkaakapitu" style:family="text">
      <style:text-properties style:font-name="Calibri" style:font-name-complex="Tahoma" fo:font-weight="bold" style:font-weight-asian="bold" style:font-weight-complex="bold" style:font-size-complex="12pt"/>
    </style:style>
    <style:style style:name="T226" style:parent-style-name="Domyślnaczcionkaakapitu" style:family="text">
      <style:text-properties style:font-name="Calibri" style:font-name-complex="Tahoma" style:font-size-complex="12pt"/>
    </style:style>
    <style:style style:name="T227" style:parent-style-name="Domyślnaczcionkaakapitu" style:family="text">
      <style:text-properties style:font-name="Calibri" style:font-name-complex="Tahoma" style:font-size-complex="12pt"/>
    </style:style>
    <style:style style:name="P228" style:parent-style-name="Domyolnie" style:family="paragraph">
      <style:paragraph-properties fo:text-align="justify" fo:margin-top="0.0833in" fo:margin-bottom="0.1388in" fo:margin-left="0in" fo:text-indent="0in">
        <style:tab-stops>
          <style:tab-stop style:type="left" style:position="3.0458in"/>
        </style:tab-stops>
      </style:paragraph-properties>
    </style:style>
    <style:style style:name="T229" style:parent-style-name="Domyślnaczcionkaakapitu" style:family="text">
      <style:text-properties style:font-name="Calibri" style:font-name-complex="Tahoma" fo:font-weight="bold" style:font-weight-asian="bold" style:font-weight-complex="bold" fo:color="#00000A" style:font-size-complex="12pt"/>
    </style:style>
    <style:style style:name="T230" style:parent-style-name="Domyślnaczcionkaakapitu" style:family="text">
      <style:text-properties style:font-name="Calibri" style:font-name-complex="Tahoma" fo:color="#00000A" style:font-size-complex="12pt"/>
    </style:style>
    <style:style style:name="T231" style:parent-style-name="Domyślnaczcionkaakapitu" style:family="text">
      <style:text-properties style:font-name="Calibri" style:font-name-complex="Tahoma" fo:color="#00000A" style:font-size-complex="12pt"/>
    </style:style>
    <style:style style:name="P232" style:parent-style-name="Domyolnie" style:family="paragraph">
      <style:paragraph-properties fo:text-align="justify" fo:margin-top="0.0833in" fo:margin-bottom="0.1388in" fo:margin-left="0in" fo:text-indent="0in">
        <style:tab-stops>
          <style:tab-stop style:type="left" style:position="0.2958in"/>
        </style:tab-stops>
      </style:paragraph-properties>
    </style:style>
    <style:style style:name="T233" style:parent-style-name="Domyślnaczcionkaakapitu" style:family="text">
      <style:text-properties style:font-name="Calibri" style:font-name-complex="Tahoma" fo:font-weight="bold" style:font-weight-asian="bold" style:font-weight-complex="bold" style:font-size-complex="12pt"/>
    </style:style>
    <style:style style:name="T234" style:parent-style-name="Domyślnaczcionkaakapitu" style:family="text">
      <style:text-properties style:font-name="Calibri" style:font-name-complex="Tahoma" style:font-size-complex="12pt"/>
    </style:style>
    <style:style style:name="T235" style:parent-style-name="Domyślnaczcionkaakapitu" style:family="text">
      <style:text-properties style:font-name="Calibri" style:font-name-complex="Tahoma" style:font-size-complex="12pt"/>
    </style:style>
    <style:style style:name="T236" style:parent-style-name="Domyślnaczcionkaakapitu" style:family="text">
      <style:text-properties style:font-name="Calibri" style:font-name-complex="Tahoma" fo:color="#00000A" style:font-size-complex="12pt"/>
    </style:style>
    <style:style style:name="T237" style:parent-style-name="Domyślnaczcionkaakapitu" style:family="text">
      <style:text-properties style:font-name="Calibri" style:font-name-complex="Tahoma" fo:color="#00000A" style:font-size-complex="12pt"/>
    </style:style>
    <style:style style:name="P238" style:parent-style-name="Domyolnie" style:family="paragraph">
      <style:paragraph-properties fo:text-align="justify" fo:margin-top="0.0833in" fo:margin-bottom="0.1388in" fo:margin-left="0in" fo:text-indent="0in">
        <style:tab-stops>
          <style:tab-stop style:type="left" style:position="0.2958in"/>
        </style:tab-stops>
      </style:paragraph-properties>
    </style:style>
    <style:style style:name="T239" style:parent-style-name="Domyślnaczcionkaakapitu" style:family="text">
      <style:text-properties style:font-name="Calibri" style:font-name-complex="Tahoma" fo:font-weight="bold" style:font-weight-asian="bold" style:font-weight-complex="bold" fo:color="#00000A" style:font-size-complex="12pt"/>
    </style:style>
    <style:style style:name="T240" style:parent-style-name="Domyślnaczcionkaakapitu" style:family="text">
      <style:text-properties style:font-name="Calibri" style:font-name-complex="Tahoma" fo:color="#00000A" style:font-size-complex="12pt"/>
    </style:style>
    <style:style style:name="T241" style:parent-style-name="Domyślnaczcionkaakapitu" style:family="text">
      <style:text-properties style:font-name="Calibri" style:font-name-complex="Tahoma" fo:color="#00000A" style:font-size-complex="12pt"/>
    </style:style>
    <style:style style:name="P242" style:parent-style-name="Domyolnie" style:family="paragraph">
      <style:paragraph-properties fo:text-align="justify" fo:margin-top="0.0833in" fo:margin-bottom="0.1388in" fo:margin-left="0in" fo:text-indent="0in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Calibri" style:font-name-complex="Tahoma" fo:font-weight="bold" style:font-weight-asian="bold" style:font-weight-complex="bold" fo:color="#00000A" style:font-size-complex="12pt"/>
    </style:style>
    <style:style style:name="T244" style:parent-style-name="Domyślnaczcionkaakapitu" style:family="text">
      <style:text-properties style:font-name="Calibri" style:font-name-complex="Tahoma" style:font-size-complex="12pt"/>
    </style:style>
    <style:style style:name="T245" style:parent-style-name="Domyślnaczcionkaakapitu" style:family="text">
      <style:text-properties style:font-name="Calibri" style:font-name-complex="Tahoma" fo:font-weight="bold" style:font-weight-asian="bold" style:font-weight-complex="bold" style:font-size-complex="12pt" fo:background-color="#DDDDDD"/>
    </style:style>
    <style:style style:name="T246" style:parent-style-name="Domyślnaczcionkaakapitu" style:family="text">
      <style:text-properties style:font-name="Calibri" style:font-name-complex="Tahoma" fo:font-weight="bold" style:font-weight-asian="bold" style:font-weight-complex="bold" fo:color="#00000A" style:font-size-complex="12pt" fo:background-color="#DDDDDD"/>
    </style:style>
    <style:style style:name="T247" style:parent-style-name="Domyślnaczcionkaakapitu" style:family="text">
      <style:text-properties style:font-name="Calibri" style:font-name-complex="Tahoma" fo:font-weight="bold" style:font-weight-asian="bold" style:font-weight-complex="bold" fo:color="#00000A" style:font-size-complex="12pt" fo:background-color="#DDDDDD"/>
    </style:style>
    <style:style style:name="T248" style:parent-style-name="Domyślnaczcionkaakapitu" style:family="text">
      <style:text-properties style:font-name="Calibri" style:font-name-complex="Tahoma" fo:color="#00000A" style:font-size-complex="12pt"/>
    </style:style>
    <style:style style:name="T249" style:parent-style-name="Domyślnaczcionkaakapitu" style:family="text">
      <style:text-properties style:font-name="Calibri" style:font-name-complex="Tahoma" style:font-size-complex="12pt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6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6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5" style:parent-style-name="Domyślnaczcionkaakapitu" style:family="text">
      <style:text-properties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68" style:parent-style-name="Domyślnaczcionkaakapitu" style:family="text">
      <style:text-properties style:font-name-complex="Times New Roman" fo:color="#FF0000" fo:font-size="12pt" style:font-size-asian="12pt" style:font-size-complex="12pt"/>
    </style:style>
    <style:style style:name="T269" style:parent-style-name="Domyślnaczcionkaakapitu" style:family="text">
      <style:text-properties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7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7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8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bottom="0in"/>
    </style:style>
    <style:style style:name="P286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295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9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9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9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00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01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30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0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06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07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30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11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3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16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5" style:parent-style-name="Standard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326" style:parent-style-name="Standard" style:family="paragraph">
      <style:paragraph-properties fo:text-align="justify" fo:margin-left="0.0187in">
        <style:tab-stops>
          <style:tab-stop style:type="left" style:position="0.3937in"/>
        </style:tab-stops>
      </style:paragraph-properties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3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4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44" style:parent-style-name="Domyślnaczcionkaakapitu" style:family="text">
      <style:text-properties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left="0.0187in">
        <style:tab-stops/>
      </style:paragraph-properties>
    </style:style>
    <style:style style:name="T34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left="0.0187in">
        <style:tab-stops/>
      </style:paragraph-properties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left="0.0187in">
        <style:tab-stops/>
      </style:paragraph-properties>
    </style:style>
    <style:style style:name="T35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left="0.0187in">
        <style:tab-stops/>
      </style:paragraph-properties>
    </style:style>
    <style:style style:name="T35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6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62" style:parent-style-name="Standard" style:family="paragraph">
      <style:paragraph-properties fo:text-align="justify" fo:margin-left="0.0187in">
        <style:tab-stops/>
      </style:paragraph-properties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6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6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left="0.0187in">
        <style:tab-stops/>
      </style:paragraph-properties>
    </style:style>
    <style:style style:name="T36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Domyślnaczcionkaakapitu" style:family="text">
      <style:text-properties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left="0.0187in">
        <style:tab-stops/>
      </style:paragraph-properties>
    </style:style>
    <style:style style:name="T37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37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7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80" style:parent-style-name="Standard" style:family="paragraph">
      <style:paragraph-properties fo:text-align="justify" fo:margin-lef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8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fo:hyphenate="true"/>
    </style:style>
    <style:style style:name="T38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hyphenate="true"/>
    </style:style>
    <style:style style:name="T386" style:parent-style-name="Domyślnaczcionkaakapitu" style:family="text">
      <style:text-properties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hyphenate="true"/>
    </style:style>
    <style:style style:name="T388" style:parent-style-name="Domyślnaczcionkaakapitu" style:family="text">
      <style:text-properties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fo:hyphenate="true"/>
    </style:style>
    <style:style style:name="T390" style:parent-style-name="Domyślnaczcionkaakapitu" style:family="text">
      <style:text-properties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hyphenate="true"/>
    </style:style>
    <style:style style:name="T392" style:parent-style-name="Domyślnaczcionkaakapitu" style:family="text">
      <style:text-properties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9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95" style:parent-style-name="Domyślnaczcionkaakapitu" style:family="text">
      <style:text-properties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9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9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fo:hyphenate="true"/>
    </style:style>
    <style:style style:name="T40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fo:hyphenate="true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05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06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0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08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0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14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1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1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2" style:parent-style-name="Domyślnaczcionkaakapitu" style:family="text">
      <style:text-properties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2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30" style:parent-style-name="Domyślnaczcionkaakapitu" style:family="text">
      <style:text-properties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42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4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4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45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47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4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49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5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5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52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5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54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5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56" style:parent-style-name="Domyślnaczcionkaakapitu" style:family="text">
      <style:text-properties style:font-name-complex="Times New Roman" fo:font-size="12pt" style:font-size-asian="12pt" style:font-size-complex="12pt"/>
    </style:style>
    <style:style style:name="P457" style:parent-style-name="Standard" style:family="paragraph">
      <style:paragraph-properties fo:text-align="justify" fo:margin-left="0.7291in">
        <style:tab-stops/>
      </style:paragraph-properties>
      <style:text-properties fo:hyphenate="true"/>
    </style:style>
    <style:style style:name="T458" style:parent-style-name="Domyślnaczcionkaakapitu" style:family="text">
      <style:text-properties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6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63" style:parent-style-name="Standard" style:family="paragraph">
      <style:paragraph-properties fo:text-align="justify" fo:margin-left="0.7291in" fo:text-indent="-0.0097in">
        <style:tab-stops/>
      </style:paragraph-properties>
      <style:text-properties fo:hyphenate="true"/>
    </style:style>
    <style:style style:name="T464" style:parent-style-name="Domyślnaczcionkaakapitu" style:family="text">
      <style:text-properties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left="0.7291in" fo:text-indent="-0.0097in">
        <style:tab-stops/>
      </style:paragraph-properties>
      <style:text-properties fo:hyphenate="true"/>
    </style:style>
    <style:style style:name="T467" style:parent-style-name="Domyślnaczcionkaakapitu" style:family="text">
      <style:text-properties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left="0.7291in" fo:text-indent="-0.0097in">
        <style:tab-stops/>
      </style:paragraph-properties>
      <style:text-properties fo:hyphenate="true"/>
    </style:style>
    <style:style style:name="T469" style:parent-style-name="Domyślnaczcionkaakapitu" style:family="text">
      <style:text-properties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left="0.7291in" fo:text-indent="-0.0097in">
        <style:tab-stops/>
      </style:paragraph-properties>
      <style:text-properties fo:hyphenate="true"/>
    </style:style>
    <style:style style:name="T472" style:parent-style-name="Domyślnaczcionkaakapitu" style:family="text">
      <style:text-properties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7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7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78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7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80" style:parent-style-name="Domyślnaczcionkaakapitu" style:family="text">
      <style:text-properties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48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85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86" style:parent-style-name="Domyślnaczcionkaakapitu" style:family="text">
      <style:text-properties fo:color="#00B050"/>
    </style:style>
    <style:style style:name="T487" style:parent-style-name="Domyślnaczcionkaakapitu" style:family="text">
      <style:text-properties style:font-name-asian="Times New Roman" style:font-name-complex="Times New Roman" fo:color="#00B050" fo:font-size="12pt" style:font-size-asian="12pt" style:font-size-complex="12pt"/>
    </style:style>
    <style:style style:name="T488" style:parent-style-name="Domyślnaczcionkaakapitu" style:family="text">
      <style:text-properties style:font-name-complex="Times New Roman" fo:color="#00B050" fo:font-size="12pt" style:font-size-asian="12pt" style:font-size-complex="12pt"/>
    </style:style>
    <style:style style:name="T489" style:parent-style-name="Domyślnaczcionkaakapitu" style:family="text">
      <style:text-properties style:font-name-complex="Times New Roman" fo:color="#00B050" fo:font-size="12pt" style:font-size-asian="12pt" style:font-size-complex="12pt"/>
    </style:style>
    <style:style style:name="T490" style:parent-style-name="Domyślnaczcionkaakapitu" style:family="text">
      <style:text-properties style:font-name-complex="Times New Roman" fo:color="#00B050" fo:font-size="12pt" style:font-size-asian="12pt" style:font-size-complex="12pt"/>
    </style:style>
    <style:style style:name="P491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9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493" style:parent-style-name="Domyślnaczcionkaakapitu" style:family="text">
      <style:text-properties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496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9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justify"/>
      <style:text-properties fo:hyphenate="true"/>
    </style:style>
    <style:style style:name="T49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fo:hyphenate="true"/>
    </style:style>
    <style:style style:name="T50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0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03" style:parent-style-name="Standard" style:family="paragraph">
      <style:paragraph-properties fo:text-align="justify"/>
      <style:text-properties fo:hyphenate="true"/>
    </style:style>
    <style:style style:name="T50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0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06" style:parent-style-name="Standard" style:family="paragraph">
      <style:paragraph-properties fo:text-align="justify"/>
      <style:text-properties fo:hyphenate="true"/>
    </style:style>
    <style:style style:name="T507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08" style:parent-style-name="Standard" style:family="paragraph">
      <style:paragraph-properties fo:text-align="justify"/>
      <style:text-properties fo:hyphenate="true"/>
    </style:style>
    <style:style style:name="T509" style:parent-style-name="Domyślnaczcionkaakapitu" style:family="text">
      <style:text-properties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13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1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17" style:parent-style-name="Domyślnaczcionkaakapitu" style:family="text">
      <style:text-properties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Domyślnaczcionkaakapitu" style:family="text">
      <style:text-properties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left="0.0187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524" style:parent-style-name="Standard" style:family="paragraph">
      <style:paragraph-properties fo:text-align="justify" fo:margin-left="0.227in" fo:text-indent="-0.2083in">
        <style:tab-stops/>
      </style:paragraph-properties>
      <style:text-properties fo:hyphenate="true"/>
    </style:style>
    <style:style style:name="T525" style:parent-style-name="Domyślnaczcionkaakapitu" style:family="text"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justify"/>
      <style:text-properties fo:hyphenate="true"/>
    </style:style>
    <style:style style:name="T527" style:parent-style-name="Domyślnaczcionkaakapitu" style:family="text">
      <style:text-properties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left="0.227in" fo:text-indent="-0.2083in">
        <style:tab-stops/>
      </style:paragraph-properties>
      <style:text-properties fo:hyphenate="true"/>
    </style:style>
    <style:style style:name="T530" style:parent-style-name="Domyślnaczcionkaakapitu" style:family="text"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 fo:margin-left="0.227in" fo:text-indent="-0.2083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3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534" style:parent-style-name="Domyślnaczcionkaakapitu" style:family="text">
      <style:text-properties style:font-name-complex="Times New Roman" fo:color="#FF0000" fo:font-size="12pt" style:font-size-asian="12pt" style:font-size-complex="12pt"/>
    </style:style>
    <style:style style:name="T535" style:parent-style-name="Domyślnaczcionkaakapitu" style:family="text">
      <style:text-properties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left="0.227in" fo:text-indent="-0.2083in">
        <style:tab-stops/>
      </style:paragraph-properties>
      <style:text-properties fo:hyphenate="true"/>
    </style:style>
    <style:style style:name="T537" style:parent-style-name="Domyślnaczcionkaakapitu" style:family="text"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 fo:margin-left="0.227in" fo:text-indent="-0.2083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-complex="Times New Roman" fo:font-size="12pt" style:font-size-asian="12pt" style:font-size-complex="12pt"/>
    </style:style>
    <style:style style:name="P540" style:parent-style-name="Tekstkomentarza1" style:family="paragraph">
      <style:paragraph-properties fo:text-align="justify" fo:line-height="115%" fo:background-color="#FFFFFF"/>
    </style:style>
    <style:style style:name="P541" style:parent-style-name="Tekstkomentarza1" style:family="paragraph">
      <style:paragraph-properties fo:text-align="justify" fo:line-height="115%" fo:background-color="#FFFFFF"/>
    </style:style>
    <style:style style:name="T54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543" style:parent-style-name="Domyślnaczcionkaakapitu" style:family="text">
      <style:text-properties style:font-name="Calibri" fo:font-weight="bold" style:font-weight-asian="bold" fo:font-size="12pt" style:font-size-asian="12pt" style:font-size-complex="12pt" fo:background-color="#FFFFFF"/>
    </style:style>
    <style:style style:name="P544" style:parent-style-name="Standard" style:family="paragraph">
      <style:paragraph-properties fo:text-align="justify" fo:margin-bottom="0in" fo:line-height="100%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T549" style:parent-style-name="Domyślnaczcionkaakapitu" style:family="text">
      <style:text-properties style:font-name-asian="Times New Roman" fo:font-size="12pt" style:font-size-asian="12pt" style:font-size-complex="12pt"/>
    </style:style>
    <style:style style:name="T550" style:parent-style-name="Domyślnaczcionkaakapitu" style:family="text">
      <style:text-properties style:font-name-asian="Times New Roman" fo:font-size="12pt" style:font-size-asian="12pt" style:font-size-complex="12pt"/>
    </style:style>
    <style:style style:name="T551" style:parent-style-name="Domyślnaczcionkaakapitu" style:family="text">
      <style:text-properties style:font-name-asian="Times New Roman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Domyślnaczcionkaakapitu" style:family="text">
      <style:text-properties style:font-name-asian="Times New Roman" fo:font-size="12pt" style:font-size-asian="12pt" style:font-size-complex="12pt"/>
    </style:style>
    <style:style style:name="T554" style:parent-style-name="Domyślnaczcionkaakapitu" style:family="text">
      <style:text-properties style:font-name-asian="Times New Roman" fo:font-size="12pt" style:font-size-asian="12pt" style:font-size-complex="12pt"/>
    </style:style>
    <style:style style:name="T555" style:parent-style-name="Domyślnaczcionkaakapitu" style:family="text">
      <style:text-properties style:font-name-asian="Times New Roman" fo:font-size="12pt" style:font-size-asian="12pt" style:font-size-complex="12pt"/>
    </style:style>
    <style:style style:name="T556" style:parent-style-name="Domyślnaczcionkaakapitu" style:family="text">
      <style:text-properties style:font-name-asian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Domyślnaczcionkaakapitu" style:family="text">
      <style:text-properties style:font-name-asian="Times New Roman" fo:font-size="12pt" style:font-size-asian="12pt" style:font-size-complex="12pt"/>
    </style:style>
    <style:style style:name="T559" style:parent-style-name="Domyślnaczcionkaakapitu" style:family="text">
      <style:text-properties style:font-name-asian="Times New Roman" fo:font-size="12pt" style:font-size-asian="12pt" style:font-size-complex="12pt"/>
    </style:style>
    <style:style style:name="P560" style:parent-style-name="Standard" style:family="paragraph">
      <style:paragraph-properties fo:text-align="justify"/>
      <style:text-properties style:font-name-complex="Times New Roman" fo:font-weight="bold" style:font-weight-asian="bold" fo:color="#FF0000" fo:font-size="12pt" style:font-size-asian="12pt" style:font-size-complex="12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6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style:font-name-asian="Times New Roman" fo:font-size="12pt" style:font-size-asian="12pt" style:font-size-complex="12pt"/>
    </style:style>
    <style:style style:name="T570" style:parent-style-name="Domyślnaczcionkaakapitu" style:family="text">
      <style:text-properties style:font-name-asian="Times New Roman" fo:color="#FF0000" fo:font-size="12pt" style:font-size-asian="12pt" style:font-size-complex="12pt"/>
    </style:style>
    <style:style style:name="T57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7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P575" style:parent-style-name="Tekstkomentarza1" style:family="paragraph">
      <style:paragraph-properties fo:text-align="justify"/>
    </style:style>
    <style:style style:name="T576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577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578" style:parent-style-name="Tekstkomentarza1" style:family="paragraph">
      <style:paragraph-properties fo:text-align="justify"/>
      <style:text-properties style:font-name="Calibri" fo:font-weight="bold" style:font-weight-asian="bold" fo:color="#000000" fo:font-size="12pt" style:font-size-asian="12pt" style:font-size-complex="12pt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81" style:parent-style-name="Domyślnaczcionkaakapitu" style:family="text">
      <style:text-properties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8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8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85" style:parent-style-name="Domyślnaczcionkaakapitu" style:family="text">
      <style:text-properties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T588" style:parent-style-name="Domyślnaczcionkaakapitu" style:family="text">
      <style:text-properties fo:font-size="12pt" style:font-size-asian="12pt" style:font-size-complex="12pt"/>
    </style:style>
    <style:style style:name="P589" style:parent-style-name="Tekstkomentarza1" style:family="paragraph">
      <style:paragraph-properties fo:text-align="justify"/>
    </style:style>
    <style:style style:name="T590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591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592" style:parent-style-name="Tekstkomentarza1" style:family="paragraph">
      <style:paragraph-properties fo:text-align="justify"/>
    </style:style>
    <style:style style:name="T59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594" style:parent-style-name="Domyślnaczcionkaakapitu" style:family="text">
      <style:text-properties style:font-name="Calibri" fo:font-size="12pt" style:font-size-asian="12pt" style:font-size-complex="12pt"/>
    </style:style>
    <style:style style:name="T595" style:parent-style-name="Domyślnaczcionkaakapitu" style:family="text">
      <style:text-properties style:font-name="Calibri" fo:color="#000000" fo:font-size="12pt" style:font-size-asian="12pt" style:font-size-complex="12pt"/>
    </style:style>
    <style:style style:name="T596" style:parent-style-name="Domyślnaczcionkaakapitu" style:family="text">
      <style:text-properties fo:color="#000000" fo:font-size="12pt" style:font-size-asian="12pt" style:font-size-complex="12pt"/>
    </style:style>
    <style:style style:name="T597" style:parent-style-name="Domyślnaczcionkaakapitu" style:family="text">
      <style:text-properties fo:color="#000000" fo:font-size="12pt" style:font-size-asian="12pt" style:font-size-complex="12pt"/>
    </style:style>
    <style:style style:name="T598" style:parent-style-name="Domyślnaczcionkaakapitu" style:family="text">
      <style:text-properties fo:font-size="12pt" style:font-size-asian="12pt" style:font-size-complex="12pt"/>
    </style:style>
    <style:style style:name="T599" style:parent-style-name="Domyślnaczcionkaakapitu" style:family="text">
      <style:text-properties style:font-name="Calibri" fo:font-size="12pt" style:font-size-asian="12pt" style:font-size-complex="12pt"/>
    </style:style>
    <style:style style:name="T600" style:parent-style-name="Domyślnaczcionkaakapitu" style:family="text">
      <style:text-properties style:font-name="Calibri" fo:font-size="12pt" style:font-size-asian="12pt" style:font-size-complex="12pt"/>
    </style:style>
    <style:style style:name="P601" style:parent-style-name="Tekstkomentarza1" style:family="paragraph">
      <style:paragraph-properties fo:text-align="justify"/>
      <style:text-properties style:font-name="Calibri" fo:font-size="14pt" style:font-size-asian="14pt" style:font-size-complex="14pt"/>
    </style:style>
    <style:style style:name="P602" style:parent-style-name="Tekstkomentarza1" style:family="paragraph">
      <style:paragraph-properties fo:text-align="justify"/>
    </style:style>
    <style:style style:name="T603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604" style:parent-style-name="Domyślnaczcionkaakapitu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605" style:parent-style-name="Tekstkomentarza1" style:family="paragraph">
      <style:paragraph-properties fo:text-align="justify"/>
    </style:style>
    <style:style style:name="T60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07" style:parent-style-name="Domyślnaczcionkaakapitu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0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09" style:parent-style-name="Domyślnaczcionkaakapitu" style:family="text">
      <style:text-properties style:font-name="Calibri" fo:font-size="12pt" style:font-size-asian="12pt" style:font-size-complex="12pt"/>
    </style:style>
    <style:style style:name="T610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1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2" style:parent-style-name="Domyślnaczcionkaakapitu" style:family="text">
      <style:text-properties fo:color="#000000" fo:font-size="12pt" style:font-size-asian="12pt" style:font-size-complex="12pt"/>
    </style:style>
    <style:style style:name="T613" style:parent-style-name="Domyślnaczcionkaakapitu" style:family="text">
      <style:text-properties fo:color="#000000" fo:font-size="12pt" style:font-size-asian="12pt" style:font-size-complex="12pt"/>
    </style:style>
    <style:style style:name="T61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6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17" style:parent-style-name="Domyślnaczcionkaakapitu" style:family="text">
      <style:text-properties style:font-name="Calibri" fo:color="#000000" fo:font-size="12pt" style:font-size-asian="12pt" style:font-size-complex="12pt"/>
    </style:style>
    <style:style style:name="T618" style:parent-style-name="Domyślnaczcionkaakapitu" style:family="text">
      <style:text-properties style:font-name="Calibri" fo:font-size="12pt" style:font-size-asian="12pt" style:font-size-complex="12pt"/>
    </style:style>
    <style:style style:name="P619" style:parent-style-name="Tekstkomentarza1" style:family="paragraph">
      <style:paragraph-properties fo:text-align="justify"/>
      <style:text-properties style:font-name="Calibri"/>
    </style:style>
    <style:style style:name="P620" style:parent-style-name="Standard" style:family="paragraph">
      <style:paragraph-properties fo:margin-bottom="0.1666in"/>
    </style:style>
    <style:style style:name="T62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22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623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24" style:parent-style-name="Domyślnaczcionkaakapitu" style:family="text">
      <style:text-properties fo:font-size="12pt" style:font-size-asian="12pt" style:font-size-complex="12pt" fo:background-color="#FFFFFF"/>
    </style:style>
    <style:style style:name="T625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26" style:parent-style-name="Domyślnaczcionkaakapitu" style:family="text">
      <style:text-properties fo:font-size="12pt" style:font-size-asian="12pt" style:font-size-complex="12pt" fo:background-color="#FFFFFF"/>
    </style:style>
    <style:style style:name="T627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28" style:parent-style-name="Domyślnaczcionkaakapitu" style:family="text">
      <style:text-properties fo:font-size="12pt" style:font-size-asian="12pt" style:font-size-complex="12pt" fo:background-color="#FFFFFF"/>
    </style:style>
    <style:style style:name="T629" style:parent-style-name="Domyślnaczcionkaakapitu" style:family="text">
      <style:text-properties fo:font-size="12pt" style:font-size-asian="12pt" style:font-size-complex="12pt" fo:background-color="#FFFFFF"/>
    </style:style>
    <style:style style:name="T630" style:parent-style-name="Domyślnaczcionkaakapitu" style:family="text">
      <style:text-properties fo:font-size="12pt" style:font-size-asian="12pt" style:font-size-complex="12pt" fo:background-color="#FFFFFF"/>
    </style:style>
    <style:style style:name="T631" style:parent-style-name="Domyślnaczcionkaakapitu" style:family="text">
      <style:text-properties fo:font-size="12pt" style:font-size-asian="12pt" style:font-size-complex="12pt" fo:background-color="#C0C0C0"/>
    </style:style>
    <style:style style:name="T632" style:parent-style-name="Domyślnaczcionkaakapitu" style:family="text">
      <style:text-properties fo:font-size="12pt" style:font-size-asian="12pt" style:font-size-complex="12pt" fo:background-color="#FFFFFF"/>
    </style:style>
    <style:style style:name="T633" style:parent-style-name="Domyślnaczcionkaakapitu" style:family="text">
      <style:text-properties fo:font-size="12pt" style:font-size-asian="12pt" style:font-size-complex="12pt" fo:background-color="#C0C0C0"/>
    </style:style>
    <style:style style:name="T634" style:parent-style-name="Domyślnaczcionkaakapitu" style:family="text">
      <style:text-properties fo:font-size="12pt" style:font-size-asian="12pt" style:font-size-complex="12pt" fo:background-color="#C0C0C0"/>
    </style:style>
    <style:style style:name="T63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36" style:parent-style-name="Domyślnaczcionkaakapitu" style:family="text">
      <style:text-properties fo:font-size="12pt" style:font-size-asian="12pt" style:font-size-complex="12pt" fo:background-color="#FFFFFF"/>
    </style:style>
    <style:style style:name="T637" style:parent-style-name="Domyślnaczcionkaakapitu" style:family="text">
      <style:text-properties fo:font-size="12pt" style:font-size-asian="12pt" style:font-size-complex="12pt" fo:background-color="#FFFFFF"/>
    </style:style>
    <style:style style:name="T638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39" style:parent-style-name="Domyślnaczcionkaakapitu" style:family="text">
      <style:text-properties fo:font-size="12pt" style:font-size-asian="12pt" style:font-size-complex="12pt" fo:background-color="#FFFFFF"/>
    </style:style>
    <style:style style:name="T640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41" style:parent-style-name="Domyślnaczcionkaakapitu" style:family="text">
      <style:text-properties fo:font-size="12pt" style:font-size-asian="12pt" style:font-size-complex="12pt" fo:background-color="#FFFFFF"/>
    </style:style>
    <style:style style:name="T642" style:parent-style-name="Domyślnaczcionkaakapitu" style:family="text">
      <style:text-properties fo:font-size="12pt" style:font-size-asian="12pt" style:font-size-complex="12pt" fo:background-color="#FFFFFF"/>
    </style:style>
    <style:style style:name="T643" style:parent-style-name="Domyślnaczcionkaakapitu" style:family="text">
      <style:text-properties fo:font-size="12pt" style:font-size-asian="12pt" style:font-size-complex="12pt" fo:background-color="#FFFFFF"/>
    </style:style>
    <style:style style:name="T644" style:parent-style-name="Domyślnaczcionkaakapitu" style:family="text">
      <style:text-properties fo:font-size="12pt" style:font-size-asian="12pt" style:font-size-complex="12pt" fo:background-color="#FFFFFF"/>
    </style:style>
    <style:style style:name="T64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46" style:parent-style-name="Domyślnaczcionkaakapitu" style:family="text">
      <style:text-properties fo:font-size="12pt" style:font-size-asian="12pt" style:font-size-complex="12pt" fo:background-color="#FFFFFF"/>
    </style:style>
    <style:style style:name="T647" style:parent-style-name="Domyślnaczcionkaakapitu" style:family="text">
      <style:text-properties fo:font-size="12pt" style:font-size-asian="12pt" style:font-size-complex="12pt" fo:background-color="#FFFFFF"/>
    </style:style>
    <style:style style:name="T648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49" style:parent-style-name="Domyślnaczcionkaakapitu" style:family="text">
      <style:text-properties fo:font-size="12pt" style:font-size-asian="12pt" style:font-size-complex="12pt" fo:background-color="#FFFFFF"/>
    </style:style>
    <style:style style:name="T650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51" style:parent-style-name="Domyślnaczcionkaakapitu" style:family="text">
      <style:text-properties fo:font-size="12pt" style:font-size-asian="12pt" style:font-size-complex="12pt" fo:background-color="#FFFFFF"/>
    </style:style>
    <style:style style:name="T652" style:parent-style-name="Domyślnaczcionkaakapitu" style:family="text">
      <style:text-properties fo:font-size="12pt" style:font-size-asian="12pt" style:font-size-complex="12pt" fo:background-color="#FFFFFF"/>
    </style:style>
    <style:style style:name="T653" style:parent-style-name="Domyślnaczcionkaakapitu" style:family="text">
      <style:text-properties fo:font-size="12pt" style:font-size-asian="12pt" style:font-size-complex="12pt" fo:background-color="#FFFFFF"/>
    </style:style>
    <style:style style:name="T654" style:parent-style-name="Domyślnaczcionkaakapitu" style:family="text">
      <style:text-properties fo:font-size="12pt" style:font-size-asian="12pt" style:font-size-complex="12pt" fo:background-color="#FFFFFF"/>
    </style:style>
    <style:style style:name="T655" style:parent-style-name="Domyślnaczcionkaakapitu" style:family="text">
      <style:text-properties fo:font-size="12pt" style:font-size-asian="12pt" style:font-size-complex="12pt" fo:background-color="#FFFFFF"/>
    </style:style>
    <style:style style:name="T656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57" style:parent-style-name="Domyślnaczcionkaakapitu" style:family="text">
      <style:text-properties fo:font-size="12pt" style:font-size-asian="12pt" style:font-size-complex="12pt" fo:background-color="#FFFFFF"/>
    </style:style>
    <style:style style:name="T658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59" style:parent-style-name="Domyślnaczcionkaakapitu" style:family="text">
      <style:text-properties fo:font-size="12pt" style:font-size-asian="12pt" style:font-size-complex="12pt" fo:background-color="#FFFFFF"/>
    </style:style>
    <style:style style:name="T660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61" style:parent-style-name="Domyślnaczcionkaakapitu" style:family="text">
      <style:text-properties fo:font-size="12pt" style:font-size-asian="12pt" style:font-size-complex="12pt" fo:background-color="#FFFFFF"/>
    </style:style>
    <style:style style:name="T662" style:parent-style-name="Domyślnaczcionkaakapitu" style:family="text">
      <style:text-properties fo:font-size="12pt" style:font-size-asian="12pt" style:font-size-complex="12pt" fo:background-color="#FFFFFF"/>
    </style:style>
    <style:style style:name="T663" style:parent-style-name="Domyślnaczcionkaakapitu" style:family="text">
      <style:text-properties fo:font-size="12pt" style:font-size-asian="12pt" style:font-size-complex="12pt" fo:background-color="#FFFFFF"/>
    </style:style>
    <style:style style:name="T664" style:parent-style-name="Domyślnaczcionkaakapitu" style:family="text">
      <style:text-properties fo:font-size="12pt" style:font-size-asian="12pt" style:font-size-complex="12pt" fo:background-color="#FFFFFF"/>
    </style:style>
    <style:style style:name="T665" style:parent-style-name="Domyślnaczcionkaakapitu" style:family="text">
      <style:text-properties fo:font-size="12pt" style:font-size-asian="12pt" style:font-size-complex="12pt" fo:background-color="#FFFFFF"/>
    </style:style>
    <style:style style:name="T666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67" style:parent-style-name="Domyślnaczcionkaakapitu" style:family="text">
      <style:text-properties fo:font-size="12pt" style:font-size-asian="12pt" style:font-size-complex="12pt" fo:background-color="#FFFFFF"/>
    </style:style>
    <style:style style:name="T668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69" style:parent-style-name="Domyślnaczcionkaakapitu" style:family="text">
      <style:text-properties fo:font-size="12pt" style:font-size-asian="12pt" style:font-size-complex="12pt" fo:background-color="#FFFFFF"/>
    </style:style>
    <style:style style:name="T670" style:parent-style-name="Domyślnaczcionkaakapitu" style:family="text">
      <style:text-properties style:text-position="super 66.6%" fo:font-size="12pt" style:font-size-asian="12pt" style:font-size-complex="12pt" fo:background-color="#FFFFFF"/>
    </style:style>
    <style:style style:name="T671" style:parent-style-name="Domyślnaczcionkaakapitu" style:family="text">
      <style:text-properties fo:font-size="12pt" style:font-size-asian="12pt" style:font-size-complex="12pt" fo:background-color="#FFFFFF"/>
    </style:style>
    <style:style style:name="T672" style:parent-style-name="Domyślnaczcionkaakapitu" style:family="text">
      <style:text-properties fo:font-size="12pt" style:font-size-asian="12pt" style:font-size-complex="12pt" fo:background-color="#FFFFFF"/>
    </style:style>
    <style:style style:name="T673" style:parent-style-name="Domyślnaczcionkaakapitu" style:family="text">
      <style:text-properties fo:font-size="12pt" style:font-size-asian="12pt" style:font-size-complex="12pt" fo:background-color="#FFFFFF"/>
    </style:style>
    <style:style style:name="T674" style:parent-style-name="Domyślnaczcionkaakapitu" style:family="text">
      <style:text-properties fo:font-size="12pt" style:font-size-asian="12pt" style:font-size-complex="12pt" fo:background-color="#C0C0C0"/>
    </style:style>
    <style:style style:name="T67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 style:text-underline-type="single" style:text-underline-style="solid" style:text-underline-width="auto" style:text-underline-mode="continuous"/>
    </style:style>
    <style:style style:name="T67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77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67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79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68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8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8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6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8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85" style:parent-style-name="Domyślnaczcionkaakapitu" style:family="text">
      <style:text-properties fo:color="#FF0000" fo:font-size="12pt" style:font-size-asian="12pt" style:font-size-complex="12pt" fo:background-color="#DDDDDD"/>
    </style:style>
    <style:style style:name="T686" style:parent-style-name="Domyślnaczcionkaakapitu" style:family="text">
      <style:text-properties fo:color="#FF0000" fo:font-size="12pt" style:font-size-asian="12pt" style:font-size-complex="12pt" fo:background-color="#DDDDDD"/>
    </style:style>
    <style:style style:name="T68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8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90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6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92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6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9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696" style:parent-style-name="Domyślnaczcionkaakapitu" style:family="text">
      <style:text-properties fo:color="#FF0000" fo:font-size="12pt" style:font-size-asian="12pt" style:font-size-complex="12pt" fo:background-color="#DDDDDD"/>
    </style:style>
    <style:style style:name="T697" style:parent-style-name="Domyślnaczcionkaakapitu" style:family="text">
      <style:text-properties fo:color="#FF0000" fo:font-size="12pt" style:font-size-asian="12pt" style:font-size-complex="12pt" fo:background-color="#DDDDDD"/>
    </style:style>
    <style:style style:name="T69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1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70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3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 fo:background-color="#DDDDDD"/>
    </style:style>
    <style:style style:name="T70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DDDDDD"/>
    </style:style>
    <style:style style:name="T707" style:parent-style-name="Domyślnaczcionkaakapitu" style:family="text">
      <style:text-properties fo:color="#FF0000" fo:font-size="12pt" style:font-size-asian="12pt" style:font-size-complex="12pt" fo:background-color="#FFFFFF"/>
    </style:style>
    <style:style style:name="P708" style:parent-style-name="Standard" style:family="paragraph">
      <style:paragraph-properties fo:margin-bottom="0.1666in"/>
    </style:style>
    <style:style style:name="T709" style:parent-style-name="Domyślnaczcionkaakapitu" style:family="text">
      <style:text-properties style:font-name="Arial" style:font-name-asian="Times New Roman" style:font-name-complex="Arial" fo:font-weight="bold" style:font-weight-asian="bold" fo:background-color="#FFFFFF" style:language-asian="pl" style:country-asian="PL"/>
    </style:style>
    <style:style style:name="T710" style:parent-style-name="Domyślnaczcionkaakapitu" style:family="text">
      <style:text-properties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711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12" style:parent-style-name="Domyślnaczcionkaakapitu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13" style:parent-style-name="Domyślnaczcionkaakapitu" style:family="text">
      <style:text-properties style:font-name-asian="Times New Roman" fo:color="#FF0000" fo:font-size="12pt" style:font-size-asian="12pt" style:font-size-complex="12pt" fo:background-color="#FFFFFF" style:language-asian="pl" style:country-asian="PL"/>
    </style:style>
    <style:style style:name="T714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15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717" style:parent-style-name="Domyślnaczcionkaakapitu" style:family="text">
      <style:text-properties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718" style:parent-style-name="Domyślnaczcionkaakapitu" style:family="text">
      <style:text-properties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719" style:parent-style-name="Domyślnaczcionkaakapitu" style:family="text">
      <style:text-properties fo:font-size="12pt" style:font-size-asian="12pt" style:font-size-complex="12pt" fo:background-color="#FFFFFF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721" style:parent-style-name="Standard" style:family="paragraph">
      <style:paragraph-properties fo:margin-bottom="0.1666in"/>
    </style:style>
    <style:style style:name="T722" style:parent-style-name="Domyślnaczcionkaakapitu" style:family="text">
      <style:text-properties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723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24" style:parent-style-name="Domyślnaczcionkaakapitu" style:family="text">
      <style:text-properties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725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text-position="29.1% 100%" fo:font-size="12pt" style:font-size-asian="12pt" style:font-size-complex="12pt" fo:background-color="#FFFFFF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text-position="29.1% 100%" fo:font-size="12pt" style:font-size-asian="12pt" style:font-size-complex="12pt" fo:background-color="#FFFFFF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text-position="29.1% 100%" fo:font-size="12pt" style:font-size-asian="12pt" style:font-size-complex="12pt" fo:background-color="#FFFFFF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text-position="29.1% 100%" fo:font-size="12pt" style:font-size-asian="12pt" style:font-size-complex="12pt" fo:background-color="#FFFFFF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36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37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38" style:parent-style-name="Domyślnaczcionkaakapitu" style:family="text">
      <style:text-properties style:font-name-asian="Times New Roman" fo:font-weight="bold" style:font-weight-asian="bold" fo:font-size="12pt" style:font-size-asian="12pt" style:font-size-complex="12pt" fo:background-color="#FFFFFF" style:language-asian="pl" style:country-asian="PL"/>
    </style:style>
    <style:style style:name="T739" style:parent-style-name="Domyślnaczcionkaakapitu" style:family="text">
      <style:text-properties style:font-name-asian="Times New Roman" fo:font-size="12pt" style:font-size-asian="12pt" style:font-size-complex="12pt" fo:background-color="#FFFFFF" style:language-asian="pl" style:country-asian="PL"/>
    </style:style>
    <style:style style:name="T740" style:parent-style-name="Domyślnaczcionkaakapitu" style:family="text">
      <style:text-properties fo:font-size="12pt" style:font-size-asian="12pt" style:font-size-complex="12pt" fo:background-color="#FFFFFF"/>
    </style:style>
    <style:style style:name="T741" style:parent-style-name="Domyślnaczcionkaakapitu" style:family="text">
      <style:text-properties fo:font-size="12pt" style:font-size-asian="12pt" style:font-size-complex="12pt" fo:background-color="#FFFFFF"/>
    </style:style>
    <style:style style:name="P742" style:parent-style-name="Standard" style:family="paragraph">
      <style:paragraph-properties fo:margin-bottom="0.1666in"/>
    </style:style>
    <style:style style:name="T743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744" style:parent-style-name="Domyślnaczcionkaakapitu" style:family="text">
      <style:text-properties fo:font-size="12pt" style:font-size-asian="12pt" style:font-size-complex="12pt" fo:background-color="#FFFFFF"/>
    </style:style>
    <style:style style:name="T745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746" style:parent-style-name="Domyślnaczcionkaakapitu" style:family="text">
      <style:text-properties fo:font-size="12pt" style:font-size-asian="12pt" style:font-size-complex="12pt" fo:background-color="#FFFFFF"/>
    </style:style>
    <style:style style:name="T747" style:parent-style-name="Domyślnaczcionkaakapitu" style:family="text">
      <style:text-properties fo:font-size="12pt" style:font-size-asian="12pt" style:font-size-complex="12pt" fo:background-color="#FFFFFF"/>
    </style:style>
    <style:style style:name="T748" style:parent-style-name="Domyślnaczcionkaakapitu" style:family="text">
      <style:text-properties fo:font-size="12pt" style:font-size-asian="12pt" style:font-size-complex="12pt" fo:background-color="#FFFFFF"/>
    </style:style>
    <style:style style:name="T749" style:parent-style-name="Domyślnaczcionkaakapitu" style:family="text">
      <style:text-properties fo:font-size="12pt" style:font-size-asian="12pt" style:font-size-complex="12pt" fo:background-color="#FFFFFF"/>
    </style:style>
    <style:style style:name="T750" style:parent-style-name="Domyślnaczcionkaakapitu" style:family="text">
      <style:text-properties fo:font-size="12pt" style:font-size-asian="12pt" style:font-size-complex="12pt" fo:background-color="#FFFFFF"/>
    </style:style>
    <style:style style:name="T751" style:parent-style-name="Domyślnaczcionkaakapitu" style:family="text">
      <style:text-properties fo:background-color="#FFFFFF"/>
    </style:style>
    <style:style style:name="T752" style:parent-style-name="Domyślnaczcionkaakapitu" style:family="text">
      <style:text-properties fo:background-color="#FFFFFF"/>
    </style:style>
    <style:style style:name="P753" style:parent-style-name="Tekstkomentarza1" style:family="paragraph">
      <style:paragraph-properties fo:text-align="justify"/>
    </style:style>
    <style:style style:name="T75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75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background-color="#FFFFFF"/>
    </style:style>
    <style:style style:name="P756" style:parent-style-name="Tekstkomentarza1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757" style:parent-style-name="Tekstkomentarza1" style:family="paragraph">
      <style:paragraph-properties fo:text-align="justify"/>
    </style:style>
    <style:style style:name="T75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759" style:parent-style-name="Domyślnaczcionkaakapitu" style:family="text">
      <style:text-properties style:font-name="Calibri" fo:font-weight="bold" style:font-weight-asian="bold" fo:font-size="12pt" style:font-size-asian="12pt" style:font-size-complex="12pt" fo:background-color="#FFFFFF"/>
    </style:style>
    <style:style style:name="T76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761" style:parent-style-name="Domyślnaczcionkaakapitu" style:family="text">
      <style:text-properties style:font-name="Calibri" fo:font-size="12pt" style:font-size-asian="12pt" style:font-size-complex="12pt"/>
    </style:style>
    <style:style style:name="T762" style:parent-style-name="Domyślnaczcionkaakapitu" style:family="text">
      <style:text-properties style:font-name="Calibri" fo:font-size="12pt" style:font-size-asian="12pt" style:font-size-complex="12pt"/>
    </style:style>
    <style:style style:name="P763" style:parent-style-name="Tekstkomentarza1" style:family="paragraph">
      <style:paragraph-properties fo:text-align="justify"/>
      <style:text-properties style:font-name="Calibri" fo:color="#FF0000" fo:font-size="12pt" style:font-size-asian="12pt" style:font-size-complex="12pt"/>
    </style:style>
    <style:style style:name="P764" style:parent-style-name="Tekstkomentarza1" style:family="paragraph">
      <style:paragraph-properties fo:text-align="justify"/>
      <style:text-properties style:font-name="Calibri" fo:color="#FF0000" fo:font-size="12pt" style:font-size-asian="12pt" style:font-size-complex="12pt"/>
    </style:style>
    <style:style style:name="P765" style:parent-style-name="Standard" style:family="paragraph">
      <style:paragraph-properties fo:text-align="justify"/>
    </style:style>
    <style:style style:name="T766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20%" fo:text-indent="-0.5451in">
        <style:tab-stops>
          <style:tab-stop style:type="left" style:position="-6.2875in"/>
        </style:tab-stops>
      </style:paragraph-properties>
    </style:style>
    <style:style style:name="T76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20%" fo:text-indent="-0.5451in">
        <style:tab-stops>
          <style:tab-stop style:type="left" style:position="-6.2875in"/>
        </style:tab-stops>
      </style:paragraph-properties>
    </style:style>
    <style:style style:name="T772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7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75" style:parent-style-name="Domyślnaczcionkaakapitu" style:family="text">
      <style:text-properties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-complex="Times New Roman" fo:color="#FF0000" fo:font-size="12pt" style:font-size-asian="12pt" style:font-size-complex="12pt"/>
    </style:style>
    <style:style style:name="T777" style:parent-style-name="Domyślnaczcionkaakapitu" style:family="text">
      <style:text-properties style:font-name-complex="Times New Roman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line-height="120%" fo:text-indent="-0.5451in">
        <style:tab-stops>
          <style:tab-stop style:type="left" style:position="-6.2875in"/>
        </style:tab-stops>
      </style:paragraph-properties>
    </style:style>
    <style:style style:name="T77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80" style:parent-style-name="Domyślnaczcionkaakapitu" style:family="text">
      <style:text-properties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-complex="Times New Roman" fo:font-size="12pt" style:font-size-asian="12pt" style:font-size-complex="12pt"/>
    </style:style>
    <style:style style:name="P782" style:parent-style-name="Standard" style:family="paragraph">
      <style:paragraph-properties fo:text-align="justify" fo:margin-bottom="0in" fo:line-height="120%" fo:text-indent="-0.5451in">
        <style:tab-stops>
          <style:tab-stop style:type="left" style:position="-6.2875in"/>
        </style:tab-stops>
      </style:paragraph-properties>
    </style:style>
    <style:style style:name="T78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84" style:parent-style-name="Domyślnaczcionkaakapitu" style:family="text">
      <style:text-properties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-complex="Times New Roman" fo:font-size="12pt" style:font-size-asian="12pt" style:font-size-complex="12pt"/>
    </style:style>
    <style:style style:name="P786" style:parent-style-name="Standard" style:family="paragraph">
      <style:paragraph-properties fo:text-align="justify" fo:margin-bottom="0in" fo:line-height="120%" fo:text-indent="-0.5451in">
        <style:tab-stops>
          <style:tab-stop style:type="left" style:position="-6.2875in"/>
        </style:tab-stops>
      </style:paragraph-properties>
    </style:style>
    <style:style style:name="T78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8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89" style:parent-style-name="Standard" style:family="paragraph">
      <style:paragraph-properties fo:text-align="justify" fo:margin-bottom="0in" fo:line-height="120%">
        <style:tab-stops>
          <style:tab-stop style:type="left" style:position="-6.2875in"/>
        </style:tab-stops>
      </style:paragraph-properties>
    </style:style>
    <style:style style:name="T79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92" style:parent-style-name="Standard" style:family="paragraph">
      <style:paragraph-properties fo:text-align="justify" fo:margin-bottom="0in" fo:line-height="120%">
        <style:tab-stops>
          <style:tab-stop style:type="left" style:position="-6.2875in"/>
        </style:tab-stops>
      </style:paragraph-properties>
    </style:style>
    <style:style style:name="T79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79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96" style:parent-style-name="Standard" style:family="paragraph">
      <style:paragraph-properties style:snap-to-layout-grid="false" fo:text-align="justify" fo:margin-bottom="0in" fo:line-height="120%"/>
    </style:style>
    <style:style style:name="T79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799" style:parent-style-name="Standard" style:family="paragraph">
      <style:paragraph-properties style:snap-to-layout-grid="false" fo:text-align="justify" fo:margin-bottom="0in" fo:line-height="120%"/>
    </style:style>
    <style:style style:name="T80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02" style:parent-style-name="Standard" style:family="paragraph">
      <style:paragraph-properties style:snap-to-layout-grid="false" fo:text-align="justify" fo:margin-bottom="0in" fo:line-height="120%">
        <style:tab-stops>
          <style:tab-stop style:type="left" style:position="0.5312in"/>
          <style:tab-stop style:type="left" style:position="0.6041in"/>
          <style:tab-stop style:type="left" style:position="0.6666in"/>
        </style:tab-stops>
      </style:paragraph-properties>
    </style:style>
    <style:style style:name="T80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0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06" style:parent-style-name="Standard" style:family="paragraph">
      <style:paragraph-properties style:snap-to-layout-grid="false" fo:text-align="justify" fo:margin-bottom="0in" fo:line-height="120%">
        <style:tab-stops>
          <style:tab-stop style:type="left" style:position="0.5909in"/>
        </style:tab-stops>
      </style:paragraph-properties>
    </style:style>
    <style:style style:name="T80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0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10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1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1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14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1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6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17" style:parent-style-name="Domyślnaczcionkaakapitu" style:family="text">
      <style:text-properties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1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20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2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23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2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25" style:parent-style-name="Domyślnaczcionkaakapitu" style:family="text">
      <style:text-properties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-complex="Times New Roman" fo:font-size="12pt" style:font-size-asian="12pt" style:font-size-complex="12pt"/>
    </style:style>
    <style:style style:name="P827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2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30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3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33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34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36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3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3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840" style:parent-style-name="Standard" style:family="paragraph">
      <style:paragraph-properties style:snap-to-layout-grid="false" fo:text-align="justify" fo:margin-bottom="0in" fo:line-height="120%" fo:margin-left="0.1701in">
        <style:tab-stops>
          <style:tab-stop style:type="left" style:position="0.5909in"/>
        </style:tab-stops>
      </style:paragraph-properties>
    </style:style>
    <style:style style:name="T84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8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844" style:parent-style-name="Standard" style:family="paragraph">
      <style:paragraph-properties fo:margin-bottom="0in" fo:line-height="120%"/>
      <style:text-properties fo:hyphenate="true"/>
    </style:style>
    <style:style style:name="T8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7" style:parent-style-name="Standard" style:family="paragraph">
      <style:paragraph-properties fo:text-align="justify" fo:margin-bottom="0in" fo:line-height="120%"/>
      <style:text-properties fo:hyphenate="true"/>
    </style:style>
    <style:style style:name="P848" style:parent-style-name="Standard" style:family="paragraph">
      <style:paragraph-properties fo:text-align="justify" fo:margin-bottom="0in" fo:line-height="120%"/>
      <style:text-properties fo:hyphenate="true"/>
    </style:style>
    <style:style style:name="T8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852" style:parent-style-name="Standard" style:family="paragraph">
      <style:paragraph-properties fo:margin-bottom="0in" fo:line-height="120%"/>
      <style:text-properties fo:hyphenate="true"/>
    </style:style>
    <style:style style:name="T853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54" style:parent-style-name="Standard" style:family="paragraph">
      <style:paragraph-properties fo:margin-bottom="0in" fo:line-height="120%"/>
      <style:text-properties fo:hyphenate="true"/>
    </style:style>
    <style:style style:name="T855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56" style:parent-style-name="Standard" style:family="paragraph">
      <style:paragraph-properties fo:margin-bottom="0in" fo:line-height="120%"/>
      <style:text-properties fo:hyphenate="true"/>
    </style:style>
    <style:style style:name="T857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58" style:parent-style-name="Standard" style:family="paragraph">
      <style:paragraph-properties fo:margin-bottom="0in" fo:line-height="120%"/>
      <style:text-properties fo:hyphenate="true"/>
    </style:style>
    <style:style style:name="T859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60" style:parent-style-name="Standard" style:family="paragraph">
      <style:paragraph-properties fo:margin-bottom="0in" fo:line-height="120%"/>
      <style:text-properties fo:hyphenate="true"/>
    </style:style>
    <style:style style:name="T861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62" style:parent-style-name="Standard" style:family="paragraph">
      <style:paragraph-properties fo:margin-bottom="0in" fo:line-height="120%"/>
      <style:text-properties fo:hyphenate="true"/>
    </style:style>
    <style:style style:name="T863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64" style:parent-style-name="Standard" style:family="paragraph">
      <style:paragraph-properties fo:margin-bottom="0in" fo:line-height="120%"/>
      <style:text-properties fo:hyphenate="true"/>
    </style:style>
    <style:style style:name="T8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6" style:parent-style-name="Tekstkomentarza1" style:family="paragraph">
      <style:paragraph-properties fo:text-align="justify"/>
      <style:text-properties style:font-name="Calibri" fo:font-size="12pt" style:font-size-asian="12pt" style:font-size-complex="12pt"/>
    </style:style>
    <style:style style:name="P867" style:parent-style-name="Standard" style:family="paragraph">
      <style:paragraph-properties fo:text-align="justify" fo:margin-bottom="0in" fo:line-height="100%"/>
    </style:style>
    <style:style style:name="T8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70" style:parent-style-name="Domyślnaczcionkaakapitu" style:family="text">
      <style:text-properties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872" style:parent-style-name="Standard" style:family="paragraph">
      <style:paragraph-properties fo:text-align="justify" fo:margin-bottom="0in" fo:line-height="100%"/>
    </style:style>
    <style:style style:name="T873" style:parent-style-name="Domyślnaczcionkaakapitu" style:family="text">
      <style:text-properties fo:font-size="12pt" style:font-size-asian="12pt" style:font-size-complex="12pt"/>
    </style:style>
    <style:style style:name="T8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5" style:parent-style-name="Domyślnaczcionkaakapitu" style:family="text">
      <style:text-properties fo:font-size="12pt" style:font-size-asian="12pt" style:font-size-complex="12pt"/>
    </style:style>
    <style:style style:name="T8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7" style:parent-style-name="Domyślnaczcionkaakapitu" style:family="text">
      <style:text-properties fo:font-size="12pt" style:font-size-asian="12pt" style:font-size-complex="12pt"/>
    </style:style>
    <style:style style:name="T878" style:parent-style-name="Domyślnaczcionkaakapitu" style:family="text">
      <style:text-properties fo:font-size="12pt" style:font-size-asian="12pt" style:font-size-complex="12pt"/>
    </style:style>
    <style:style style:name="T879" style:parent-style-name="Domyślnaczcionkaakapitu" style:family="text">
      <style:text-properties fo:font-size="12pt" style:font-size-asian="12pt" style:font-size-complex="12pt"/>
    </style:style>
    <style:style style:name="T880" style:parent-style-name="Domyślnaczcionkaakapitu" style:family="text">
      <style:text-properties style:font-name-asian="SimSun" fo:font-size="12pt" style:font-size-asian="12pt" style:font-size-complex="12pt"/>
    </style:style>
    <style:style style:name="T881" style:parent-style-name="Domyślnaczcionkaakapitu" style:family="text">
      <style:text-properties fo:font-size="12pt" style:font-size-asian="12pt" style:font-size-complex="12pt"/>
    </style:style>
    <style:style style:name="T88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fo:font-size="12pt" style:font-size-asian="12pt" style:font-size-complex="12pt"/>
    </style:style>
    <style:style style:name="T884" style:parent-style-name="Domyślnaczcionkaakapitu" style:family="text">
      <style:text-properties fo:font-size="12pt" style:font-size-asian="12pt" style:font-size-complex="12pt"/>
    </style:style>
    <style:style style:name="P885" style:parent-style-name="Standard" style:family="paragraph">
      <style:paragraph-properties fo:text-align="justify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T88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88" style:parent-style-name="Domyślnaczcionkaakapitu" style:family="text">
      <style:text-properties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90" style:parent-style-name="Domyślnaczcionkaakapitu" style:family="text">
      <style:text-properties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/>
    </style:style>
    <style:style style:name="T89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9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94" style:parent-style-name="Domyślnaczcionkaakapitu" style:family="text">
      <style:text-properties style:font-name-complex="Times New Roman" fo:font-size="12pt" style:font-size-asian="12pt" style:font-size-complex="12pt"/>
    </style:style>
    <style:style style:name="P895" style:parent-style-name="Standard" style:family="paragraph">
      <style:paragraph-properties fo:margin-bottom="0in" fo:line-height="12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96" style:parent-style-name="Standard" style:family="paragraph">
      <style:paragraph-properties fo:margin-bottom="0in" fo:line-height="120%"/>
      <style:text-properties fo:hyphenate="true"/>
    </style:style>
    <style:style style:name="T8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9" style:parent-style-name="Standard" style:family="paragraph">
      <style:paragraph-properties fo:text-align="justify" fo:margin-bottom="0in" fo:line-height="120%"/>
      <style:text-properties fo:hyphenate="true"/>
    </style:style>
    <style:style style:name="T9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903" style:parent-style-name="Standard" style:family="paragraph">
      <style:paragraph-properties fo:text-align="justify" fo:margin-bottom="0in" fo:line-height="120%"/>
      <style:text-properties fo:hyphenate="true"/>
    </style:style>
    <style:style style:name="T9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906" style:parent-style-name="Standard" style:family="paragraph">
      <style:paragraph-properties fo:text-align="justify" fo:margin-bottom="0in" fo:line-height="120%"/>
      <style:text-properties fo:hyphenate="true"/>
    </style:style>
    <style:style style:name="T9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910" style:parent-style-name="Standard" style:family="paragraph">
      <style:paragraph-properties fo:text-align="justify" fo:margin-bottom="0in" fo:line-height="120%"/>
      <style:text-properties fo:hyphenate="true"/>
    </style:style>
    <style:style style:name="T9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913" style:parent-style-name="Standard" style:family="paragraph">
      <style:paragraph-properties fo:text-align="justify" fo:margin-bottom="0in" fo:line-height="120%"/>
      <style:text-properties fo:hyphenate="true"/>
    </style:style>
    <style:style style:name="T91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15" style:parent-style-name="Domyślnaczcionkaakapitu" style:family="text">
      <style:text-properties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 fo:margin-bottom="0in" fo:line-height="120%"/>
      <style:text-properties fo:hyphenate="true"/>
    </style:style>
    <style:style style:name="T9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92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22" style:parent-style-name="Standard" style:family="paragraph">
      <style:paragraph-properties fo:text-align="justify" fo:margin-bottom="0in" fo:line-height="120%"/>
      <style:text-properties fo:hyphenate="true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25" style:parent-style-name="Standard" style:family="paragraph">
      <style:paragraph-properties fo:text-align="justify" fo:margin-bottom="0in" fo:line-height="120%"/>
      <style:text-properties fo:hyphenate="true"/>
    </style:style>
    <style:style style:name="T9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7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justify" fo:margin-bottom="0in" fo:line-height="120%"/>
      <style:text-properties fo:hyphenate="true"/>
    </style:style>
    <style:style style:name="T9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3" style:parent-style-name="Standard" style:family="paragraph">
      <style:paragraph-properties fo:text-align="justify" fo:margin-bottom="0in" fo:line-height="120%">
        <style:tab-stops>
          <style:tab-stop style:type="left" style:position="-3.8812in"/>
          <style:tab-stop style:type="left" style:position="-3.6847in"/>
        </style:tab-stops>
      </style:paragraph-properties>
      <style:text-properties fo:hyphenate="true"/>
    </style:style>
    <style:style style:name="T9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6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7" style:parent-style-name="Standard" style:family="paragraph">
      <style:paragraph-properties fo:text-align="justify" fo:margin-bottom="0in" fo:line-height="120%">
        <style:tab-stops>
          <style:tab-stop style:type="left" style:position="-3.8812in"/>
          <style:tab-stop style:type="left" style:position="-3.6847in"/>
        </style:tab-stops>
      </style:paragraph-properties>
      <style:text-properties fo:hyphenate="true"/>
    </style:style>
    <style:style style:name="T9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0" style:parent-style-name="Standard" style:family="paragraph">
      <style:paragraph-properties fo:margin-bottom="0in" fo:line-height="120%">
        <style:tab-stops>
          <style:tab-stop style:type="left" style:position="-3.8812in"/>
        </style:tab-stops>
      </style:paragraph-properties>
      <style:text-properties fo:hyphenate="true"/>
    </style:style>
    <style:style style:name="T9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94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44" style:parent-style-name="Standard" style:family="paragraph">
      <style:paragraph-properties fo:margin-bottom="0in" fo:line-height="120%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45" style:parent-style-name="Standard" style:family="paragraph">
      <style:paragraph-properties fo:margin-bottom="0in" fo:line-height="120%" fo:margin-left="0.1972in">
        <style:tab-stops/>
      </style:paragraph-properties>
      <style:text-properties fo:hyphenate="true"/>
    </style:style>
    <style:style style:name="T9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DDDDD" style:language-asian="pl" style:country-asian="PL"/>
    </style:style>
    <style:style style:name="P947" style:parent-style-name="Standard" style:family="paragraph">
      <style:paragraph-properties fo:margin-bottom="0in" fo:line-height="120%" fo:margin-left="0.1972in">
        <style:tab-stops/>
      </style:paragraph-properties>
      <style:text-properties fo:hyphenate="true"/>
    </style:style>
    <style:style style:name="T94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DDDDD" style:language-asian="pl" style:country-asian="PL"/>
    </style:style>
    <style:style style:name="T949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DDDDD" style:language-asian="pl" style:country-asian="PL"/>
    </style:style>
    <style:style style:name="T950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EEEEEE" style:language-asian="pl" style:country-asian="PL"/>
    </style:style>
    <style:style style:name="P951" style:parent-style-name="Standard" style:family="paragraph">
      <style:paragraph-properties fo:margin-top="0.1944in" fo:margin-bottom="0in" fo:line-height="100%"/>
      <style:text-properties fo:hyphenate="true"/>
    </style:style>
    <style:style style:name="T95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955" style:parent-style-name="Standard" style:family="paragraph">
      <style:paragraph-properties fo:margin-top="0.1944in" fo:margin-bottom="0in" fo:line-height="100%"/>
      <style:text-properties fo:hyphenate="true"/>
    </style:style>
    <style:style style:name="T95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ableColumn958" style:family="table-column">
      <style:table-column-properties style:column-width="0.693in" style:use-optimal-column-width="false"/>
    </style:style>
    <style:style style:name="TableColumn959" style:family="table-column">
      <style:table-column-properties style:column-width="1.0833in" style:use-optimal-column-width="false"/>
    </style:style>
    <style:style style:name="TableColumn960" style:family="table-column">
      <style:table-column-properties style:column-width="1.1694in" style:use-optimal-column-width="false"/>
    </style:style>
    <style:style style:name="TableColumn961" style:family="table-column">
      <style:table-column-properties style:column-width="0.7048in" style:use-optimal-column-width="false"/>
    </style:style>
    <style:style style:name="TableColumn962" style:family="table-column">
      <style:table-column-properties style:column-width="0.677in" style:use-optimal-column-width="false"/>
    </style:style>
    <style:style style:name="Table957" style:family="table">
      <style:table-properties style:width="4.3277in" fo:margin-left="0.6965in" table:align="left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5" style:parent-style-name="Standard" style:family="paragraph">
      <style:paragraph-properties fo:text-align="center" fo:margin-bottom="0in" fo:line-height="100%"/>
      <style:text-properties fo:hyphenate="true"/>
    </style:style>
    <style:style style:name="T966" style:parent-style-name="Domyślnaczcionkaakapitu" style:family="text">
      <style:text-properties style:font-name-asian="Times New Roman" fo:color="#000000" style:language-asian="pl" style:country-asian="PL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 fo:margin-bottom="0in" fo:line-height="100%"/>
      <style:text-properties fo:hyphenate="true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text-align="center" fo:margin-bottom="0in" fo:line-height="100%"/>
      <style:text-properties fo:hyphenate="true"/>
    </style:style>
    <style:style style:name="T972" style:parent-style-name="Domyślnaczcionkaakapitu" style:family="text">
      <style:text-properties style:font-name-asian="Times New Roman" fo:color="#000000" style:language-asian="pl" style:country-asian="PL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center" fo:margin-bottom="0in" fo:line-height="100%"/>
      <style:text-properties fo:hyphenate="true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-top="0.0069in solid #000001" fo:border-left="0.0069in solid #000001" fo:border-bottom="0.0069in solid #000000" fo:border-right="0.0069in solid #000001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paragraph-properties fo:text-align="center" fo:margin-bottom="0in" fo:line-height="100%"/>
      <style:text-properties fo:hyphenate="true"/>
    </style:style>
    <style:style style:name="T978" style:parent-style-name="Domyślnaczcionkaakapitu" style:family="text">
      <style:text-properties style:font-name-asian="Times New Roman" fo:color="#000000" style:language-asian="pl" style:country-asian="PL"/>
    </style:style>
    <style:style style:name="TableCell97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paragraph-properties fo:text-align="center" fo:margin-bottom="0in" fo:line-height="100%"/>
      <style:text-properties fo:hyphenate="true"/>
    </style:style>
    <style:style style:name="T981" style:parent-style-name="Domyślnaczcionkaakapitu" style:family="text">
      <style:text-properties style:font-name-asian="Times New Roman" fo:color="#000000" style:language-asian="pl" style:country-asian="PL"/>
    </style:style>
    <style:style style:name="TableCell9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fo:text-align="center" fo:margin-bottom="0in" fo:line-height="100%"/>
      <style:text-properties fo:hyphenate="true"/>
    </style:style>
    <style:style style:name="T984" style:parent-style-name="Domyślnaczcionkaakapitu" style:family="text">
      <style:text-properties style:font-name-asian="Times New Roman" fo:color="#000000" style:language-asian="pl" style:country-asian="PL"/>
    </style:style>
    <style:style style:name="TableRow985" style:family="table-row">
      <style:table-row-properties style:min-row-height="0.2083in" style:use-optimal-row-height="false"/>
    </style:style>
    <style:style style:name="P986" style:parent-style-name="Normalny" style:family="paragraph">
      <style:text-properties fo:hyphenate="true"/>
    </style:style>
    <style:style style:name="TableCell987" style:family="table-cell">
      <style:table-cell-properties fo:border-top="none" fo:border-left="none" fo:border-bottom="0.0069in solid #000000" fo:border-right="0.0069in solid #000001" style:writing-mode="lr-tb" style:vertical-align="bottom" fo:padding-top="0in" fo:padding-left="0.0486in" fo:padding-bottom="0in" fo:padding-right="0.0486in"/>
    </style:style>
    <style:style style:name="P988" style:parent-style-name="Standard" style:family="paragraph">
      <style:paragraph-properties fo:text-align="center" fo:margin-bottom="0in" fo:line-height="100%"/>
      <style:text-properties fo:hyphenate="true"/>
    </style:style>
    <style:style style:name="T989" style:parent-style-name="Domyślnaczcionkaakapitu" style:family="text">
      <style:text-properties style:font-name-asian="Times New Roman" fo:color="#000000" style:language-asian="pl" style:country-asian="PL"/>
    </style:style>
    <style:style style:name="TableCell990" style:family="table-cell">
      <style:table-cell-properties fo:border-top="none" fo:border-left="none" fo:border-bottom="0.0069in solid #000000" fo:border-right="0.0069in solid #000001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paragraph-properties fo:text-align="center" fo:margin-bottom="0in" fo:line-height="100%"/>
      <style:text-properties fo:hyphenate="true"/>
    </style:style>
    <style:style style:name="T992" style:parent-style-name="Domyślnaczcionkaakapitu" style:family="text">
      <style:text-properties style:font-name-asian="Times New Roman" fo:color="#000000" style:language-asian="pl" style:country-asian="PL"/>
    </style:style>
    <style:style style:name="TableCell993" style:family="table-cell">
      <style:table-cell-properties fo:border-top="none" fo:border-left="none" fo:border-bottom="0.0069in solid #000000" fo:border-right="0.0069in solid #000001" style:writing-mode="lr-tb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fo:text-align="center" fo:margin-bottom="0in" fo:line-height="100%"/>
      <style:text-properties fo:hyphenate="true"/>
    </style:style>
    <style:style style:name="T995" style:parent-style-name="Domyślnaczcionkaakapitu" style:family="text">
      <style:text-properties style:font-name-asian="Times New Roman" fo:color="#000000" style:language-asian="pl" style:country-asian="PL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-top="0.0069in solid #000000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text-align="center" fo:margin-bottom="0in" fo:line-height="100%"/>
      <style:text-properties fo:hyphenate="true"/>
    </style:style>
    <style:style style:name="T999" style:parent-style-name="Domyślnaczcionkaakapitu" style:family="text">
      <style:text-properties style:font-name-asian="Times New Roman" fo:color="#000000" style:language-asian="pl" style:country-asian="PL"/>
    </style:style>
    <style:style style:name="TableCell1000" style:family="table-cell">
      <style:table-cell-properties fo:border-top="0.0069in solid #000000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text-align="center" fo:margin-bottom="0in" fo:line-height="100%"/>
      <style:text-properties fo:hyphenate="true"/>
    </style:style>
    <style:style style:name="T1002" style:parent-style-name="Domyślnaczcionkaakapitu" style:family="text">
      <style:text-properties style:font-name-asian="Times New Roman" fo:color="#000000" style:language-asian="pl" style:country-asian="PL"/>
    </style:style>
    <style:style style:name="TableCell1003" style:family="table-cell">
      <style:table-cell-properties fo:border-top="0.0069in solid #000000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04" style:parent-style-name="Standard" style:family="paragraph">
      <style:paragraph-properties fo:text-align="center" fo:margin-bottom="0in" fo:line-height="100%"/>
      <style:text-properties fo:hyphenate="true"/>
    </style:style>
    <style:style style:name="T1005" style:parent-style-name="Domyślnaczcionkaakapitu" style:family="text">
      <style:text-properties style:font-name-asian="Times New Roman" fo:color="#000000" style:language-asian="pl" style:country-asian="PL"/>
    </style:style>
    <style:style style:name="TableCell1006" style:family="table-cell">
      <style:table-cell-properties fo:border-top="0.0069in solid #000000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07" style:parent-style-name="Standard" style:family="paragraph">
      <style:paragraph-properties fo:text-align="center" fo:margin-bottom="0in" fo:line-height="100%"/>
      <style:text-properties fo:hyphenate="true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10" style:parent-style-name="Standard" style:family="paragraph">
      <style:paragraph-properties fo:text-align="center" fo:margin-bottom="0in" fo:line-height="100%"/>
      <style:text-properties fo:hyphenate="true"/>
    </style:style>
    <style:style style:name="T1011" style:parent-style-name="Domyślnaczcionkaakapitu" style:family="text">
      <style:text-properties style:font-name-asian="Times New Roman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13" style:parent-style-name="Standard" style:family="paragraph">
      <style:paragraph-properties fo:text-align="center" fo:margin-bottom="0in" fo:line-height="100%"/>
      <style:text-properties fo:hyphenate="true"/>
    </style:style>
    <style:style style:name="T1014" style:parent-style-name="Domyślnaczcionkaakapitu" style:family="text">
      <style:text-properties style:font-name-asian="Times New Roman" fo:color="#000000" style:language-asian="pl" style:country-asian="PL"/>
    </style:style>
    <style:style style:name="TableCell101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16" style:parent-style-name="Standard" style:family="paragraph">
      <style:paragraph-properties fo:text-align="center" fo:margin-bottom="0in" fo:line-height="100%"/>
      <style:text-properties fo:hyphenate="true"/>
    </style:style>
    <style:style style:name="T1017" style:parent-style-name="Domyślnaczcionkaakapitu" style:family="text">
      <style:text-properties style:font-name-asian="Times New Roman" fo:color="#000000" style:language-asian="pl" style:country-asian="PL"/>
    </style:style>
    <style:style style:name="TableCell101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19" style:parent-style-name="Standard" style:family="paragraph">
      <style:paragraph-properties fo:text-align="center" fo:margin-bottom="0in" fo:line-height="100%"/>
      <style:text-properties fo:hyphenate="true"/>
    </style:style>
    <style:style style:name="T1020" style:parent-style-name="Domyślnaczcionkaakapitu" style:family="text">
      <style:text-properties style:font-name-asian="Times New Roman" fo:color="#000000" style:language-asian="pl" style:country-asian="PL"/>
    </style:style>
    <style:style style:name="TableRow1021" style:family="table-row">
      <style:table-row-properties style:min-row-height="0.2083in" style:use-optimal-row-height="false"/>
    </style:style>
    <style:style style:name="TableCell102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margin-bottom="0in" fo:line-height="100%"/>
      <style:text-properties fo:hyphenate="true"/>
    </style:style>
    <style:style style:name="T1024" style:parent-style-name="Domyślnaczcionkaakapitu" style:family="text">
      <style:text-properties style:font-name-asian="Times New Roman" fo:color="#000000" style:language-asian="pl" style:country-asian="PL"/>
    </style:style>
    <style:style style:name="TableCell1025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margin-bottom="0in" fo:line-height="100%"/>
      <style:text-properties fo:hyphenate="true"/>
    </style:style>
    <style:style style:name="T1027" style:parent-style-name="Domyślnaczcionkaakapitu" style:family="text">
      <style:text-properties style:font-name-asian="Times New Roman" fo:color="#000000" style:language-asian="pl" style:country-asian="PL"/>
    </style:style>
    <style:style style:name="TableCell102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margin-bottom="0in" fo:line-height="100%"/>
      <style:text-properties fo:hyphenate="true"/>
    </style:style>
    <style:style style:name="T1030" style:parent-style-name="Domyślnaczcionkaakapitu" style:family="text">
      <style:text-properties style:font-name-asian="Times New Roman" fo:color="#000000" style:language-asian="pl" style:country-asian="PL"/>
    </style:style>
    <style:style style:name="TableCell103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margin-bottom="0in" fo:line-height="100%"/>
      <style:text-properties fo:hyphenate="true"/>
    </style:style>
    <style:style style:name="T1033" style:parent-style-name="Domyślnaczcionkaakapitu" style:family="text">
      <style:text-properties style:font-name-asian="Times New Roman" fo:color="#000000" style:language-asian="pl" style:country-asian="PL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36" style:parent-style-name="Standard" style:family="paragraph">
      <style:paragraph-properties fo:text-align="center" fo:margin-bottom="0in" fo:line-height="100%"/>
      <style:text-properties fo:hyphenate="true"/>
    </style:style>
    <style:style style:name="T1037" style:parent-style-name="Domyślnaczcionkaakapitu" style:family="text">
      <style:text-properties style:font-name-asian="Times New Roman" fo:color="#000000" style:language-asian="pl" style:country-asian="PL"/>
    </style:style>
    <style:style style:name="TableCell1038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fo:text-align="center" fo:margin-bottom="0in" fo:line-height="100%"/>
      <style:text-properties fo:hyphenate="true"/>
    </style:style>
    <style:style style:name="T1040" style:parent-style-name="Domyślnaczcionkaakapitu" style:family="text">
      <style:text-properties style:font-name-asian="Times New Roman" fo:color="#000000" style:language-asian="pl" style:country-asian="PL"/>
    </style:style>
    <style:style style:name="TableCell1041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42" style:parent-style-name="Standard" style:family="paragraph">
      <style:paragraph-properties fo:text-align="center" fo:margin-bottom="0in" fo:line-height="100%"/>
      <style:text-properties fo:hyphenate="true"/>
    </style:style>
    <style:style style:name="T1043" style:parent-style-name="Domyślnaczcionkaakapitu" style:family="text">
      <style:text-properties style:font-name-asian="Times New Roman" fo:color="#000000" style:language-asian="pl" style:country-asian="PL"/>
    </style:style>
    <style:style style:name="TableCell1044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45" style:parent-style-name="Standard" style:family="paragraph">
      <style:paragraph-properties fo:text-align="center" fo:margin-bottom="0in" fo:line-height="100%"/>
      <style:text-properties fo:hyphenate="true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48" style:parent-style-name="Standard" style:family="paragraph">
      <style:paragraph-properties fo:text-align="center" fo:margin-bottom="0in" fo:line-height="100%"/>
      <style:text-properties fo:hyphenate="true"/>
    </style:style>
    <style:style style:name="T1049" style:parent-style-name="Domyślnaczcionkaakapitu" style:family="text">
      <style:text-properties style:font-name-asian="Times New Roman" fo:color="#000000" style:language-asian="pl" style:country-asian="PL"/>
    </style:style>
    <style:style style:name="TableCell1050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margin-bottom="0in" fo:line-height="100%"/>
      <style:text-properties fo:hyphenate="true"/>
    </style:style>
    <style:style style:name="T1052" style:parent-style-name="Domyślnaczcionkaakapitu" style:family="text">
      <style:text-properties style:font-name-asian="Times New Roman" fo:color="#000000" style:language-asian="pl" style:country-asian="PL"/>
    </style:style>
    <style:style style:name="TableCell1053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54" style:parent-style-name="Standard" style:family="paragraph">
      <style:paragraph-properties fo:text-align="center" fo:margin-bottom="0in" fo:line-height="100%"/>
      <style:text-properties fo:hyphenate="true"/>
    </style:style>
    <style:style style:name="T1055" style:parent-style-name="Domyślnaczcionkaakapitu" style:family="text">
      <style:text-properties style:font-name-asian="Times New Roman" fo:color="#000000" style:language-asian="pl" style:country-asian="PL"/>
    </style:style>
    <style:style style:name="TableCell1056" style:family="table-cell">
      <style:table-cell-properties fo:border-top="none" fo:border-left="none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057" style:parent-style-name="Standard" style:family="paragraph">
      <style:paragraph-properties fo:text-align="center" fo:margin-bottom="0in" fo:line-height="100%"/>
      <style:text-properties fo:hyphenate="true"/>
    </style:style>
    <style:style style:name="P1058" style:parent-style-name="Standard" style:family="paragraph">
      <style:paragraph-properties fo:margin-top="0.1944in" fo:margin-bottom="0in" fo:line-height="100%"/>
      <style:text-properties fo:hyphenate="true"/>
    </style:style>
    <style:style style:name="T105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61" style:parent-style-name="Standard" style:family="paragraph">
      <style:paragraph-properties fo:margin-bottom="0in"/>
    </style:style>
    <style:style style:name="T1062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63" style:parent-style-name="Domyślnaczcionkaakapitu" style:family="text">
      <style:text-properties fo:font-weight="bold" style:font-weight-asian="bold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067" style:family="table-column">
      <style:table-column-properties style:column-width="1.5736in" style:use-optimal-column-width="false"/>
    </style:style>
    <style:style style:name="TableColumn1068" style:family="table-column">
      <style:table-column-properties style:column-width="1.4763in" style:use-optimal-column-width="false"/>
    </style:style>
    <style:style style:name="Table1066" style:family="table">
      <style:table-properties style:width="3.05in" fo:margin-left="1.475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ableContents" style:family="paragraph">
      <style:paragraph-properties fo:text-align="center"/>
    </style:style>
    <style:style style:name="T10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ableContents" style:family="paragraph">
      <style:paragraph-properties fo:text-align="center"/>
    </style:style>
    <style:style style:name="T10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ableContents" style:family="paragraph">
      <style:paragraph-properties fo:text-align="center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ableContents" style:family="paragraph">
      <style:paragraph-properties fo:text-align="center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ableContents" style:family="paragraph">
      <style:paragraph-properties fo:text-align="center"/>
    </style:style>
    <style:style style:name="T10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ableContents" style:family="paragraph">
      <style:paragraph-properties fo:text-align="center"/>
    </style:style>
    <style:style style:name="T10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ableContents" style:family="paragraph">
      <style:paragraph-properties fo:text-align="center"/>
    </style:style>
    <style:style style:name="T10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ableContents" style:family="paragraph">
      <style:paragraph-properties fo:text-align="center"/>
    </style:style>
    <style:style style:name="T10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ableContents" style:family="paragraph">
      <style:paragraph-properties fo:text-align="center"/>
    </style:style>
    <style:style style:name="T1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ableContents" style:family="paragraph">
      <style:paragraph-properties fo:text-align="center"/>
    </style:style>
    <style:style style:name="T1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ableContents" style:family="paragraph">
      <style:paragraph-properties fo:text-align="center"/>
    </style:style>
    <style:style style:name="T1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Contents" style:family="paragraph">
      <style:paragraph-properties fo:text-align="center"/>
    </style:style>
    <style:style style:name="T1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ableContents" style:family="paragraph">
      <style:paragraph-properties fo:text-align="center"/>
    </style:style>
    <style:style style:name="T1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ableContents" style:family="paragraph">
      <style:paragraph-properties fo:text-align="center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Contents" style:family="paragraph">
      <style:paragraph-properties fo:text-align="center"/>
    </style:style>
    <style:style style:name="T1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ableContents" style:family="paragraph">
      <style:paragraph-properties fo:text-align="center"/>
    </style:style>
    <style:style style:name="T1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Contents" style:family="paragraph">
      <style:paragraph-properties fo:text-align="center"/>
    </style:style>
    <style:style style:name="T1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ableContents" style:family="paragraph">
      <style:paragraph-properties fo:text-align="center"/>
    </style:style>
    <style:style style:name="T1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132" style:family="table-row">
      <style:table-row-properties style:min-row-height="0.209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ableContents" style:family="paragraph">
      <style:paragraph-properties fo:text-align="center"/>
    </style:style>
    <style:style style:name="T1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ableContents" style:family="paragraph">
      <style:paragraph-properties fo:text-align="center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9" style:parent-style-name="Standard" style:family="paragraph">
      <style:paragraph-properties fo:margin-top="0.1944in" fo:margin-bottom="0in" fo:line-height="100%"/>
      <style:text-properties fo:hyphenate="true"/>
    </style:style>
    <style:style style:name="T114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141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142" style:parent-style-name="Standard" style:family="paragraph">
      <style:paragraph-properties fo:text-align="justify" fo:margin-bottom="0in"/>
      <style:text-properties fo:color="#FF0000"/>
    </style:style>
    <style:style style:name="P1143" style:parent-style-name="Standard" style:family="paragraph">
      <style:paragraph-properties fo:margin-bottom="0in"/>
    </style:style>
    <style:style style:name="T1144" style:parent-style-name="Domyślnaczcionkaakapitu" style:family="text">
      <style:text-properties fo:font-weight="bold" style:font-weight-asian="bold"/>
    </style:style>
    <style:style style:name="T1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margin-bottom="0in"/>
    </style:style>
    <style:style style:name="P1147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8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50" style:family="table-column">
      <style:table-column-properties style:column-width="1.5736in" style:use-optimal-column-width="false"/>
    </style:style>
    <style:style style:name="TableColumn1151" style:family="table-column">
      <style:table-column-properties style:column-width="1.4763in" style:use-optimal-column-width="false"/>
    </style:style>
    <style:style style:name="Table1149" style:family="table">
      <style:table-properties style:width="3.05in" fo:margin-left="1.475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ableContents" style:family="paragraph">
      <style:paragraph-properties fo:text-align="center"/>
    </style:style>
    <style:style style:name="T1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ableContents" style:family="paragraph">
      <style:paragraph-properties fo:text-align="center"/>
    </style:style>
    <style:style style:name="T1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ableContents" style:family="paragraph">
      <style:paragraph-properties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ableContents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Contents" style:family="paragraph">
      <style:paragraph-properties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ableContents" style:family="paragraph">
      <style:paragraph-properties fo:text-align="center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ableContents" style:family="paragraph">
      <style:paragraph-properties fo:text-align="center"/>
    </style:style>
    <style:style style:name="P1184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margin-bottom="0in"/>
    </style:style>
    <style:style style:name="T1186" style:parent-style-name="Domyślnaczcionkaakapitu" style:family="text">
      <style:text-properties fo:font-weight="bold" style:font-weight-asian="bold"/>
    </style:style>
    <style:style style:name="P1187" style:parent-style-name="Standard" style:family="paragraph">
      <style:paragraph-properties fo:margin-bottom="0in"/>
      <style:text-properties fo:font-weight="bold" style:font-weight-asian="bold"/>
    </style:style>
    <style:style style:name="P1188" style:parent-style-name="Standard" style:family="paragraph">
      <style:paragraph-properties fo:margin-bottom="0in"/>
    </style:style>
    <style:style style:name="T1189" style:parent-style-name="Domyślnaczcionkaakapitu" style:family="text">
      <style:text-properties fo:font-weight="bold" style:font-weight-asian="bold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192" style:family="table-column">
      <style:table-column-properties style:column-width="1.5736in" style:use-optimal-column-width="false"/>
    </style:style>
    <style:style style:name="TableColumn1193" style:family="table-column">
      <style:table-column-properties style:column-width="1.4763in" style:use-optimal-column-width="false"/>
    </style:style>
    <style:style style:name="Table1191" style:family="table">
      <style:table-properties style:width="3.05in" fo:margin-left="1.475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TableContents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TableContents" style:family="paragraph">
      <style:paragraph-properties fo:text-align="center"/>
      <style:text-properties fo:font-weight="bold" style:font-weight-asian="bol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TableContents" style:family="paragraph">
      <style:paragraph-properties fo:text-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ableContents" style:family="paragraph">
      <style:paragraph-properties fo:text-align="center"/>
    </style:style>
    <style:style style:name="P1214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5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6" style:parent-style-name="Standard" style:family="paragraph">
      <style:paragraph-properties fo:margin-bottom="0in"/>
    </style:style>
    <style:style style:name="T1217" style:parent-style-name="Domyślnaczcionkaakapitu" style:family="text">
      <style:text-properties fo:font-weight="bold" style:font-weight-asian="bold"/>
    </style:style>
    <style:style style:name="T1218" style:parent-style-name="Domyślnaczcionkaakapitu" style:family="text">
      <style:text-properties fo:font-size="12pt" style:font-size-asian="12pt" style:font-size-complex="12pt"/>
    </style:style>
    <style:style style:name="TableColumn1220" style:family="table-column">
      <style:table-column-properties style:column-width="1.5736in" style:use-optimal-column-width="false"/>
    </style:style>
    <style:style style:name="TableColumn1221" style:family="table-column">
      <style:table-column-properties style:column-width="1.4763in" style:use-optimal-column-width="false"/>
    </style:style>
    <style:style style:name="Table1219" style:family="table">
      <style:table-properties style:width="3.05in" fo:margin-left="1.475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TableContents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ableContents" style:family="paragraph">
      <style:paragraph-properties fo:text-align="center"/>
      <style:text-properties fo:font-weight="bold" style:font-weight-asian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ableContents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ableContents" style:family="paragraph">
      <style:paragraph-properties fo:text-align="cente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ableContents" style:family="paragraph">
      <style:paragraph-properties fo:text-align="center"/>
    </style:style>
    <style:style style:name="P1242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3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4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margin-bottom="0in"/>
    </style:style>
    <style:style style:name="T1246" style:parent-style-name="Domyślnaczcionkaakapitu" style:family="text">
      <style:text-properties fo:font-weight="bold" style:font-weight-asian="bold"/>
    </style:style>
    <style:style style:name="T1247" style:parent-style-name="Domyślnaczcionkaakapitu" style:family="text">
      <style:text-properties fo:font-size="12pt" style:font-size-asian="12pt" style:font-size-complex="12pt"/>
    </style:style>
    <style:style style:name="TableColumn1249" style:family="table-column">
      <style:table-column-properties style:column-width="1.5736in" style:use-optimal-column-width="false"/>
    </style:style>
    <style:style style:name="TableColumn1250" style:family="table-column">
      <style:table-column-properties style:column-width="1.4763in" style:use-optimal-column-width="false"/>
    </style:style>
    <style:style style:name="Table1248" style:family="table">
      <style:table-properties style:width="3.05in" fo:margin-left="1.475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ableContents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ableContents" style:family="paragraph">
      <style:paragraph-properties fo:text-align="center"/>
      <style:text-properties fo:font-weight="bold" style:font-weight-asian="bol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ableContents" style:family="paragraph">
      <style:paragraph-properties fo:text-align="center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TableContents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ableContents" style:family="paragraph">
      <style:paragraph-properties fo:text-align="center"/>
    </style:style>
    <style:style style:name="P1271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2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3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4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5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6" style:parent-style-name="Standard" style:family="paragraph">
      <style:paragraph-properties fo:text-align="justify" fo:margin-bottom="0in"/>
    </style:style>
    <style:style style:name="T1277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78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1279" style:parent-style-name="Domyślnaczcionkaakapitu" style:family="text">
      <style:text-properties style:font-name-complex="Times New Roman" fo:font-size="12pt" style:font-size-asian="12pt" style:font-size-complex="12pt"/>
    </style:style>
    <style:style style:name="P1280" style:parent-style-name="Standard" style:family="paragraph">
      <style:paragraph-properties fo:text-align="justify" fo:margin-bottom="0in"/>
    </style:style>
    <style:style style:name="P1281" style:parent-style-name="Standard" style:family="paragraph">
      <style:paragraph-properties fo:text-align="justify" fo:margin-bottom="0in"/>
    </style:style>
    <style:style style:name="T128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283" style:parent-style-name="Domyślnaczcionkaakapitu" style:family="text">
      <style:text-properties style:font-name-complex="Times New Roman" fo:font-size="12pt" style:font-size-asian="12pt" style:font-size-complex="12pt"/>
    </style:style>
    <style:style style:name="P1284" style:parent-style-name="Tekstkomentarza1" style:family="paragraph">
      <style:paragraph-properties fo:text-align="justify" fo:line-height="115%" fo:margin-left="1.475in" fo:text-indent="-1.4659in">
        <style:tab-stops/>
      </style:paragraph-properties>
    </style:style>
    <style:style style:name="P1285" style:parent-style-name="Tekstkomentarza1" style:family="paragraph">
      <style:paragraph-properties fo:text-align="justify" fo:line-height="115%" fo:margin-left="1.475in" fo:text-indent="-1.4659in">
        <style:tab-stops/>
      </style:paragraph-properties>
    </style:style>
    <style:style style:name="T128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8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2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89" style:parent-style-name="Tekstkomentarza1" style:family="paragraph">
      <style:paragraph-properties fo:text-align="justify" fo:line-height="115%" fo:margin-left="1.475in" fo:text-indent="-1.4659in">
        <style:tab-stops/>
      </style:paragraph-properties>
    </style:style>
    <style:style style:name="P1290" style:parent-style-name="Tekstkomentarza1" style:family="paragraph">
      <style:paragraph-properties fo:text-align="justify" fo:line-height="115%" fo:margin-left="1.475in" fo:text-indent="-1.4659in">
        <style:tab-stops/>
      </style:paragraph-properties>
    </style:style>
    <style:style style:name="T129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9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2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94" style:parent-style-name="Standard" style:family="paragraph">
      <style:paragraph-properties fo:margin-bottom="0in"/>
    </style:style>
    <style:style style:name="P1295" style:parent-style-name="Standard" style:family="paragraph">
      <style:paragraph-properties fo:margin-bottom="0in"/>
    </style:style>
    <style:style style:name="T1296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297" style:parent-style-name="Domyślnaczcionkaakapitu" style:family="text">
      <style:text-properties style:font-name-complex="Times New Roman" fo:font-size="12pt" style:font-size-asian="12pt" style:font-size-complex="12pt"/>
    </style:style>
    <style:style style:name="T1298" style:parent-style-name="Domyślnaczcionkaakapitu" style:family="text">
      <style:text-properties style:font-name-complex="Tahoma" fo:font-size="12pt" style:font-size-asian="12pt" style:font-size-complex="12pt"/>
    </style:style>
    <style:style style:name="T1299" style:parent-style-name="Domyślnaczcionkaakapitu" style:family="text">
      <style:text-properties style:font-name-complex="Tahoma" fo:font-size="12pt" style:font-size-asian="12pt" style:font-size-complex="12pt"/>
    </style:style>
    <style:style style:name="T1300" style:parent-style-name="Domyślnaczcionkaakapitu" style:family="text">
      <style:text-properties style:font-name-complex="Tahoma" style:font-size-complex="12pt"/>
    </style:style>
    <style:style style:name="T1301" style:parent-style-name="Domyślnaczcionkaakapitu" style:family="text">
      <style:text-properties style:font-name-complex="Tahoma" style:font-size-complex="12pt"/>
    </style:style>
  </office:automatic-styles>
  <office:body>
    <office:text text:use-soft-page-breaks="true">
      <text:p text:style-name="P1"><text:span text:style-name="T4"><text:s text:c="114"/>Załącznik nr 1B do SIWZ</text:span></text:p>
      <text:p text:style-name="P5"/>
      <text:p text:style-name="P6"><text:span text:style-name="T7">OPIS PRZEDMIOTU ZAMÓWIENIA (OPZ)</text:span></text:p>
      <text:p text:style-name="P8"><text:span text:style-name="T9">ZAKRES ZADAŃ</text:span><text:span text:style-name="T10"><text:s/>WYKONAWCY</text:span></text:p>
      <text:p text:style-name="P11"/>
      <text:p text:style-name="P12"/>
      <text:p text:style-name="P13"><text:span text:style-name="T14">I. KOMPLEKSOWA USŁUGA DZIERŻAWY I PRANIA DEZYNFEKCYJNEGO WRAZ Z TRANSPORTEM</text:span></text:p>
      <text:p text:style-name="P15"/>
      <text:p text:style-name="P16"><text:span text:style-name="T17">1. ZAŁOŻENIA OGÓLNE:</text:span></text:p>
      <text:p text:style-name="P18"/>
      <text:list text:style-name="WWNum16">
        <text:list-item text:start-value="1">
          <text:p text:style-name="P19"><text:span text:style-name="T20">Przedmiotem zamówienia jest kompleksowa usługa prania, maglowania, prasowania,<text:s/></text:span><text:span text:style-name="T21">naprawy uszkodzeń</text:span><text:span text:style-name="T22">, prania<text:s/></text:span><text:span text:style-name="T23">dezynfekcyjnego, sortowania i składania</text:span><text:span text:style-name="T24"><text:s/>bielizny</text:span><text:span text:style-name="T25"><text:s/>wraz z transportem bielizny ogólnoszpitalnej dzierżawionej przez Zamawiającego, oraz będącej własnością Zamawiającego,<text:s/></text:span><text:span text:style-name="T26">jak również ubrań operacyjnych wraz z dzierżawą maszyn do dystrybucji i ich zbierania</text:span><text:span text:style-name="T27">,</text:span><text:span text:style-name="T28"><text:s/>zgodnie z przyjętą technologią i reżimem</text:span><text:span text:style-name="T29"><text:s/>prania bielizny szpitalnej i odzieży roboczej, zapewnienia Zamawiającemu worków poliestrowych z chipami, wózków/kontenerów zgodnych z opisem z punktu 2 tj. „wymagania dotyczące transportu bielizny szpitalnej” do transportu czystej bielizny do oddziałów/ko</text:span><text:span text:style-name="T30">mórek organizacyjnych i brudnej z oddziałów/komórek organizacyjnych oraz wyposażenia oddziałów w wózki-szafki do transportu bielizny wewnątrz oddziałów zgodnych z wymaganiami zawartymi</text:span><text:span text:style-name="T31"><text:s/></text:span><text:span text:style-name="T32">w</text:span><text:span text:style-name="T33"><text:s/></text:span><text:span text:style-name="T34">zał. 4 do OPZ<text:s/></text:span><text:span text:style-name="T35">i w ilości zgodnej z</text:span><text:span text:style-name="T36"><text:s/></text:span><text:span text:style-name="T37">zał. 5 do OPZ.</text:span></text:p>
        </text:list-item>
      </text:list>
      <text:p text:style-name="P38"/>
      <text:list text:style-name="WWNum16" text:continue-numbering="true">
        <text:list-item>
          <text:p text:style-name="P39"><text:span text:style-name="T40">Podstawowy zakres<text:s/></text:span><text:span text:style-name="T41">usług pralniczych obejmuje pranie dezynfekcyjne wraz</text:span><text:span text:style-name="T42"><text:line-break/></text:span><text:span text:style-name="T43">z transportem: dzierżawionej bielizny pościelowej oraz powierzonej odzieży roboczej, zwykłej i fasonowej, piżam, bielizny noworodkowej, dziecięcej, pieluch, parawanów, zasłon, ręczników, koszul szpitalny</text:span><text:span text:style-name="T44">ch, materacy<text:s/></text:span><text:span text:style-name="T45">/ pokrowców na materace, mopów itp.; prasowanie, maglowanie, sortowanie, pakowanie, drobne napra</text:span><text:span text:style-name="T46">wy krawieckie bielizny będącej własnością Zamawiającego, dezynfekcja materacy oraz dzierżawa bielizny.</text:span></text:p>
        </text:list-item>
      </text:list>
      <text:p text:style-name="P47"/>
      <text:list text:style-name="WWNum16" text:continue-numbering="true">
        <text:list-item>
          <text:p text:style-name="P48"><text:span text:style-name="T49">Wykonawca zobowiązuje się do zaopatrzenia<text:s/></text:span><text:span text:style-name="T50">pracowników świadczących usługę na terenie Zamawiającego w jednolite stroje robocze w kolorach odróżniających ich od pracowników Zamawiającego, które będą posiadały wyraźne oznakowanie nazwą firmy Wykonawcy. Ponadto pracownicy Wykonawcy zaopatrzeni będą w<text:s/></text:span><text:span text:style-name="T51">wyraźne identyfikatory osobiste.</text:span></text:p>
        </text:list-item>
        <text:list-item>
          <text:p text:style-name="P52"><text:span text:style-name="T53">Zamawiający zastrzega sobie możliwość zmiany lokalizacji oddziałów między dwoma szpitalami działającymi w spółce,</text:span></text:p>
        </text:list-item>
      </text:list>
      <text:p text:style-name="P54"><text:span text:style-name="T55">BIELIZNA DZIERŻAWIONA –</text:span><text:span text:style-name="T56"><text:s/></text:span><text:span text:style-name="T57">bielizna pościelowa (powłoczka, poszwa, prześcieradło, podkład, koc, poduszka,),<text:s/></text:span><text:span text:style-name="T58">worki do zbierania bielizny pościelowej.</text:span></text:p>
      <text:p text:style-name="P59"><text:span text:style-name="T60">BIELIZNA POWIERZONA –<text:s/></text:span><text:span text:style-name="T61">bielizna będąca własnością Zamawiającego (odzież robocza zwykła, fasonowa, osłony na materace.</text:span><text:span text:style-name="T62"><text:s/></text:span><text:span text:style-name="T63">Piżamy, bielizna noworodkowa, dziecięca, pieluchy, parawany, szlafroki, zasłony, worki na odzież d</text:span><text:span text:style-name="T64">epozytową, obrusy, koszule szpitalne oraz<text:s/></text:span><text:span text:style-name="T65">ubrania operacyjne (dot. Szpitala Św. Wojciecha), mopy<text:s/></text:span><text:span text:style-name="T66">itp.</text:span></text:p>
      <text:soft-page-break/>
      <text:p text:style-name="P67"><text:span text:style-name="T68">1.1.<text:s/></text:span><text:span text:style-name="T69">Wykonawca będzie realizował przedmiot zamówienia zgodnie z przekazywanym do godziny 17: 00 zamówieniem dziennym lub w ilości odpowiadającej ilości zd</text:span><text:span text:style-name="T70">anej do Wykonawcy bielizny brudnej,</text:span></text:p>
      <text:p text:style-name="P71"><text:span text:style-name="T72">1.2.<text:s/></text:span><text:span text:style-name="T73">Wykonawca zobowiązuje się do prowadzenia ewidencji wykonywanych usług w celu ilościowego jej rozliczania z Zamawiającym. Ewidencja ta winna się odbywać w programie komputerowym dostępnym poprzez witrynę internetową<text:s/></text:span><text:span text:style-name="T74">dla wszystkich komórek/oddziałów Zamawiającego, których zestawienie podane jest w<text:s/></text:span><text:span text:style-name="T75">zał. 1 do OPZ</text:span><text:span text:style-name="T76">.<text:s/></text:span><text:span text:style-name="T77">Dodatkowo Wykonawca udostępni w trybie online dla każdej komórki organizacyjnej Zamawiającego, możliwość monitorowania własnego stanu magazynowego oraz składan</text:span><text:span text:style-name="T78">ia zamówień dla Wykonawcy,</text:span></text:p>
      <text:p text:style-name="P79"><text:span text:style-name="T80">1.3.<text:s/></text:span><text:span text:style-name="T81">Wszelkie szkolenia osób zatrudnionych przez Zamawiającego, dotyczące pracy z programem online, leżą po stronie Wykonawcy i muszą się odbyć nie później niż do 7 dnia od podpisania umowy i być potwierdzone przez pielęgniarkę /</text:span><text:span text:style-name="T82"><text:s/>położną oddziałową poszczególnych komórek organizacyjnych. Imienne listy przeszkolonych pracowników zostaną przedstawione Zamawiającemu do wglądu w terminie 7 dni od przeprowadzenia szkolenia,</text:span></text:p>
      <text:p text:style-name="P83"><text:span text:style-name="T84">1.4.<text:s/></text:span><text:span text:style-name="T85">W ewidencji miesięcznej należy wykazać odzież roboczą i o</text:span><text:span text:style-name="T86">peracyjną. W przypadku odzieży roboczej ewidencja odbywa się za pomocą kodów umożliwiających identyfikację właściciela,</text:span></text:p>
      <text:p text:style-name="P87"><text:span text:style-name="T88">1.5.<text:s/></text:span><text:span text:style-name="T89">Zamawiający</text:span><text:span text:style-name="T90"><text:s/></text:span><text:span text:style-name="T91">Wykonawca</text:span><text:span text:style-name="T92"><text:s/>dokona oznakowania całego asortymentu dzierżawionego oraz będącego własnością Zamawiającego znajdującego się<text:s/></text:span><text:span text:style-name="T93">w obrocie przy pomocy elektronicznych znaczników (EZ), które będą służyły do rozliczania się z Zamawiającym oraz do prowadzenia pełnej identyfikacji dla każdej sztuki bielizny. Wprowadzenie elektronicznych znaczników nie może utrudniać używania przedmiotu<text:s/></text:span><text:span text:style-name="T94">zamówienia,</text:span></text:p>
      <text:p text:style-name="P95"><text:span text:style-name="T96">1.6.<text:s/></text:span><text:span text:style-name="T97">Ewidencjonowanie asortymentu w systemie będzie odbywało się przez skanowanie zbiorowe tagów RFID,</text:span></text:p>
      <text:p text:style-name="P98"><text:span text:style-name="T99">1.7.<text:s/></text:span><text:span text:style-name="T100">Asortyment, który ze względu na specyfikę nie może być poddany oznakowaniu przy pomocy elektronicznych znaczników (EZ) zostanie<text:s/></text:span><text:span text:style-name="T101">oznakowany w inny sposób w oparciu o technologię zapewniającą odporność na proces prania dezynfekcyjnego. Etykieta winna zawierać nazwę Zamawiającego oraz numer oddziału/komórki. Zestawienie oddziałów podano w</text:span><text:span text:style-name="T102"><text:s/></text:span><text:span text:style-name="T103">zał. 1 do OPZ.</text:span></text:p>
      <text:p text:style-name="P104"><text:span text:style-name="T105">1.8.<text:s/></text:span><text:span text:style-name="T106">Zamawiający wymaga, aby el</text:span><text:span text:style-name="T107">ektroniczne znaczniki (EZ) były wprowadzone w każdą sztukę dzierżawionego asortymentu w sposób trwały, uniemożliwiający ich odczepienie się od bielizny lub odzieży podczas użytkowania i procesu prania,</text:span></text:p>
      <text:p text:style-name="P108"><text:span text:style-name="T109">1.9.</text:span><text:span text:style-name="T110"><text:s/></text:span><text:span text:style-name="T111">Elektroniczne znaczniki (EZ) dla asortymentu dzie</text:span><text:span text:style-name="T112">rżawionego muszą spełniać następujące wymagania:</text:span></text:p>
      <text:list text:style-name="WWNum31">
        <text:list-item>
          <text:p text:style-name="P113"><text:span text:style-name="T114">Pracują w częstotliwości<text:s/></text:span><text:span text:style-name="T115">UHF (częstotliwość ultra wysoka 865-928 MHz - 10pkt, inna częstotliwość - 0pkt)</text:span></text:p>
        </text:list-item>
        <text:list-item>
          <text:p text:style-name="P116">Być trwale zamocowane w wynajmowanym asortymencie,</text:p>
        </text:list-item>
        <text:list-item>
          <text:p text:style-name="P117">Być pasywne, nie posiadać własnego źródła zasilania,</text:p>
        </text:list-item>
        <text:list-item>
          <text:p text:style-name="P118">Być wytrzymałe do 200 cykli prania, suszenia, maglowania i sterylizacji,</text:p>
        </text:list-item>
        <text:list-item>
          <text:p text:style-name="P119">Mieć odporność mechaniczną do 60 bar,</text:p>
        </text:list-item>
        <text:list-item>
          <text:p text:style-name="P120">Być nieszkodliwe dla ludzi i elektronicznych urządzeń medycznych np. rozrusznik serca, defibrylatory, RTG, tomograf komputerowy,</text:p>
        </text:list-item>
        <text:list-item>
          <text:p text:style-name="P121">Być nieszkodliwe dla rezonansu magnetycznego o natężeniu pola 1,5 i 3,0 Tesla,</text:p>
        </text:list-item>
        <text:list-item>
          <text:p text:style-name="P122">Wszystkie surowce użyte do produkcji tagów (chipów) powinny być bezpieczne dla środowiska i dla człowieka.</text:p>
        </text:list-item>
      </text:list>
      <text:p text:style-name="P123"><text:span text:style-name="T124"><text:s text:c="7"/>Wykonawca zabezpiecza poprawnie działające elektroniczne znaczniki (EZ) przez</text:span><text:span text:style-name="T125"><text:s/>cały okres trwania umowy.</text:span></text:p>
      <text:p text:style-name="P126"/>
      <text:p text:style-name="P127"><text:span text:style-name="T128">1.10.</text:span><text:span text:style-name="T129"><text:s/></text:span><text:span text:style-name="T130">Wykonawca jest zobowiązany, najpóźniej do 7 dnia od podpisania umowy, dostarczyć komplet dokumentów tj.<text:s/></text:span><text:span text:style-name="T131">akredytowany certyfikat ISO 9001 producenta tagów (chipów) minimum w zakresie badania, rozwoju, produkcji i sprzedaży<text:s/></text:span><text:span text:style-name="T132">Systemów Identyfikacji (RFID) w celu identyfikacji tekstyliów, oświadczenie producenta o zgodności tagów (chipów) z normą ISO 18000-6C, oświadczenie producenta tagów (chipów) informujące o ich pasywności, nieszkodliwości dla ludzi i urządzeń elektronicznyc</text:span><text:span text:style-name="T133">h (np. rozrusznik serca, defibrylator, RTG, tomograf komputerowy), oświadczenie producenta tagów (chipów) potwierdzające<text:s/></text:span>wytrzymałość na 200 cykli prania, suszenia, maglowania i sterylizacji oraz odporność mechaniczną do 60 bar.,<text:s/><text:span text:style-name="T134">potwierdzających zgodność<text:s/></text:span><text:span text:style-name="T135">elektronicznych znaczników, które będą wykorzystywane w ramach usługi opisanej przedmiotem zamówienia, z opisanymi wymaganiami.</text:span><text:span text:style-name="T136"><text:s text:c="2"/></text:span></text:p>
      <text:p text:style-name="P137"><text:span text:style-name="T138">W przypadku wymiany asortymentu Zamawiającego w trakcie trwania umowy oraz wynikającą z tego faktu potrzebę oznakowania przez<text:s/></text:span><text:span text:style-name="T139">Wykonawcę kolejnych sztuk asortymentu Wykonawca jest zobowiązany do bezpłatnego oznakowania na zasadach<text:s/></text:span><text:span text:style-name="T140">określonych w pkt-ach 1.8-1.13</text:span></text:p>
      <text:p text:style-name="P141"><text:span text:style-name="T142">1.11.</text:span><text:span text:style-name="T143"><text:s/>Wykonawca w ramach kompleksowej usługi zabezpieczy na czas trwania umowy na rzecz Zamawiającego nowy asortyment w s</text:span><text:span text:style-name="T144">zacunkowych ilościach wskazanych w SIWZ<text:s/></text:span><text:span text:style-name="T145">(zał. 2 i w zał. 3 do OPZ)</text:span><text:span text:style-name="T146"><text:s/></text:span><text:span text:style-name="T147">przez Zamawiającego i gwarantuje sukcesywną wymianę zużytego asortymentu i dostawy bielizny wysokiej, jakości przez cały czas trwania umowy (koszty dzierżawy wliczone w usługę prania bieliz</text:span><text:span text:style-name="T148">ny dzierżawionej).</text:span></text:p>
      <text:p text:style-name="P149"><text:span text:style-name="T150">1.12.<text:s/></text:span><text:span text:style-name="T151">Wykonawca powinien świadczyć usługę prania, zgodną z wprowadzonymi w Copernicus PL Sp. z o.o. wymaganiami systemu zarządzania, jakością.</text:span></text:p>
      <text:p text:style-name="P152"><text:span text:style-name="T153">1.13.</text:span><text:span text:style-name="T154"><text:s/>Wykonawca winien przewozić bieliznę do siedziby Zamawiającego własnym transportem samoch</text:span><text:span text:style-name="T155">odowym spełniającym wymagania sanitarne. Transport do poszczególnych komórek organizacyjnych Zamawiającego powinien odbywać się wózkami transportowymi ręcznymi. Wymagania dotyczące transportu bielizny zawarte są<text:s/></text:span><text:span text:style-name="T156">w pkt. 2</text:span><text:span text:style-name="T157"><text:s/>opisu przedmiotu zamówienia. Wykona</text:span><text:span text:style-name="T158">wca zobowiązany jest na czas świadczenia usługi do zabezpieczenia Zamawiającemu wózków do transportu wewnętrznego czystej i zbierania brudnej bielizny. Wózki powinny spełniać wymagania opisane w<text:s/></text:span><text:span text:style-name="T159">zał.<text:s/></text:span><text:span text:style-name="T160">4 do OPZ,</text:span><text:span text:style-name="T161"><text:s/></text:span><text:span text:style-name="T162">szacowana ilość wózków wykazana została w<text:s/></text:span><text:span text:style-name="T163">zał.</text:span><text:span text:style-name="T164"><text:s/>5 do OPZ.</text:span></text:p>
      <text:p text:style-name="P165"><text:span text:style-name="T166">1.14.<text:s/></text:span><text:span text:style-name="T167">Wykonawca zabezpieczy Zamawiającego w asortyment dzierżawiony z podziałem na poszczególne oddziały/ komórki organizacyjne w pierwszym dniu realizacji<text:s/></text:span><text:span text:style-name="T168">umowy. Zapotrzebowanie dzienne w odniesieniu do dzierżawionej bielizny pościelowej, zawie</text:span><text:span text:style-name="T169">ra</text:span><text:span text:style-name="T170"><text:s/></text:span><text:span text:style-name="T171">zał.<text:s/></text:span><text:span text:style-name="T172">6 i 7 do OPZ.</text:span></text:p>
      <text:soft-page-break/>
      <text:p text:style-name="P173"><text:span text:style-name="T174">1.15.</text:span><text:span text:style-name="T175"><text:s/>Zamawiający wymaga, aby pralnia Wykonawcy wyposażona była w urządzenia pozwalające Zamawiającemu śledzenie obiegu bielizny zarówno będącej własnością Zamawiającego, jak i dzierżawionej. Program musi umożliwiać liczenie asortymen</text:span><text:span text:style-name="T176">tu, rozpoznawanie rodzaju asortymentu i śledzenie historii obiegu danej sztuki asortymentu, a w przypadku odzieży roboczej identyfikację właściciela.</text:span></text:p>
      <text:p text:style-name="P177"><text:span text:style-name="T178">1.16. Wykonawca przed przystąpieniem do wykonywania usługi, zobowiązany jest do zapoznania się z topografi</text:span><text:span text:style-name="T179">ą posesji należących do Zamawiającego.<text:s/></text:span><text:span text:style-name="T180">Wykonawca zobowiązany jest ponadto do:</text:span></text:p>
      <text:list text:style-name="WWNum25">
        <text:list-item>
          <text:p text:style-name="P181"><text:span text:style-name="T182">stosowania automatycznego systemu dozowania środków piorąco - dezynfekcyjnych ·w zależności od rodzaju pranej bielizny,</text:span></text:p>
        </text:list-item>
        <text:list-item>
          <text:p text:style-name="P183"><text:span text:style-name="T184">stosowania systemu<text:s/></text:span><text:span text:style-name="T185">elektronicznej kontroli procesów prania</text:span><text:span text:style-name="T186"><text:s/>i kontroli pH ostatniego płukania,</text:span></text:p>
        </text:list-item>
      </text:list>
      <text:list text:style-name="WWNum25">
        <text:list-item>
          <text:p text:style-name="P187"><text:span text:style-name="T188">wydzielenia pralnic do prania bielizny noworodkowej,</text:span></text:p>
        </text:list-item>
        <text:list-item>
          <text:p text:style-name="P189"><text:span text:style-name="T190">posiadania 1 tunelu pralniczego do prania i dezynfekcji bielizny szpitalnej,</text:span></text:p>
        </text:list-item>
        <text:list-item>
          <text:p text:style-name="P191"><text:span text:style-name="T192">posiadania komory myjąco - dezynfekcyjnej do wózków transportowych,</text:span></text:p>
        </text:list-item>
        <text:list-item>
          <text:p text:style-name="P193"><text:span text:style-name="T194">posiadania komory dezy</text:span><text:span text:style-name="T195">nfekcyjnej lub rozwiązania równoważnego</text:span></text:p>
        </text:list-item>
      </text:list>
      <text:list text:style-name="WWNum24">
        <text:list-item>
          <text:p text:style-name="P196"><text:span text:style-name="T197">posiadania oddzielnej pralnico-wirówki umożliwiającej pranie materacy i poduszek,</text:span></text:p>
        </text:list-item>
      </text:list>
      <text:p text:style-name="P198"/>
      <text:p text:style-name="P199"><text:span text:style-name="T200">1.17. Warunki <text:s/>niezbędne do realizacji usługi.</text:span></text:p>
      <text:p text:style-name="P201"><text:span text:style-name="T202">a.</text:span><text:span text:style-name="T203"><text:s/></text:span><text:span text:style-name="T204">Zamawiający wymaga by Wykonawca dysponował <text:s/>minimum:</text:span></text:p>
      <text:list text:style-name="WWNum9">
        <text:list-item>
          <text:p text:style-name="P205"><text:span text:style-name="T206">2 samochodami niezbędnymi do<text:s/></text:span><text:span text:style-name="T207">wykonania zamówienia, które spełniają normy sanitarno-epidemiologiczne poprzez posiadanie aktualnej pozytywnej opinii odpowiedniego terenowo Inspektora Sanitarnego,</text:span></text:p>
        </text:list-item>
        <text:list-item>
          <text:p text:style-name="P208"><text:span text:style-name="T209">1 urządzeniem do mycia samochodów oraz urządzeniem do ich dezynfekcji,</text:span></text:p>
        </text:list-item>
        <text:list-item>
          <text:p text:style-name="P210"><text:span text:style-name="T211">1 urządzeniem do sus</text:span><text:span text:style-name="T212">zenia i prasowania,</text:span></text:p>
        </text:list-item>
        <text:list-item>
          <text:p text:style-name="P213"><text:span text:style-name="T214">1 tunelem do<text:s/></text:span><text:span text:style-name="T215">obróbki bielizny</text:span><text:span text:style-name="T216"><text:s/>gorącym powietrzem bielizny lub rozwiązanie równoważne do obróbki gorącym powietrzem.</text:span></text:p>
        </text:list-item>
      </text:list>
      <text:list text:style-name="WWNum14">
        <text:list-item>
          <text:p text:style-name="P217"><text:span text:style-name="T218">1 automatycznym przelotowym urządzeniem do dezynfekcji wózków transportowych,</text:span></text:p>
        </text:list-item>
      </text:list>
      <text:list text:style-name="WWNum9">
        <text:list-item>
          <text:p text:style-name="P219"><text:span text:style-name="T220">pralnią posiadającą minimum 1 tunel pralni</text:span><text:span text:style-name="T221">czy wyposażony w automatyczne systemy dozowania środków piorących <text:s/>i dezynfekcyjnych,</text:span></text:p>
        </text:list-item>
      </text:list>
      <text:list text:style-name="WWNum17">
        <text:list-item>
          <text:p text:style-name="P222"><text:span text:style-name="T223">komorą dezynfekcyjną do dezynfekcji materacy oraz odzieży ,lub urządzenie zapewniające rozwiązanie równoważne</text:span></text:p>
        </text:list-item>
      </text:list>
      <text:p text:style-name="P224"><text:span text:style-name="T225">b.</text:span><text:span text:style-name="T226"><text:s/>Zamawiający nie ponosi odpowiedzialności finansowej za st</text:span><text:span text:style-name="T227">raty do 5% całego asortymentu w skali 1 roku.</text:span></text:p>
      <text:p text:style-name="P228"><text:span text:style-name="T229">c.</text:span><text:span text:style-name="T230"><text:s/>W przypadku różnic pomiędzy liczbą bielizny zewidencjonowanej w systemie jako wydana do komórek Zamawiającego, a zinwentaryzowaną u Zamawiającego nie większych niż 5% Wykonawca nie będzie żądał od Zamawia</text:span><text:span text:style-name="T231">jącego pokrycia jakichkolwiek kosztów.</text:span></text:p>
      <text:p text:style-name="P232"><text:span text:style-name="T233">d.<text:s/></text:span><text:span text:style-name="T234">W przypadku występowania ubytków bielizny dzierżawionej Zamawiającemu, większych niż<text:s/></text:span><text:soft-page-break/><text:span text:style-name="T235">5% miesięcznego zapotrzebowania,<text:s/></text:span><text:span text:style-name="T236">w dwóch okresach rozliczeniowych Zamawiający i Wykonawca ustala nowe zasady postępowania, pozwal</text:span><text:span text:style-name="T237">ające do ograniczenia strat.</text:span></text:p>
      <text:p text:style-name="P238"><text:span text:style-name="T239">e.<text:s/></text:span><text:span text:style-name="T240">Zamawiający wymaga od Wykonawcy przeprowadzenia na własny koszt i we własnym zakresie <text:s/>przy współudziale wyznaczonych osób przez Zamawiającego inwentaryzacji bielizny dzierżawionej, nie rzadziej niż raz na rok. Wyniki tej in</text:span><text:span text:style-name="T241">wentaryzacji będą niezwłocznie przedstawione Zamawiającemu <text:s/>jednak w terminie nie dłuższym niż na 30 dni od zakończenia inwentaryzacji.</text:span></text:p>
      <text:p text:style-name="P242"><text:span text:style-name="T243">f.<text:s/></text:span><text:span text:style-name="T244">Zamawiający wyznaczy termin do przekazania bielizny dzierżawionej przez Zamawiającego, w liczbie zgodnej z<text:s/></text:span><text:span text:style-name="T245">zał. nr<text:s/></text:span><text:span text:style-name="T246">6<text:s/></text:span><text:span text:style-name="T247">i 7 do OPZ</text:span><text:span text:style-name="T248">, nie później niż na trzy dni p</text:span><text:span text:style-name="T249">rzed rozpoczęciem świadczenia usługi.</text:span></text:p>
      <text:p text:style-name="P250"/>
      <text:p text:style-name="P251"><text:span text:style-name="T252">2. WYMAGANIA DOTYCZĄCE TRANSPORTU BIELIZNY SZPITALNEJ</text:span></text:p>
      <text:p text:style-name="P253"><text:span text:style-name="T254">2.1.<text:s/></text:span><text:span text:style-name="T255">Transport bielizny realizowany jest przez Wykonawcę, bezpośrednio z lub na oddział/komórkę organizacyjną Zamawiająceg</text:span><text:span text:style-name="T256">o. Transport z oraz do szpitala musi się odbywać samochodami z windą</text:span><text:span text:style-name="T257"><text:s/>z zachowaniem bariery higienicznej. Środki transportu brudnej i czystej bielizny winny być oddzielne lub posiadać szczelną i podzieloną komorę załadunkową tak, aby bielizna czysta nie mia</text:span><text:span text:style-name="T258">ła możliwości jakiegokolwiek kontaktu z bielizną brudną. Wykonawca zobowiązany jest posiadać</text:span><text:span text:style-name="T259"><text:s/>w związku</text:span><text:span text:style-name="T260"><text:line-break/></text:span><text:span text:style-name="T261">z powyższym <text:s/>aktualną pozytywną opinię odpowiedniego terenowo Inspektora Sanitarnego, której potwierdzoną kserokopię przedstawi Zamawiającemu jako załącz</text:span><text:span text:style-name="T262">nik do oferty przetargowej.</text:span></text:p>
      <text:p text:style-name="P263"><text:span text:style-name="T264">2.2.<text:s/></text:span><text:span text:style-name="T265">Czysta bielizna transportowana z zakładu pralniczego do szpitala będzie zafoliowana w folię perforowaną (maksymalnie 10 sztuk bielizny czystej zafoliowanych razem, posegregowanej asortymentowo) ,</text:span><text:span text:style-name="T266"><text:s/>odzież operacyjna będzie za</text:span><text:span text:style-name="T267">pakowana w komplety (bluza +spodnie) w opakowanie foliowe,</text:span><text:span text:style-name="T268"><text:s/></text:span><text:span text:style-name="T269">oraz będzie transportowana na wózkach o wymiarach dostosowanych do wind Zamawiającego. Konstrukcja pozbawiona ostrych krawędzi, z kołami obrotowymi wyposażonymi w blokadę, bezpieczna w użytkowaniu.</text:span><text:span text:style-name="T270"><text:s/>W przypadku zastosowania <text:s/>wózków transportowych o konstrukcji koszowo-siatkowej Wykonawca zobowiązuje się do zabezpieczenia transportowanego asortymentu nieprzemakalnymi, zmywalnymi pokrowcami nadającymi się do prania dezynfekcyjnego lub jednorazowymi, sz</text:span><text:span text:style-name="T271">czelnie zabezpieczającymi bieliznę z każdej strony. Wszystkie elementy wózka powinny się nadawać do mycia i dezynfekcji.<text:s/></text:span><text:span text:style-name="T272">Odzież fasonowa będzie transportowana w wózkach na wieszakach.</text:span></text:p>
      <text:p text:style-name="P273"><text:span text:style-name="T274">2.3.<text:s/></text:span><text:span text:style-name="T275">Odbiór bielizny brudnej z oddziałów w obrębie budynków szpitalnych<text:s/></text:span><text:span text:style-name="T276">w zamykanym wózku/szafie. Wszystkie elementy wózka umożliwiające mycie i dezynfekcję.</text:span></text:p>
      <text:p text:style-name="P277"><text:span text:style-name="T278">2.4.<text:s/></text:span><text:span text:style-name="T279">Transport bielizny na terenie szpitala realizowany jest przez pracowników Wykonawcy.</text:span></text:p>
      <text:list text:style-name="WWNum2">
        <text:list-item text:start-value="1">
          <text:p text:style-name="P280"><text:span text:style-name="T281">Pracownik pralni dostarcza czysty asortyment do komórek organizacyjnych<text:s/></text:span><text:span text:style-name="T282">Zamawiającego.</text:span></text:p>
        </text:list-item>
        <text:list-item>
          <text:p text:style-name="P283"><text:span text:style-name="T284">Pracownik pralni odbiera z poszczególnych komórek organizacyjnych bieliznę brudną przygotowaną w workach umieszczonych na wózkach transportowych Wykonawcy.</text:span></text:p>
        </text:list-item>
      </text:list>
      <text:p text:style-name="P285"/>
      <text:p text:style-name="P286"><text:span text:style-name="T287">2.5.<text:s/></text:span><text:span text:style-name="T288">Brudna bielizna powinna być transportowana z oddziałów<text:s/></text:span><text:span text:style-name="T289">w</text:span><text:span text:style-name="T290"><text:s/>workach foliowych, nie</text:span><text:span text:style-name="T291">przesiąkliwych (zielonych).<text:s/></text:span><text:span text:style-name="T292">Nie dopuszcza się segregowania, liczenia oraz wykonywania innych czynności związanych z identyfikacją brudnego asortymentu na terenie Szpitala.</text:span></text:p>
      <text:p text:style-name="P293"/>
      <text:p text:style-name="P294"><text:span text:style-name="T295">2.6.<text:s/></text:span><text:span text:style-name="T296">Wykonawca ponosi odpowiedzialność za rzeczy uszkodzone podczas transportu</text:span><text:span text:style-name="T297"><text:line-break/></text:span><text:span text:style-name="T298">i w<text:s/></text:span><text:span text:style-name="T299">procesie prania dezynfekcyjnego i zwykłego, suszenia, maglowania, składania.</text:span></text:p>
      <text:p text:style-name="P300"/>
      <text:p text:style-name="P301"><text:span text:style-name="T302">2.6.</text:span><text:span text:style-name="T303"><text:s/>Wszystkie wózki do transportu bielizny podlegają codziennemu myciu</text:span><text:span text:style-name="T304"><text:line-break/></text:span><text:span text:style-name="T305">i dezynfekcji w komorze myjąco - dezynfekcyjnej na terenie zakładu pralniczego Wykonawcy i na jego koszt.</text:span></text:p>
      <text:p text:style-name="P306"/>
      <text:p text:style-name="P307"><text:span text:style-name="T308">2.7.</text:span><text:span text:style-name="T309"><text:s/>Bielizna będąca własnością Zamawiającego powinna być trwale, wyraźnie oznakowana przez Wykonawcę: pełną nazwą Zamawiającego oraz numerem oddziału / komórki organizacyjnej zgodnie z zapisami pkt.1.9</text:span></text:p>
      <text:p text:style-name="P310"/>
      <text:p text:style-name="P311"><text:span text:style-name="T312">2.8.</text:span><text:span text:style-name="T313"><text:s/>Dostawa asortymentu czystego i odbiór bielizny</text:span><text:span text:style-name="T314"><text:s/>brudnej będzie odbywać się 1 x na dobę, w godz. 6.30.-10.00 lub w sytuacji koniecznej na dodatkowe wezwanie Zamawiającego za pomocą poczty elektronicznej na adres Wykonawcy lub faksem (nr faksu Wykonawcy podany być musi w ofercie)</text:span></text:p>
      <text:p text:style-name="P315"/>
      <text:p text:style-name="P316"><text:span text:style-name="T317">2.9.<text:s/></text:span><text:span text:style-name="T318">Wykonawca zapewni<text:s/></text:span><text:span text:style-name="T319">osoby do odbioru bielizny szpitalnej z oddziałów i komórek organizacyjnych</text:span><text:span text:style-name="T320"><text:line-break/></text:span></text:p>
      <text:p text:style-name="P321"><text:span text:style-name="T322">3. WYMAGANIA DOTYCZĄCE PRANIA DEZYNFEKCYJNEGO<text:s/></text:span><text:span text:style-name="T323">I ZWYKŁEGO,</text:span><text:span text:style-name="T324"><text:s/>MAGLOWANIA, PRASOWANIA, NAPRAWY USZKODZEŃ, PRANIA DEZYNFEKCYJNEGO ORAZ SORTOWANIA BIELIZNY POWIERZONEJ</text:span></text:p>
      <text:p text:style-name="P325"/>
      <text:p text:style-name="P326"><text:span text:style-name="T327">3.1.</text:span><text:span text:style-name="T328"><text:s/>Do obowiązków</text:span><text:span text:style-name="T329"><text:s/>Wykonawcy należy stosowanie zasad postępowania z bielizną w zależności od stopnia zagrożenia epidemiologicznego z uwzględnieniem następujących reguł:</text:span></text:p>
      <text:p text:style-name="P330"><text:span text:style-name="T331">a) zminimalizowanie narażenia osób zatrudnionych przez Zamawiającego i Wykonawcę oraz środowiska na zanie</text:span><text:span text:style-name="T332">czyszczenia drobnoustrojami pochodzącymi z bielizny (ograniczenie kontaktu,<text:s/></text:span><text:span text:style-name="T333">odizolowanie zanieczyszczonej bielizny</text:span><text:span text:style-name="T334"><text:s/>zarówno u Zamawiającego jak i w zakładzie Wykonawcy),</text:span></text:p>
      <text:p text:style-name="P335"><text:span text:style-name="T336">b) stosowanie standardów postępowania w celu ochrony osób zatrudnionych przez<text:s/></text:span><text:span text:style-name="T337">Zamawiają</text:span><text:span text:style-name="T338">cego i Wykonawcę przed ekspozycją na zakaźny lub potencjalnie zakaźny materiał w czasie kontaktowania się z brudną bielizną, które zostaną okazane Zamawiającemu do akceptacji.</text:span></text:p>
      <text:soft-page-break/>
      <text:p text:style-name="P339"><text:span text:style-name="T340">c) sposób rozładunku i załadunku odbieranej z oddziałów/ komórek organizacyjnych</text:span><text:span text:style-name="T341"><text:s/>i dostarczanej na oddziały/ komórki organizacyjne bielizny uniemożliwiający kontaminację drobnoustrojami</text:span></text:p>
      <text:p text:style-name="P342"><text:span text:style-name="T343">d)<text:s/></text:span><text:span text:style-name="T344">zapewnienie odpowiedniego ubioru osób zatrudnionych przez Wykonawcę dostarczających i odbierających bieliznę od Zamawiającego tj. odzieży roboczej,</text:span><text:span text:style-name="T345"><text:s/>rękawic ochronnych i innych dostosowanych do stopnia zagrożenia,</text:span></text:p>
      <text:p text:style-name="P346"><text:span text:style-name="T347">3.2.<text:s/></text:span><text:span text:style-name="T348">Wykonawca będzie wykonywał usługę w pomieszczeniach oraz przy użyciu urządzeń posiadających zezwolenie właściwego organu sanitarno-epidemiologicznego na pranie bielizny szpitalnej oraz<text:s/></text:span><text:span text:style-name="T349">posiadać „barierę higieniczną” i stosować technologię przystosowaną do prania bielizny szpitalnej.</text:span></text:p>
      <text:p text:style-name="P350"><text:span text:style-name="T351">3.3</text:span><text:span text:style-name="T352"><text:s/>Wykonawca odpowiada za postępowanie profilaktyczne w związku z narażeniem zawodowym na drobnoustroje w tym wirus HBV, HCV i HIV u zatrudnionych u siebie<text:s/></text:span><text:span text:style-name="T353">pracowników/osób, którym zleca prace związane z realizacją umowy na terenie Spółki Copernicus Podmiot Leczniczy Sp z o.o.</text:span></text:p>
      <text:p text:style-name="P354"><text:span text:style-name="T355">3.4.</text:span><text:span text:style-name="T356"><text:s/>Brudna bielizna przeznaczona do prania będzie odbierana przez Wykonawcę bezpośrednio z oddziałów/ komórek organizacyjnych<text:s/></text:span><text:span text:style-name="T357">Zamawiającego, w oznakowanych workach.</text:span></text:p>
      <text:p text:style-name="P358"><text:span text:style-name="T359">3.5.<text:s/></text:span><text:span text:style-name="T360">Uprana bielizna ( posortowana asortymentowo i zapakowana po maksymalnie 10 sztuk w danym asortymencie w folię perforowaną), według jednostek organizacyjnych/oddziałów szpitala, będzie dostarczana bezpośrednio na<text:s/></text:span><text:span text:style-name="T361">oddziały/ komórki organizacyjne Zamawiającego w oznakowanych workach, zapewnionych przez Wykonawcę na jego koszt.</text:span></text:p>
      <text:p text:style-name="P362"><text:span text:style-name="T363">3.6.</text:span><text:span text:style-name="T364"><text:s/>Zwrot upranej bielizny nastąpi w ciągu 24- godzin (za wyjątkiem bielizny odebranej od Zamawiającego w sobotę), a w uzasadnionych przypadk</text:span><text:span text:style-name="T365">ach w ciągu 8 godzin.</text:span><text:span text:style-name="T366"><text:line-break/></text:span><text:span text:style-name="T367">Zwrot czystego asortymentu w przypadku odzieży fasonowej, kocy, poduszek nastąpi , nastąpi w ciągu 48 godzin, a materacy w ciągu 72 godzin od chwili odbioru od Zamawiającego.</text:span></text:p>
      <text:p text:style-name="P368"><text:span text:style-name="T369">3.7.<text:s/></text:span><text:span text:style-name="T370">Odzież robocza tj. fartuchy i mundurki personelu i inn</text:span><text:span text:style-name="T371">a odzież pracownicza będzie prasowana i dostarczana w opakowaniu powieszona na wieszakach, które zapewnia Wykonawca. Wykonawca zabezpiecza worki na bieliznę czystą na własny koszt.</text:span></text:p>
      <text:p text:style-name="P372"><text:span text:style-name="T373">3.8.</text:span><text:span text:style-name="T374"><text:s/>Proces technologiczny prania dezynfekcyjnego:</text:span></text:p>
      <text:p text:style-name="P375"><text:span text:style-name="T376">a) z bielizny należy usu</text:span><text:span text:style-name="T377">nąć wszystkie substancje mogące sprzyjać rozwojowi <text:s text:c="12"/></text:span><text:span text:style-name="T378"><text:line-break/></text:span><text:span text:style-name="T379">i namnażaniu drobnoustrojów, a w szczególności: krew, ropę, mocz, kał,</text:span></text:p>
      <text:p text:style-name="P380"><text:span text:style-name="T381">b) proces prania dezynfekcyjnego musi być dokonywany przy bezwzględnym zastosowaniu podziału na bieliznę ( pranie w osobn</text:span><text:span text:style-name="T382">ych pralnicach):</text:span></text:p>
      <text:list text:style-name="WWNum4" text:continue-numbering="true">
        <text:list-item>
          <text:list>
            <text:list-item>
              <text:list>
                <text:list-item>
                  <text:p text:style-name="P383"><text:span text:style-name="T384">z oddziałów szpitala,</text:span></text:p>
                </text:list-item>
                <text:list-item>
                  <text:p text:style-name="P385"><text:span text:style-name="T386">bieliznę noworodkową</text:span></text:p>
                </text:list-item>
                <text:list-item>
                  <text:p text:style-name="P387"><text:span text:style-name="T388">odzież roboczą,</text:span></text:p>
                </text:list-item>
                <text:list-item>
                  <text:p text:style-name="P389"><text:span text:style-name="T390">z bloku operacyjnego</text:span></text:p>
                </text:list-item>
                <text:list-item>
                  <text:p text:style-name="P391"><text:span text:style-name="T392">oznakowaną jako skażoną - poddawaną procesowi dezynfekcji termicznej lub chemiczno-termicznej w procesie prania. Przeprowadzony proces dezynfekcji</text:span><text:span text:style-name="T393"><text:s/>zapewnia sku</text:span><text:span text:style-name="T394">teczne<text:s/></text:span><text:span text:style-name="T395">niszczenie drobnoustrojów chorobotwórczych poprzez uwzględnienie rodzaju skażenia mikrobiologicznego</text:span><text:span text:style-name="T396">, użycie dopuszczonego do obrotu na terenie RP preparatu, przestrzeganie wymaganego stężenia, czasu</text:span><text:span text:style-name="T397"><text:line-break/></text:span><text:span text:style-name="T398">i temperatury,</text:span></text:p>
                </text:list-item>
                <text:list-item>
                  <text:p text:style-name="P399"><text:span text:style-name="T400">pozostały asortyment (obrusy, fira</text:span><text:span text:style-name="T401">nki, zasłonki itp.) – pranie dezynfekcyjne.</text:span></text:p>
                </text:list-item>
              </text:list>
            </text:list-item>
          </text:list>
        </text:list-item>
      </text:list>
      <text:p text:style-name="P402"><text:span text:style-name="T403">3.9.</text:span><text:span text:style-name="T404"><text:s/>Bielizna musi być maglowana, a odzież robocza prasowana.</text:span></text:p>
      <text:p text:style-name="P405"><text:span text:style-name="T406">3.10.<text:s/></text:span><text:span text:style-name="T407">Czysta bielizna przekazana do szpitala ma być w dobrym stanie z wykonanymi niezbędnymi naprawami krawieckimi.</text:span></text:p>
      <text:p text:style-name="P408"><text:span text:style-name="T409">3.11.<text:s/></text:span><text:span text:style-name="T410">Wykonawca na bieżąco przy ka</text:span><text:span text:style-name="T411">żdej dostawie czystej bielizny poinformuje <text:s/>elektronicznie lub w uzasadnionych przypadkach pisemnie Zamawiającego o asortymencie</text:span><text:span text:style-name="T412"><text:line-break/></text:span><text:span text:style-name="T413">i ilości bielizny zatrzymanej w celu naprawy lub wymagającej poprawek.</text:span></text:p>
      <text:p text:style-name="P414"><text:span text:style-name="T415">3.12.<text:s/></text:span><text:span text:style-name="T416">Wykonawca powinien udokumentować i wykazać, iż ofe</text:span><text:span text:style-name="T417">rowana usługa prania przebiega w procesie walidowanym, a więc posiada pełną dokumentację, iż procesy prania poddawane są ciągłej kontroli i monitorowaniu. Zapisy walidacji procesu prania powinny uwzględniać ciągły monitoring pracy urządzeń (zapisy parametr</text:span><text:span text:style-name="T418">ów), kalibrację urządzeń, kontrolę<text:s/></text:span><text:span text:style-name="T419"><text:line-break/></text:span><text:span text:style-name="T420">mikrobiologiczną wypranej bielizny. Kontrolę mikrobiologiczną Wykonawca będzie<text:s/></text:span><text:span text:style-name="T421"><text:line-break/></text:span><text:span text:style-name="T422">przeprowadzał, co najmniej 1 X w miesiącu, a wyniki będzie przekazywał do wglądu do<text:s/></text:span><text:span text:style-name="T423"><text:line-break/></text:span><text:span text:style-name="T424">zespołu Kontroli Zakażeń Szpitalnych Zamawiającego.<text:s/></text:span><text:span text:style-name="T425">Kon</text:span><text:span text:style-name="T426">trola czystości fizycznej<text:s/></text:span><text:span text:style-name="T427"><text:line-break/></text:span><text:span text:style-name="T428">odbywać się będzie po każdej dostawie bielizny przez bezpośrednich użytkowników.<text:s/></text:span><text:span text:style-name="T429"><text:line-break/></text:span><text:span text:style-name="T430">Ponadto badanie czystości mikrobiologicznej bielizny przeprowadzane będzie okresowo przez Zespół Kontroli Zakażeń Zamawiającego. W przypadku stwier</text:span><text:span text:style-name="T431">dzenia przez ZKZS flory patogennej w<text:s/></text:span><text:span text:style-name="T432">badaniu mikrobiologicznym pobranym z bielizny czystej Zamawiający ma<text:s/></text:span><text:span text:style-name="T433"><text:line-break/></text:span><text:span text:style-name="T434">prawo nałożyć karę pieniężną w wysokości 1000 zł.<text:s/></text:span><text:span text:style-name="T435">Stwierdzenie flory patogennej w trzech kolejnych badaniach mikrobiologicznych pobranych w ciągu 12<text:s/></text:span><text:span text:style-name="T436">miesięcy od daty<text:s/></text:span><text:span text:style-name="T437"><text:line-break/></text:span><text:span text:style-name="T438">stwierdzenia pierwszej nieprawidłowości może stanowić podstawę rozwiązania umowy w trybie natychmiastowym.</text:span></text:p>
      <text:p text:style-name="P439"><text:span text:style-name="T440">3.13.<text:s/></text:span><text:span text:style-name="T441">Zamawiający zastrzega sobie prawo do:</text:span></text:p>
      <text:p text:style-name="P442"><text:span text:style-name="T443">a) Kontroli procesu prania oraz prawidłowości funkcjonowania pralni zgodnie z umową, w<text:s/></text:span><text:span text:style-name="T444">tym kontroli dokumentów zakupu środków piorących i dezynfekcyjnych,</text:span></text:p>
      <text:p text:style-name="P445"><text:span text:style-name="T446">b) Kontroli dokumentacji procesów prania,</text:span></text:p>
      <text:p text:style-name="P447"><text:span text:style-name="T448">c) Wglądu do protokołów kontroli przeprowadzonych przez nadzór sanitarno-epidemiologiczny,</text:span></text:p>
      <text:p text:style-name="P449"><text:span text:style-name="T450">d) Wglądu do aktualnych kart charakterystyki środków<text:s/></text:span><text:span text:style-name="T451">piorących i dezynfekcyjnych.</text:span></text:p>
      <text:soft-page-break/>
      <text:p text:style-name="P452"><text:span text:style-name="T453">e) Wizytacji pomieszczeń wykonawcy, a w szczególności ciągu technologicznego oraz warunków higieniczno-sanitarnych przeprowadzanych przez uprawnionych pracowników Zamawiającego.</text:span></text:p>
      <text:p text:style-name="P454"><text:span text:style-name="T455">f) Wglądu w wyniki badań mikrobiologicznych</text:span><text:span text:style-name="T456">,</text:span></text:p>
      <text:p text:style-name="P457"><text:span text:style-name="T458">g) B</text:span><text:span text:style-name="T459">ieżącego zgłaszania widocznych wad / uszkodzeń lub zużycia asortymentu</text:span></text:p>
      <text:p text:style-name="P460"><text:span text:style-name="T461">3.14.<text:s/></text:span><text:span text:style-name="T462">W Copernicus PL Sp. z o.o. <text:s/>obowFiązuje sposób kodowania worków z bielizną szpitalną następującymi kolorami:</text:span></text:p>
      <text:p text:style-name="P463"><text:span text:style-name="T464">a) Czysta bielizna umieszczana w workach przezroczystych z tworzywa pe</text:span><text:span text:style-name="T465">rforowanego,</text:span></text:p>
      <text:p text:style-name="P466"><text:span text:style-name="T467">b) Bielizna (zabrudzona, zanieczyszczona) umieszczana w workach foliowych, nieprzesiąkliwych w kolorze zielonym,</text:span></text:p>
      <text:p text:style-name="P468"><text:span text:style-name="T469">c) Skażona bielizna umieszczana w podwójnych workach – najpierw wkładana jest do worka rozpuszczalnego, a następnie do worka niepr</text:span><text:span text:style-name="T470">zesiąkliwego, zielonego opisanego, jako „bielizna skażona”</text:span></text:p>
      <text:p text:style-name="P471"><text:span text:style-name="T472">d) Używając określenia ,,bielizna skażona” zamawiający ma na myśli skażenie drobnoustrojami tlenowymi i beztlenowymi (w tym sporami) oraz wirusami osłonkowymi i nie osłonkowymi o szczególnej zjadli</text:span><text:span text:style-name="T473">wości lub lekooporności.</text:span></text:p>
      <text:p text:style-name="P474"><text:span text:style-name="T475">3.15.<text:s/></text:span><text:span text:style-name="T476">Konfekcjonowanie bielizny czystej odbywać się musi asortymentowo i oddziałami w opakowaniach skutecznie zabezpieczających przed zanieczyszczeniami i opisanych, co do zawartości poszczególnych pakietów (rodzaj asortymentu,<text:s/></text:span><text:span text:style-name="T477">ilość).</text:span></text:p>
      <text:p text:style-name="P478"><text:span text:style-name="T479">3.16.</text:span><text:span text:style-name="T480"><text:s/>Dezynfekcja w procesie prania bielizny kolorowej musi uwzględniać wymagania dotyczące działania biobójczego (wraz ze sporami) preparatu piorącego oraz być zgodna z zaleceniami dotyczącymi</text:span><text:span text:style-name="T481"><text:s/>danego rodzaju tkanin zalecanymi przez producenta.</text:span></text:p>
      <text:p text:style-name="P482">3.17.<text:s/><text:span text:style-name="T483">Składane przez Zamawiającego reklamacje jakościowe oraz reklamacje wynikające z różnic ilościowych Wykonawca zobowiązany jest załatwić w terminie nie dłuższym niż 3 dni od dnia zgłoszenia. Wykonawca zapewni składanie reklamacji za pomocą poczty elektron</text:span><text:span text:style-name="T484">icznej oraz w systemie online.</text:span></text:p>
      <text:p text:style-name="P485"><text:span text:style-name="T486">3.18.</text:span><text:span text:style-name="T487"><text:s/></text:span><text:span text:style-name="T488">Do kontaktów z Zamawiającym, Wykonawca wyznaczy upoważnioną osobę</text:span><text:span text:style-name="T489"><text:line-break/></text:span><text:span text:style-name="T490">i zapewni Zamawiającemu kontakt z nią, telefoniczny oraz elektroniczny (poczta elektroniczna). <text:s text:c="2"/></text:span></text:p>
      <text:p text:style-name="P491"><text:span text:style-name="T492">3.19.</text:span><text:span text:style-name="T493"><text:s/>Wykonawca jest zobowiązany do stosowania środków<text:s/></text:span><text:span text:style-name="T494">dezynfekcyjnych przeznaczonych do dezynfekcji bielizny operacyjnej, zgodnie z obowiązującymi na terenie RP wymaganiami prawnymi.</text:span></text:p>
      <text:p text:style-name="P495"><text:span text:style-name="T496">3.20.<text:s/></text:span><text:span text:style-name="T497">Wykonawca musi posiadać i przedstawić na każde żądanie Zamawiającego:</text:span></text:p>
      <text:list text:style-name="WWNum7" text:continue-numbering="true">
        <text:list-item>
          <text:p text:style-name="P498"><text:span text:style-name="T499">wykaz stosowanych środków,</text:span></text:p>
        </text:list-item>
        <text:list-item>
          <text:p text:style-name="P500"><text:span text:style-name="T501">karty charakterystyki st</text:span><text:span text:style-name="T502">osowanych preparatów, a w przypadku ich braku informacje o wpływie stosowanych preparatów na środowisko,</text:span></text:p>
        </text:list-item>
        <text:list-item>
          <text:p text:style-name="P503"><text:span text:style-name="T504">wykaz preparatów biobójczych z potwierdzeniem zgłoszenia rejestracji w Urzędzie Rejestracji Produktów Leczniczych, Wyrobów Medycznych i Produktów Biobó</text:span><text:span text:style-name="T505">jczych,</text:span></text:p>
        </text:list-item>
      </text:list>
      <text:list text:style-name="WWNum19" text:continue-numbering="true">
        <text:list-item>
          <text:p text:style-name="P506"><text:span text:style-name="T507">listę osób przeszkolonych w zakresie higieny rąk (co najmniej co 12 m-cy)</text:span></text:p>
        </text:list-item>
      </text:list>
      <text:list text:style-name="WWNum7" text:continue-numbering="true">
        <text:list-item>
          <text:p text:style-name="P508"><text:span text:style-name="T509">wyniki badań mikrobiologicznych</text:span></text:p>
        </text:list-item>
      </text:list>
      <text:p text:style-name="P510"><text:span text:style-name="T511">3.21.<text:s/></text:span><text:span text:style-name="T512">Wymagane jest prowadzenie przez Wykonawcę dokumentacji procesu prania</text:span></text:p>
      <text:p text:style-name="P513"><text:span text:style-name="T514">3.22.</text:span><text:span text:style-name="T515"><text:s/>Usługę wykonywaną w zakresie transportu bielizny brudnej z o</text:span><text:span text:style-name="T516">ddziałów/ komórek organizacyjnych Zamawiającego, do miejsca wykonywania usługi,<text:s/></text:span><text:span text:style-name="T517">Wykonawca zobowiązany jest realizować w godzinach 06:30- 10.00</text:span></text:p>
      <text:p text:style-name="P518"><text:span text:style-name="T519">3.23.<text:s/></text:span><text:span text:style-name="T520">Koszt prania bielizny rozliczany będzie według sztuk bielizny czystej dostarczonej zamawiającemu</text:span></text:p>
      <text:p text:style-name="P521"><text:span text:style-name="T522">3.24.<text:s/></text:span><text:span text:style-name="T523">Zestawienie bielizny i odzieży roboczej, należącej do Zamawiającego, podlegającej praniu dezynfekcyjnemu i zwykłemu</text:span></text:p>
      <text:p text:style-name="P524"><text:span text:style-name="T525">Odzież robocza</text:span></text:p>
      <text:p text:style-name="P526"><text:span text:style-name="T527">bluzy, fartuchy, spódnice, spodnie, sukienki, ocieplacze, kurtki, ubrania robocze (bluzy, spodnie), koszule pracownicze, pele</text:span><text:span text:style-name="T528">ryny,</text:span></text:p>
      <text:p text:style-name="P529"><text:span text:style-name="T530">Bielizna</text:span></text:p>
      <text:p text:style-name="P531"><text:span text:style-name="T532">Bielizna biała (poszwa, powłoczka, prześcieradło, podkład, bielizna pozostała pacjentów, kaftaniki, pieluchy, śpiochy, podkoszulki dla dzieci, kołdry, pokrowce na materace, bluzy piżamowe, spodnie piżamowe, koszule nocne, szlafroki, worki na</text:span><text:span text:style-name="T533"><text:s/>bieliznę, koce, poduszki, rożki i rogale niemowlęce, pokrowce na rogale niemowlęce, prześcieradełka do inkubatorów body niemowlęce, śliniaczki, skarpetki, czapeczki niemowlęce, poszewki na poduszki, poszwy, prześcieradła, materace, podkłady,</text:span><text:span text:style-name="T534"><text:s/></text:span><text:span text:style-name="T535">parawany itp.</text:span></text:p>
      <text:p text:style-name="P536"><text:span text:style-name="T537">Inne (tylko ten asortyment, z całego wymienionego w SIWZ, podlega praniu zwykłemu)</text:span></text:p>
      <text:p text:style-name="P538"><text:span text:style-name="T539">Firanki, zasłony, obrusy, ręczniki, ścierki, itp.</text:span></text:p>
      <text:p text:style-name="P540"/>
      <text:p text:style-name="P541"><text:span text:style-name="T542">4. SZCZEGÓŁOWE WYMAGANIA DOTYCZĄCE DZIERŻAWIONEJ BIELIZNY, KOCY, PODUSZEK i<text:s/></text:span><text:span text:style-name="T543">DZIERŻAWIONYCH WORKÓW DO TRANSPORTU BIELIZNY</text:span></text:p>
      <text:p text:style-name="P544"/>
      <text:p text:style-name="P545"><text:span text:style-name="T546">4.1</text:span><text:span text:style-name="T547">. Dzierżawiona bielizna pościelowa ogólnoszpitalna powinna posiadać</text:span><text:span text:style-name="T548">: Certyfikat</text:span><text:span text:style-name="T549"><text:s/>niezależnego laboratorium potwierdzający zgodność ze specyfikacją CEN/TS 14237, Certyfikat Oeko-Tex Standard 100 klasa I z niezależnego laboratorium.Dzierżawiona bielizna p</text:span><text:span text:style-name="T550">ościelowa dziecięca powinna posiadać: certyfikat niezależnego laboratorium potwierdzający zgodność ze<text:s/></text:span><text:soft-page-break/><text:span text:style-name="T551">specyfikacją CEN/TS 14237,Certyfikat OEKO- TEX Standard 100 klasa I z niezależnego laboratorium , karta danych technicznych na tkaniny i wyroby.</text:span></text:p>
      <text:p text:style-name="P552"><text:span text:style-name="T553">W przypad</text:span><text:span text:style-name="T554">ku zadeklarowania przez Wykonawcę spełnienia wymogu jakościowego w zakresie bielizny na oddział OIOM Noworodka Wykonawca zobowiązany jest udokumentować, że dzierżawiona bielizna pościelowa dla oddziału OIOM noworodka spełnia wymagania w tym zakresie Wykona</text:span><text:span text:style-name="T555">wca zobowiązany jest posiadać i przedłożyć Zamawiającemu wraz z ofertą deklarację zgodności, potwierdzającą rejestrację, jako wyrób medyczny. Dodatkowo dzierżawiona bielizna pościelowa dla Oddziału OJOM Noworodka powinna posiadać: Certyfikat PN EN ISO 2074</text:span><text:span text:style-name="T556">3 „AKTYWNOŚĆ BAKTERIOSTATYCZNA” z niezależnego laboratorium , kartę danych technicznych</text:span></text:p>
      <text:p text:style-name="P557"><text:span text:style-name="T558"><text:s/>W celu udokumentowania spełnienia wymagań Zamawiającego dzierżawione koce , poduszki powinny posiadać : kartę danych technicznych, której kopię potwierdzoną za zgodnoś</text:span><text:span text:style-name="T559">ć z oryginałem Wykonawca zobowiązany jest złożyć wraz z ofertą.</text:span></text:p>
      <text:p text:style-name="P560"/>
      <text:p text:style-name="P561"><text:span text:style-name="T562">4.2. <text:s/></text:span><text:span text:style-name="T563">Dzierżawiona bielizna pościelowa:</text:span></text:p>
      <text:p text:style-name="P564"><text:span text:style-name="T565">4.2.1.<text:s/></text:span><text:span text:style-name="T566">Poszwa biała w</text:span><text:span text:style-name="T567"><text:s/>rozmiarze minimalnym 160cm x 210cm, tkanina o gramaturze nie mniejszej niż 140 g/m2 i składzie min. 50% bawełny i pozostałej częś</text:span><text:span text:style-name="T568">ci poliestru,</text:span><text:span text:style-name="T569"><text:s/></text:span><text:bookmark-start text:name="_Hlk517705439"/><text:span text:style-name="T570">l</text:span><text:span text:style-name="T571">iczba nitek po osnowie min. 300 nitek/dm, po wątku min. 270 nitek/dm. Wytrzymałość na rozciąganie w kierunku wzdłużnym min. 800N, w kierunku poprzecznym min. 480N, odporna na pilling i wybarwienia, wykurcz do 4%.</text:span><text:bookmark-end text:name="_Hlk517705439"/><text:span text:style-name="T572"><text:s/></text:span><text:span text:style-name="T573"><text:s/>temperatura prania 95st.C,<text:s/></text:span><text:span text:style-name="T574">każda sztuka oznaczona elektronicznym znacznikiem zgodnym z opisem w pkt 1.09</text:span></text:p>
      <text:p text:style-name="P575"><text:span text:style-name="T576"><text:tab/></text:span><text:span text:style-name="T577"><text:tab/></text:span></text:p>
      <text:p text:style-name="P578"/>
      <text:p text:style-name="P579"><text:span text:style-name="T580">4.2.2.Powłoczka biała<text:s/></text:span><text:span text:style-name="T581">rozmiar min. 70cm x 80cm, tkanina o gramaturze nie mniejszej niż 140 g/m2, i składzie min. 50% bawełny i pozostałej części poliestru,<text:s/></text:span><text:bookmark-start text:name="_Hlk517982531"/><text:span text:style-name="T582">liczba nitek po os</text:span><text:span text:style-name="T583">nowie min. 300 nitek/dm, po wątku min. 270 nitek/dm. Wytrzymałość na rozciąganie w kierunku wzdłużnym min. 800N, w kierunku poprzecznym min. 480N, odporna na pilling i wybarwienia, wykurcz do 4%,</text:span><text:bookmark-end text:name="_Hlk517982531"/><text:span text:style-name="T584"><text:s/></text:span><text:span text:style-name="T585">temperatura prania 95st.C, każda sztuka oznaczona elektronic</text:span><text:span text:style-name="T586">znym znacznikiem<text:s/></text:span><text:bookmark-start text:name="_Hlk517691897"/><text:span text:style-name="T587">zgodnym z opisem w pkt 1.</text:span><text:bookmark-end text:name="_Hlk517691897"/><text:span text:style-name="T588">09</text:span></text:p>
      <text:p text:style-name="P589"><text:span text:style-name="T590"><text:tab/></text:span><text:span text:style-name="T591"><text:tab/></text:span></text:p>
      <text:p text:style-name="P592"><text:span text:style-name="T593">4.2.3. Prześcieradło białe<text:s/></text:span><text:span text:style-name="T594">rozmiar min. 160cm x 280cm, tkanina o gramaturze nie mniejszej niż <text:s text:c="4"/>140 g/m2 <text:s/>i składzie min. 50% bawełny i pozostałej części poliestru</text:span><text:span text:style-name="T595">,</text:span><text:span text:style-name="T596"><text:s/>liczba nitek po osnowie min. 300<text:s/></text:span><text:span text:style-name="T597">nitek/dm, po wątku min. 270 nitek/dm. Wytrzymałość na rozciąganie w kierunku wzdłużnym min. 800N, w kierunku poprzecznym min. 480N, odporna na pilling i wybarwienia, wykurcz do 4%</text:span><text:span text:style-name="T598">,<text:s/></text:span><text:span text:style-name="T599">temperatura prania 95st.C, każda sztuka oznaczona elektronicznym znacznikie</text:span><text:span text:style-name="T600">m zgodnym z opisem w pkt 1.09</text:span></text:p>
      <text:p text:style-name="P601"/>
      <text:p text:style-name="P602"><text:span text:style-name="T603"><text:tab/></text:span><text:span text:style-name="T604"><text:tab/></text:span></text:p>
      <text:p text:style-name="P605"><text:span text:style-name="T606">4.2.4.</text:span><text:span text:style-name="T607">Podkład biały – rozmiar min. 90cm x 140cm</text:span><text:span text:style-name="T608">, tkanina bawełniana (100% bawełny) lub tkanina elanobawełniana, skład 50% bawełna, 50% poliester, o gramaturze nie</text:span><text:span text:style-name="T609"><text:s/>mniejszej niż 140 g</text:span><text:span text:style-name="T610">/m2</text:span><text:span text:style-name="T611">,<text:s/></text:span><text:bookmark-start text:name="_Hlk517705829"/><text:span text:style-name="T612">liczba nitek po osnowie min. 300<text:s/></text:span><text:span text:style-name="T613">nitek/dm, po wątku min. 270 nitek/dm. Wytrzymałość na rozciąganie w kierunku wzdłużnym min. 800N, w kierunku poprzecznym min. 480N, odporna na pilling i wybarwienia, wykurcz do 4%,</text:span><text:span text:style-name="T614"><text:s/></text:span><text:bookmark-end text:name="_Hlk517705829"/><text:span text:style-name="T615">temperatura prania 95 st.</text:span><text:span text:style-name="T616"><text:s/>C, każda sztuka oznaczona elektronicznym znacznik</text:span><text:span text:style-name="T617">iem<text:s/></text:span><text:span text:style-name="T618">zgodnym z opisem w pkt 1.09</text:span></text:p>
      <text:p text:style-name="P619"/>
      <text:soft-page-break/>
      <text:p text:style-name="P620"><text:span text:style-name="T621">4.2.5</text:span><text:span text:style-name="T622">.</text:span><text:span text:style-name="T623">Poszwa dziecięca<text:s/></text:span><text:span text:style-name="T624"> rozmiar140cmx115cm, wykonana z tkaniny z nadrukiem dziecięcym (np. kaczuszki, misie, żyrafy) o gramaturze 150 g/m</text:span><text:span text:style-name="T625">2  </text:span><text:span text:style-name="T626">± 10 g/m</text:span><text:span text:style-name="T627">2</text:span><text:span text:style-name="T628">. Posiada specjalne zakładki ułatwiające założenie i przytrzymanie<text:s/></text:span><text:span text:style-name="T629">kołdry/koca czy poduszki wewnątrz wyrobu. Tkanina bawełniana: liczba nitek po osnowie min 260 nitek/dm, a po wątku min. 220 nitek/dm, wytrzymałość na rozciąganie w kierunku wzdłużnym min. 420N, w kierunku poprzecznym min. 380N, odporna na pilling i wybarwi</text:span><text:span text:style-name="T630">enia. Temperatura prania 95°C, wykurcz do 4%.,każda sztuka oznaczona elektronicznym znacznikiem zgodnym</text:span><text:span text:style-name="T631"><text:s/></text:span><text:span text:style-name="T632">z opisem w pkt 1.09</text:span><text:span text:style-name="T633"><text:line-break/></text:span><text:span text:style-name="T634"><text:line-break/></text:span><text:span text:style-name="T635">4.2.6.Poszwa dziecięca</text:span><text:span text:style-name="T636">rozmiar85cmx75cm, wykonana z tkaniny z nadrukiem dziecięcym (np. kaczuszki, misie, żyrafy) o gramaturze 150 g</text:span><text:span text:style-name="T637">/m</text:span><text:span text:style-name="T638">2  </text:span><text:span text:style-name="T639">± 10 g/m</text:span><text:span text:style-name="T640">2</text:span><text:span text:style-name="T641">. Posiada specjalne zakładki ułatwiające założenie i przytrzymanie kołdry/koca czy poduszki wewnątrz wyrobu. Tkanina bawełniana: liczba nitek po osnowie min 260 nitek/dm, a po wątku min. 220 nitek/dm, wytrzymałość na rozciąganie w kierunku wz</text:span><text:span text:style-name="T642">dłużnym min. 420N, w kierunku poprzecznym min. 380N, odporna na pilling i wybarwienia. Temperatura prania 95°C, wykurcz do 4% każda sztuka oznaczona elektronicznym znacznikiem zgodnym z opisem w pkt 1.09</text:span><text:span text:style-name="T643"><text:line-break/></text:span><text:span text:style-name="T644"><text:line-break/></text:span><text:span text:style-name="T645">4.2.7.Powłoczka dziecięca</text:span><text:span text:style-name="T646"><text:s/>62cmx50cm, wykonana z tka</text:span><text:span text:style-name="T647">niny z nadrukiem dziecięcym (np. kaczuszki, misie, żyrafy) o gramaturze 150 g/m</text:span><text:span text:style-name="T648">2  </text:span><text:span text:style-name="T649">± 10 g/m</text:span><text:span text:style-name="T650">2</text:span><text:span text:style-name="T651">. Posiada specjalne zakładki ułatwiające założenie i przytrzymanie kołdry/koca czy poduszki wewnątrz wyrobu. Tkanina bawełniana: liczba nitek po osnowie min 260 nite</text:span><text:span text:style-name="T652">k/dm, a po wątku min. 220 nitek/dm, wytrzymałość na rozciąganie w kierunku wzdłużnym min. 420N, w kierunku poprzecznym min. 380N, odporna na pilling i wybarwienia. Temperatura prania 95°C, wykurcz do 4%, każda sztuka oznaczona  elektronicznym znacznikiem z</text:span><text:span text:style-name="T653">godnym z opisem w pkt 1.09</text:span><text:span text:style-name="T654"><text:line-break/></text:span><text:span text:style-name="T655"><text:line-break/></text:span><text:span text:style-name="T656">4.2.8.Prześcieradła  dziecięce<text:s/></text:span><text:span text:style-name="T657">rozmiar140cmx120cm, wykonane z tkaniny z nadrukiem dziecięcym (np. kaczuszki, misie, żyrafy) o gramaturze 150 g/m</text:span><text:span text:style-name="T658">2  </text:span><text:span text:style-name="T659">± 10 g/m</text:span><text:span text:style-name="T660">2</text:span><text:span text:style-name="T661">.  Tkanina bawełniana: liczba nitek po osnowie min 260 nitek/dm, a po wą</text:span><text:span text:style-name="T662">tku min. 220 nitek/dm, wytrzymałość na rozciąganie w kierunku wzdłużnym min. 420N, w kierunku poprzecznym min. 380N, odporna na pilling i wybarwienia. Temperatura prania 95°C, wykurcz do 4%,każda sztuka oznaczona elektronicznym znacznikiem zgodnym z opisem</text:span><text:span text:style-name="T663"><text:s/>w pkt 1.09</text:span><text:span text:style-name="T664"><text:line-break/></text:span><text:span text:style-name="T665"><text:line-break/></text:span><text:span text:style-name="T666">4.2.9.Prześcieradła  dziecięce<text:s/></text:span><text:span text:style-name="T667">rozmiar120cmx70cm, wykonane z tkaniny z nadrukiem dziecięcym (np. kaczuszki, misie, żyrafy) o gramaturze 150 g/m</text:span><text:span text:style-name="T668">2  </text:span><text:span text:style-name="T669">± 10 g/m</text:span><text:span text:style-name="T670">2</text:span><text:span text:style-name="T671">.  Tkanina bawełniana: liczba nitek po osnowie min 260 nitek/dm, a po wątku min. 220 nit</text:span><text:span text:style-name="T672">ek/dm, wytrzymałość na rozciąganie w kierunku wzdłużnym min. 420N, w kierunku poprzecznym min. 380N, odporna na pilling i wybarwienia. Temperatura prania 95°C, wykurcz do 4%, , każda sztuka oznaczona elektronicznym znacznikiem zgodnym z opisem w pkt 1.09</text:span><text:span text:style-name="T673"><text:line-break/></text:span><text:span text:style-name="T674"><text:line-break/></text:span><text:span text:style-name="T675">4.2.10. Poszwa dziecięca<text:s/></text:span><text:span text:style-name="T676">z przeznaczeniem na OIOM noworodka .rozmiar85cmx75cm, wykonana z tkaniny z nadrukiem dziecięcym (np. kaczuszki, misie, żyrafy) o gramaturze 150 g/m</text:span><text:span text:style-name="T677">2  </text:span><text:span text:style-name="T678">± 10 g/m</text:span><text:span text:style-name="T679">2</text:span><text:span text:style-name="T680">. Posiada specjalne zakładki ułatwiające założenie i przytrzymanie kołdr</text:span><text:span text:style-name="T681">y/koca czy poduszki wewnątrz wyrobu. Tkanina bawełniana: liczba nitek po osnowie min 260</text:span><text:span text:style-name="T682"><text:s/></text:span><text:soft-page-break/><text:span text:style-name="T683">nitek/dm, a po wątku min. 220 nitek/dm, wytrzymałość na rozciąganie w kierunku wzdłużnym min. 420N, w kierunku poprzecznym min. 380N, odporna na pilling i wybarwienia.</text:span><text:span text:style-name="T684"><text:s/>Temperatura prania 95°C, wykurcz do 4%, temperatura prania 95st.C, pościel pokryta apreturą bakteriostatyczną, zarejestrowana jako wyrób medyczny, każda sztuka oznaczona elektronicznym znacznikiem zgodnym z opisem w pkt 1.09</text:span><text:span text:style-name="T685"><text:line-break/></text:span><text:span text:style-name="T686"><text:line-break/></text:span><text:span text:style-name="T687">4.2.11. Powłoczka  dziecięca</text:span><text:span text:style-name="T688"><text:s/></text:span><text:span text:style-name="T689">z przeznaczeniem na OIOM noworodka .rozmiar62cmx50cm, wykonana z tkaniny z nadrukiem dziecięcym (np. kaczuszki, misie, żyrafy) o gramaturze 150 g/m</text:span><text:span text:style-name="T690">2  </text:span><text:span text:style-name="T691">± 10 g/m</text:span><text:span text:style-name="T692">2</text:span><text:span text:style-name="T693">. Posiada specjalne zakładki ułatwiające założenie i przytrzymanie kołdry/koca czy poduszki wewną</text:span><text:span text:style-name="T694">trz wyrobu. Tkanina bawełniana: liczba nitek po osnowie min 260 nitek/dm, a po wątku min. 220 nitek/dm, wytrzymałość na rozciąganie w kierunku wzdłużnym min. 420N, w kierunku poprzecznym min. 380N, odporna na pilling i wybarwienia. Temperatura prania 95°C,</text:span><text:span text:style-name="T695"><text:s/>wykurcz do 4%temperatura prania 95st.C, pościel pokryta apreturą bakteriostatyczną , zarejestrowana jako wyrób medyczny, każda sztuka oznaczona elektronicznym znacznikiem zgodnym z opisem w pkt 1.09</text:span><text:span text:style-name="T696"><text:line-break/></text:span><text:span text:style-name="T697"><text:line-break/></text:span><text:span text:style-name="T698">4.2.12. Prześcieradło dziecięce<text:s/></text:span><text:span text:style-name="T699"> z przeznaczeniem na OI</text:span><text:span text:style-name="T700">OM noworodka .rozmiar 120cmx70cm, wykonana z tkaniny z nadrukiem dziecięcym (np. kaczuszki, misie, żyrafy) o gramaturze 150 g/m</text:span><text:span text:style-name="T701">2  </text:span><text:span text:style-name="T702">± 10 g/m</text:span><text:span text:style-name="T703">2</text:span><text:span text:style-name="T704">.  Tkanina bawełniana: liczba nitek po osnowie min 260 nitek/dm, a po wątku min. 220 nitek/dm, wytrzymałość na rozcią</text:span><text:span text:style-name="T705">ganie w kierunku wzdłużnym min. 420N, w kierunku poprzecznym min. 380N, odporna na pilling i wybarwienia. Temperatura prania 95°C, wykurcz do 4%, temperatura prania 95st.C, pościel pokryta apreturą bakteriostatyczną , zarejestrowana jako wyrób medyczny, ka</text:span><text:span text:style-name="T706">żda sztuka oznaczona elektronicznym znacznikiem zgodnym z opisem w pkt 1.09</text:span><text:span text:style-name="T707"><text:line-break/></text:span></text:p>
      <text:p text:style-name="P708"><text:span text:style-name="T709">4.2.13</text:span><text:span text:style-name="T710">.</text:span><text:span text:style-name="T711"> </text:span><text:span text:style-name="T712">Koc</text:span><text:span text:style-name="T713"><text:s/></text:span><text:span text:style-name="T714">o wymiarach 150 x 200 cm (+- 2 cm) wykonany z miękkiego poliestrowego polaru (100% poliestru). Gramatura 280 g/m2. Wyrób posiada bardzo dobre właściwości grzewcze i<text:s/></text:span><text:span text:style-name="T715">przeznaczony jest do prania w temp.95C. Kolor do uzgodnienia z Zamawiającym.</text:span><text:span text:style-name="T716"><text:s/></text:span><text:span text:style-name="T717">Każda sztuka wyrobu zaopatrzona w chip (TAG) działający w zakresie UHF, pozwalający na kontrolę rotacji wyrobu między klientem, a pralnią i umożliwiający zbieranie informacji iloś</text:span><text:span text:style-name="T718">ci cykli prania a także w wszywkę z logo wykonawcy</text:span><text:span text:style-name="T719">, każda sztuka oznaczona elektronicznym znacznikiem zgodnym z opisem w pkt 1.09</text:span><text:span text:style-name="T720"><text:line-break/></text:span></text:p>
      <text:p text:style-name="P721"><text:span text:style-name="T722">4.2.14</text:span><text:span text:style-name="T723">. </text:span><text:span text:style-name="T724">Koce dziecięce<text:s/></text:span><text:span text:style-name="T725">o wymiarach  75 x 100 cm (± 5 cm</text:span><text:span text:style-name="T726">) o gramaturze tkaniny bawełnianej 165 g/m</text:span><text:span text:style-name="T727">2<text:s/></text:span><text:span text:style-name="T728">(± 10 g/m</text:span><text:span text:style-name="T729">2</text:span><text:span text:style-name="T730">) i gramaturze p</text:span><text:span text:style-name="T731">oliestrowego wsadu 83 g/m</text:span><text:span text:style-name="T732">2<text:s/></text:span><text:span text:style-name="T733">(± 13 g/m</text:span><text:span text:style-name="T734">2</text:span><text:span text:style-name="T735">). Koc w dziecięce wzory obszyty dwustronnie lamówką o szerokości 1 cm (± 0,5 cm) . Temperatura prania: max. 40</text:span><text:span text:style-name="T736">°C. Każda sztuka wyrobu zaopatrzona w chip (TAG) działający w zakresie UHF pozwalający na kontrolę rotacji w</text:span><text:span text:style-name="T737">yrobu między klientem, a pralnią i umożliwiający zbieranie informacji ilości cykli prania a także w wszywkę z<text:s/></text:span><text:span text:style-name="T738">logo wykonawcy</text:span><text:span text:style-name="T739"><text:s/></text:span><text:span text:style-name="T740">każda sztuka oznaczona elektronicznym znacznikiem zgodnym z opisem w pkt 1.09</text:span><text:span text:style-name="T741"><text:line-break/></text:span></text:p>
      <text:soft-page-break/>
      <text:p text:style-name="P742"><text:span text:style-name="T743">4.2.15.</text:span><text:span text:style-name="T744"><text:s/></text:span><text:span text:style-name="T745">Poduszki</text:span><text:span text:style-name="T746"><text:s/>w rozmiarze 40x40 cm (250gr), 60x70</text:span><text:span text:style-name="T747"><text:s/>cm (900gr), 70x80 cm (1100g), wykonane z wytrzymałych surowców zapewniających neutralność alergiczną.</text:span><text:span text:style-name="T748"><text:line-break/></text:span><text:span text:style-name="T749">Tkanina zewnętrzna mikrofaza 100% poliester o gramaturze min. 80gr/m2, kolor biały tkanina pikowana, wypełnienie poliestrowe kulki El- Ball-sztuczny puch</text:span><text:span text:style-name="T750">. <text:s/>Każda sztuka oznaczona elektronicznym</text:span><text:span text:style-name="T751"><text:s/>znacznikiem zgodnym z opisem w pkt 1.09</text:span><text:span text:style-name="T752"><text:line-break/></text:span></text:p>
      <text:p text:style-name="P753"><text:span text:style-name="T754">4.3.</text:span><text:span text:style-name="T755">Dzierżawione worki do transportu bielizny</text:span></text:p>
      <text:p text:style-name="P756"/>
      <text:p text:style-name="P757"><text:span text:style-name="T758">Worki z tkaniny<text:s/></text:span><text:span text:style-name="T759">poliestrowej?<text:s/></text:span><text:span text:style-name="T760">w kolorze zielonym z naszytym znacznikiem koloru czerwonego</text:span><text:span text:style-name="T761">, gramatura tkaniny min. 150 g/m² (99%</text:span><text:span text:style-name="T762"><text:s/>Poliester, 1% Nitka Węglowa); tkanina hamująca nieprzyjemny zapach. Minimalne wymiary worka: dł. 120cm szer. 75 cm Ponadto każda sztuka musi być oznaczona elektronicznym znacznikiem</text:span></text:p>
      <text:p text:style-name="P763"/>
      <text:p text:style-name="P764"/>
      <text:p text:style-name="P765"><text:span text:style-name="T766">5. WYMAGANIA MINIMALNE DOTYCZĄCE PROGRAMU KOMPUTEROWEGO STOSOWANEGO DO<text:s/></text:span><text:span text:style-name="T767">WYMIANY I MONITOROWANIA ASORTYMENTU DZIERŻAWIONEGO I POWIERZONEGO PRZEZ ZLECENIODAWCĘ</text:span></text:p>
      <text:p text:style-name="P768"><text:span text:style-name="T769">5.1.<text:s/></text:span><text:span text:style-name="T770">Program zapewnia Wykonawca.</text:span></text:p>
      <text:p text:style-name="P771"><text:span text:style-name="T772">5.2.<text:s/></text:span><text:span text:style-name="T773">Wszelkie szkolenia pracowników Zamawiającego w zakresie programu, leży po stronie Wykonawcy. Szkolenia muszą być przeprowadzone prze</text:span><text:span text:style-name="T774">z Wykonawcę nie później<text:s/></text:span><text:span text:style-name="T775">niż na</text:span><text:span text:style-name="T776"><text:s/></text:span><text:span text:style-name="T777">5 dni przed rozpoczęciem współpracy z Zamawiającym. i muszą być potwierdzone przez wyznaczone osoby Zamawiającego, ze szczególnym uwzględnieniem szkoleń indywidualnych.</text:span></text:p>
      <text:p text:style-name="P778"><text:span text:style-name="T779">5.3.</text:span><text:span text:style-name="T780"><text:s/>System musi być w technologii WEB umożliwiający<text:s/></text:span><text:span text:style-name="T781">uruchomienie w przeglądarce internetowej (Internet Explorer, Mozilla Firefox, Google Chrome lub pokrewna) przez dowolny komputer podłączony do sieci Internet,</text:span></text:p>
      <text:p text:style-name="P782"><text:span text:style-name="T783">5.4.</text:span><text:span text:style-name="T784"><text:s/>Wykonawca na czas trwania umowy zobowiązany jest <text:s/>udostępnić Zamawiającemu komputer (serwer)</text:span><text:span text:style-name="T785"><text:s/>z zainstalowanym programem,</text:span></text:p>
      <text:p text:style-name="P786"><text:span text:style-name="T787">5.5.<text:s/></text:span><text:span text:style-name="T788">System musi być w polskiej wersji językowej (interfejs, dokumentacja).</text:span></text:p>
      <text:p text:style-name="P789"><text:span text:style-name="T790">5.6.</text:span><text:span text:style-name="T791"><text:s/>System umożliwia autoryzowany dostęp zdefiniowanych użytkowników (min. nazwa użytkownika i hasło).</text:span></text:p>
      <text:p text:style-name="P792"><text:span text:style-name="T793">5.7.</text:span><text:span text:style-name="T794"><text:s/>System umożliwia podział pracy na jednostk</text:span><text:span text:style-name="T795">i organizacyjne (Oddziały, pozostałe komórki organizacyjne).</text:span></text:p>
      <text:p text:style-name="P796"><text:span text:style-name="T797">5.8.</text:span><text:span text:style-name="T798"><text:s/>System umożliwia nadanie odpowiednich uprawnień każdemu użytkownikowi do wybranych jednostek.</text:span></text:p>
      <text:p text:style-name="P799"><text:span text:style-name="T800">5.9.<text:s/></text:span><text:span text:style-name="T801">System umożliwia definicję odpowiedniego rodzaju asortymentu.</text:span></text:p>
      <text:p text:style-name="P802"><text:span text:style-name="T803">5.10.<text:s/></text:span><text:span text:style-name="T804">System umożliwia<text:s/></text:span><text:span text:style-name="T805">złożenie zamówienia do godziny 17: 00 dnia bieżącego (od poniedziałku do soboty) na wybrany asortyment dla danej jednostki na dzień następny. Brak zamówienia oznacza realizację zamówienia z dnia poprzedniego.</text:span></text:p>
      <text:p text:style-name="P806"><text:span text:style-name="T807">5.11.</text:span><text:span text:style-name="T808"><text:s/>System umożliwia podgląd stanu asortyment</text:span><text:span text:style-name="T809">u oddanego do Usługodawcy i zweryfikowanego ( zliczonego) przez niego oraz możliwość złożenia reklamacji przez jednostkę w przypadku wykrycia niezgodności.</text:span></text:p>
      <text:soft-page-break/>
      <text:p text:style-name="P810"><text:span text:style-name="T811">5.12.</text:span><text:span text:style-name="T812"><text:s/>System umożliwia weryfikację otrzymanego asortymentu ze złożonym dzień wcześniej zamówieniem i</text:span><text:span text:style-name="T813"><text:s/>w przypadku wykrycia niezgodności złożenie reklamacji.</text:span></text:p>
      <text:p text:style-name="P814"><text:span text:style-name="T815">5.13.<text:s/></text:span><text:span text:style-name="T816">System<text:s/></text:span><text:span text:style-name="T817">monitorowania procesu<text:s/></text:span><text:span text:style-name="T818">umożliwia szereg analiz i porównań statystycznych potrzebnych jednostce, np. ilości złożonego asortymentu, jego stanu, braków z zamówień, wielokrotności procesów pra</text:span><text:span text:style-name="T819">nia asortymentu jednostkowego, wielokrotności prań odzieży roboczej i operacyjnej itp.</text:span></text:p>
      <text:p text:style-name="P820"><text:span text:style-name="T821">5.14.</text:span><text:span text:style-name="T822"><text:s/>Dostęp do programu będą posiadały Pielęgniarki Oddziałowe oraz pracownicy nadzorujący umowę.</text:span></text:p>
      <text:p text:style-name="P823"><text:span text:style-name="T824">5.15.</text:span><text:span text:style-name="T825"><text:s/>W każdym ze szpitali Zamawiającego wyznaczona zostanie osoba z D</text:span><text:span text:style-name="T826">ziału Gospodarczego do prowadzenia rozliczeń oraz nadzoru nad prawidłowością realizacji umowy.</text:span></text:p>
      <text:p text:style-name="P827"><text:span text:style-name="T828">5.16.</text:span><text:span text:style-name="T829"><text:s/>Baza danych zawarta w programie powinna uwzględniać każdy rodzaj asortymentu dzierżawionego przez Zamawiającego jak i stanowiącego własność Zamawiającego.</text:span></text:p>
      <text:p text:style-name="P830"><text:span text:style-name="T831">5.17.<text:s/></text:span><text:span text:style-name="T832">Minimalna liczba użytkowników jednocześnie pracujących w ramach systemu nie mniejsza niż 35.</text:span></text:p>
      <text:p text:style-name="P833"><text:span text:style-name="T834">5.18.</text:span><text:span text:style-name="T835"><text:s/>Wykonawca zobowiązuje się do przekazania Zamawiającemu na czas wykonywania usługi dwóch skanerów do identyfikacji kodowanej bielizny</text:span></text:p>
      <text:p text:style-name="P836"><text:span text:style-name="T837">5.19.<text:s/></text:span><text:span text:style-name="T838">System musi<text:s/></text:span><text:span text:style-name="T839">umożliwiać prowadzenie ewidencji bielizny wysłanej do prania oraz zwróconej po praniu z podziałem na jednostki organizacyjne/ oddziały.</text:span></text:p>
      <text:p text:style-name="P840"><text:span text:style-name="T841">5.20.<text:s/></text:span><text:span text:style-name="T842">Obsługa serwisowa przez okres trwania umowy leży po stronie Wykonawcy</text:span><text:span text:style-name="T843">.</text:span><text:line-break/></text:p>
      <text:p text:style-name="P844"><text:span text:style-name="T845">II. DZIERŻAWA UBRAŃ OPERACYJNYCH WRAZ Z ZA</text:span><text:span text:style-name="T846">BEZPIECZENIEM MASZYN DO DYSTRYBUCJI I ZBIERANIA UBRAŃ OPERACYJNYCH</text:span></text:p>
      <text:p text:style-name="P847"/>
      <text:p text:style-name="P848"><text:span text:style-name="T849">1.</text:span><text:span text:style-name="T850"><text:s/>Przedmiotem usługi jest dzierżawa ubrań operacyjnych oraz zabezpieczenie maszyn do ich dystrybucji i zbierania, stanowiących gwarancję ciągłości pracy i zabezpieczenie dla następujących</text:span><text:span text:style-name="T851"><text:s/>komórek Spółki, znajdujących się w Szpitalu im. Mikołaja Kopernika w Gdańsku:</text:span></text:p>
      <text:list text:style-name="WWNum21" text:continue-numbering="true">
        <text:list-item>
          <text:p text:style-name="P852"><text:span text:style-name="T853">Blok Operacyjny,</text:span></text:p>
        </text:list-item>
        <text:list-item>
          <text:p text:style-name="P854"><text:span text:style-name="T855">Sala Operacyjna przy Oddziale Otolaryngologii</text:span></text:p>
        </text:list-item>
        <text:list-item>
          <text:p text:style-name="P856"><text:span text:style-name="T857">Centralna Sterylizatornia Nowe Ogrody</text:span></text:p>
        </text:list-item>
        <text:list-item>
          <text:p text:style-name="P858"><text:span text:style-name="T859">OIOM Noworodka Zaspa</text:span></text:p>
        </text:list-item>
        <text:list-item>
          <text:p text:style-name="P860"><text:span text:style-name="T861">Neonatologia Zaspa</text:span></text:p>
        </text:list-item>
        <text:list-item>
          <text:p text:style-name="P862"><text:span text:style-name="T863">Kardiochirurgia Dziecięca Zaspa</text:span></text:p>
        </text:list-item>
      </text:list>
      <text:p text:style-name="P864"><text:span text:style-name="T865">Zamawiający przewiduje w pierwszym kwartale 2020, konieczność zabezpieczenia w ramach pakietu II dzierżawy ubrań operacyjnych oraz zabezpieczenia maszyn do ich dystrybucji i zbierania w ramach bloku Operacyjnego zlokalizowanego w Szpitalu Św. Wojciecha.</text:span></text:p>
      <text:p text:style-name="P866"/>
      <text:p text:style-name="P867"><text:span text:style-name="T868">D</text:span><text:span text:style-name="T869">zierżawiona odzież operacyjna</text:span><text:span text:style-name="T870"><text:s/>powinna posiadać Certyfikat niezależnego laboratorium potwierdzający pełną zgodność z normą PN EN 13795, Certyfikat Oeko-Tex Standard 100 klasa II z niezależnego laboratorium, karta Danych Technicznych na tkaniny i wyroby.</text:span></text:p>
      <text:p text:style-name="P871"/>
      <text:p text:style-name="P872"><text:span text:style-name="T873">–<text:s/></text:span><text:span text:style-name="T874">Komplety operacyjne (bluza,spodnie,spódnica/sukienka w kolorze zielonym)<text:s/></text:span><text:span text:style-name="T875">oznaczone znakiem CE</text:span><text:span text:style-name="T876"><text:s/></text:span><text:span text:style-name="T877">w pełni zgodne z wymaganiami normy PN EN 13795, wykonane ze specjalnej,<text:s/></text:span><text:soft-page-break/><text:span text:style-name="T878">chłonnej tkaniny o gramaturze min. 140 g/m2, zawartość bawełny min. 60%, tkanina wykończon</text:span><text:span text:style-name="T879">a w taki sposób aby nie gromadziła ładunków elektrycznych ( paroprzepuszczalność</text:span><text:span text:style-name="T880"><text:s/>min 3700 g/m²/24h)</text:span><text:span text:style-name="T881"><text:s/>. Każdy komplet powinien posiadać trwale umocowane logo Wykonawcy.<text:s/></text:span><text:span text:style-name="T882">Każdy komplet zapakowany w torebkę poliestrową.<text:s/></text:span><text:span text:style-name="T883"><text:s/>Ponadto każda sztuka musi być oznaczona<text:s/></text:span><text:span text:style-name="T884">elektronicznym znacznikiem zgodnym z opisem w pkt 1.09</text:span></text:p>
      <text:p text:style-name="P885"><text:span text:style-name="T886"><text:line-break/></text:span><text:span text:style-name="T887">- Bluza krótki rękaw<text:s/></text:span><text:span text:style-name="T888">na bokach rozporki długości min. 8 cm, z przodu wycięcie w szpic z 3 kieszeniami. Podkrój szyi wykończony plisą</text:span><text:span text:style-name="T889">,</text:span><text:span text:style-name="T890"><text:s/>Oznaczona kolorowym znacznikiem identyfikującym rozmiar bluzy,</text:span></text:p>
      <text:p text:style-name="P891"><text:span text:style-name="T892">- S</text:span><text:span text:style-name="T893">podnie długie</text:span><text:span text:style-name="T894">, proste wykończone paskiem, w którym znajduje się kolorowy trok identyfikujący rozmiar spodni</text:span></text:p>
      <text:p text:style-name="P895"/>
      <text:p text:style-name="P896"><text:span text:style-name="T897">2. Wymagania Minimalne Dotyczące Dystrybutora i Zbieraka Odzieży Operacyjnej Czystej i Brudnej oraz Wymagania Minimalne Dotyczące Kompletów<text:s/></text:span><text:span text:style-name="T898">Operacyjnych Wielorazowego użytku.</text:span></text:p>
      <text:p text:style-name="P899"><text:span text:style-name="T900">2.1.</text:span><text:span text:style-name="T901"><text:s/>Zamawiający wymaga od Wykonawcy zainstalowania na własny koszt i we własnym zakresie we wskazanych miejscach w Szpitalu im. M. Kopernika maszyn do dystrybucji i zbierania dzierżawionych ubrań operacyjnych, w ilości w</text:span><text:span text:style-name="T902">skazanej w poniższej tabeli <text:s/>nr 1</text:span></text:p>
      <text:p text:style-name="P903"><text:span text:style-name="T904">2.2.<text:s/></text:span><text:span text:style-name="T905">Wykonawca zobowiązuje się do systematycznego nadzorowania prawidłowości działania zainstalowanych maszyn, dopełniania każdorazowo brakującego asortymentu, zgodnie z poniżej przedstawionymi założeniami,</text:span></text:p>
      <text:p text:style-name="P906"><text:span text:style-name="T907">2.3.<text:s/></text:span><text:span text:style-name="T908">W przypadk</text:span><text:span text:style-name="T909">u nieprawidłowości w pracy zainstalowanych maszyn Wykonawca zobowiązany jest do niezwłocznego serwisowania i naprawy.</text:span></text:p>
      <text:p text:style-name="P910"><text:span text:style-name="T911">2.4.<text:s/></text:span><text:span text:style-name="T912">Termin realizacji napraw nie może być dłuższy niż 5 dni roboczych.</text:span></text:p>
      <text:p text:style-name="P913"><text:span text:style-name="T914">2.5.</text:span><text:span text:style-name="T915"><text:s/>Na czas serwisowania i naprawy Wykonawca zobowiązany jest dos</text:span><text:span text:style-name="T916">tarczać na potrzeby pracowników Zamawiającego ubrania jednorazowe lub wielorazowe gotowe do użycia w ilości zabezpieczającej ciągłość pracy Bloku Operacyjnego. Wykonawca będzie informowany o ilości ubrań jednorazowych lub wielorazowych za pośrednictwem Pie</text:span><text:span text:style-name="T917">lęgniarki Oddziałowej lub upoważnionego przez nią pracownika. Powiadomienie Wykonawcy odbędzie się poprzez system komputerowy online, lub droga mailową.</text:span></text:p>
      <text:p text:style-name="P918"><text:span text:style-name="T919">2.6.<text:s/></text:span><text:span text:style-name="T920">Zamawiający wymaga by przy składaniu oferty cena jednego kompletu odzieży dzierżawionej została sk</text:span><text:span text:style-name="T921">alkulowania z uwzględnieniem wszystkich kosztów. <text:s/></text:span></text:p>
      <text:p text:style-name="P922"><text:span text:style-name="T923">2.7.<text:s/></text:span><text:span text:style-name="T924">Wymagania w zakresie parametrów, jakim powinna odpowiadać maszyna zostały przedstawione w poniższej tabeli,</text:span></text:p>
      <text:p text:style-name="P925"><text:span text:style-name="T926">2.8.</text:span><text:span text:style-name="T927"><text:s/>W celu potwierdzenia, że oferowane urządzenia odpowiadają wymaganiom określonym przez Z</text:span><text:span text:style-name="T928">amawiającego, Wykonawca obowiązany jest przedłożyć opisy, karty katalogowe, instrukcje obsługi lub inne dokumenty w języku polskim (lub obcym z tłumaczeniem danego dokumentu na język polski) potwierdzające spełnianie parametrów wymaganych przez Zamawiające</text:span><text:span text:style-name="T929">go w Arkuszu informacji technicznej.</text:span></text:p>
      <text:p text:style-name="P930"><text:span text:style-name="T931">2.9.<text:s/></text:span><text:span text:style-name="T932">Nie spełnienie wszystkich minimalnych parametrów lub funkcji, podanych w rubryce „Opis parametrów wymaganych” spowoduje odrzucenie oferty,</text:span></text:p>
      <text:soft-page-break/>
      <text:p text:style-name="P933"><text:span text:style-name="T934">2.10.<text:s/></text:span><text:span text:style-name="T935">Brak odpowiedzi w rubryce „Parametr/cecha/wartość oferowana - wpisać”</text:span><text:span text:style-name="T936"><text:s/>traktowany będzie jak brak danej funkcji lub parametru,</text:span></text:p>
      <text:p text:style-name="P937"><text:span text:style-name="T938">2.11.</text:span><text:span text:style-name="T939"><text:s/>Wykonawca zobowiązuje się do złożenia oświadczenia, że oferowane urządzenia są kompletne i po uruchomieniu będą gotowe do pracy, bez żadnych dodatkowych zakupów i inwestycji.</text:span></text:p>
      <text:p text:style-name="P940"><text:span text:style-name="T941">2.12.</text:span><text:s/><text:span text:style-name="T942">Wykonanie in</text:span><text:span text:style-name="T943">stalacji elektrycznej i sieci komputerowej - po stronie Wykonawcy pod nadzorem Działu Technicznego Zamawiającego</text:span></text:p>
      <text:p text:style-name="P944"/>
      <text:p text:style-name="P945"><text:span text:style-name="T946">Tabela <text:s/>nr 1 - Arkuszu informacji technicznej – znajduje się w odrębnym pliku na stronie internetowej Zamawiającego.</text:span></text:p>
      <text:p text:style-name="P947"><text:span text:style-name="T948">Wykonawca zobowiązany<text:s/></text:span><text:span text:style-name="T949">jest do wypełnienia oraz dołączenia do oferty Tabeli nr 1 ("Arkusz informacji technicznej") – w celu potwierdzenia spełniania wymagań określonych przez Zamawiającego w zakresie maszyn do dystrybucji i zbierania ubrań operacyjnych</text:span><text:span text:style-name="T950">.</text:span></text:p>
      <text:p text:style-name="P951"><text:span text:style-name="T952">Zamawiający szacuje na po</text:span><text:span text:style-name="T953">dstawie analizy dotychczasowego zużycia ubrań operacyjnych, że w celu realizacji usługi niezbędne będzie szacunkowe dzienne zabezpieczenie przez Wykonawcę kompletów ubrań operacyjnych (spodnie + bluzy) na obu poziomach Głównego Bloku Operacyjnego usytuowan</text:span><text:span text:style-name="T954">ego na terenie Szpitala im. M. Kopernika w rozmiarach i ilościach wskazanych w poniższej tabeli nr 2.</text:span><text:line-break/></text:p>
      <text:p text:style-name="P955"><text:span text:style-name="T956">Tabela nr 2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4">
            <text:p text:style-name="P965"><text:span text:style-name="T966">Szacunkowe dzienne zapotrzebowanie na ubrania operacyjne Blok Operacyjny</text:span></text:p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4">
            <text:p text:style-name="P971"><text:span text:style-name="T972">Szpital im. Mikołaja Kopernika</text:span>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2">
            <text:p text:style-name="P977"><text:span text:style-name="T978">Rozmiar</text:span></text:p>
          </table:table-cell>
          <table:table-cell table:style-name="TableCell979" table:number-columns-spanned="2">
            <text:p text:style-name="P980"><text:span text:style-name="T981">Komplety ubrań</text:span></text:p>
          </table:table-cell>
          <table:covered-table-cell/>
          <table:table-cell table:style-name="TableCell982" table:number-columns-spanned="2">
            <text:p text:style-name="P983"><text:span text:style-name="T984">Bluzy</text:span>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Poziom I</text:span></text:p>
          </table:table-cell>
          <table:table-cell table:style-name="TableCell990">
            <text:p text:style-name="P991"><text:span text:style-name="T992">Poziom II</text:span></text:p>
          </table:table-cell>
          <table:table-cell table:style-name="TableCell993" table:number-columns-spanned="2">
            <text:p text:style-name="P994"><text:span text:style-name="T995">Poziom II</text:span></text:p>
          </table:table-cell>
          <table:covered-table-cell/>
        </table:table-row>
        <table:table-row table:style-name="TableRow996">
          <table:table-cell table:style-name="TableCell997">
            <text:p text:style-name="P998"><text:span text:style-name="T999">XXL</text:span></text:p>
          </table:table-cell>
          <table:table-cell table:style-name="TableCell1000">
            <text:p text:style-name="P1001"><text:span text:style-name="T1002">10</text:span></text:p>
          </table:table-cell>
          <table:table-cell table:style-name="TableCell1003">
            <text:p text:style-name="P1004"><text:span text:style-name="T1005">8</text:span>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XL</text:span></text:p>
          </table:table-cell>
          <table:table-cell table:style-name="TableCell1012">
            <text:p text:style-name="P1013"><text:span text:style-name="T1014">15</text:span></text:p>
          </table:table-cell>
          <table:table-cell table:style-name="TableCell1015">
            <text:p text:style-name="P1016"><text:span text:style-name="T1017">12</text:span></text:p>
          </table:table-cell>
          <table:table-cell table:style-name="TableCell1018" table:number-columns-spanned="2">
            <text:p text:style-name="P1019"><text:span text:style-name="T1020">8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L</text:span></text:p>
          </table:table-cell>
          <table:table-cell table:style-name="TableCell1025">
            <text:p text:style-name="P1026"><text:span text:style-name="T1027">15</text:span></text:p>
          </table:table-cell>
          <table:table-cell table:style-name="TableCell1028">
            <text:p text:style-name="P1029"><text:span text:style-name="T1030">15</text:span></text:p>
          </table:table-cell>
          <table:table-cell table:style-name="TableCell1031" table:number-columns-spanned="2">
            <text:p text:style-name="P1032"><text:span text:style-name="T1033">10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M</text:span></text:p>
          </table:table-cell>
          <table:table-cell table:style-name="TableCell1038">
            <text:p text:style-name="P1039"><text:span text:style-name="T1040">10</text:span></text:p>
          </table:table-cell>
          <table:table-cell table:style-name="TableCell1041">
            <text:p text:style-name="P1042"><text:span text:style-name="T1043">15</text:span></text:p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S</text:span></text:p>
          </table:table-cell>
          <table:table-cell table:style-name="TableCell1050">
            <text:p text:style-name="P1051"><text:span text:style-name="T1052">10</text:span></text:p>
          </table:table-cell>
          <table:table-cell table:style-name="TableCell1053">
            <text:p text:style-name="P1054"><text:span text:style-name="T1055">10</text:span></text:p>
          </table:table-cell>
          <table:table-cell table:style-name="TableCell1056" table:number-columns-spanned="2">
            <text:p text:style-name="P1057"/>
          </table:table-cell>
          <table:covered-table-cell/>
        </table:table-row>
      </table:table>
      <text:p text:style-name="P1058"><text:span text:style-name="T1059">Zamawiający szacuje na podstawie analizy dotychczasowego zużycia ubrań operacyjnych, że w celu realizacji usługi niezbędne będzie szacunkowe dzienne zabezpieczenie przez<text:s/></text:span><text:span text:style-name="T1060">Wykonawcę kompletów ubrań operacyjnych (spodnie + bluzy) na Bloku Operacyjnym usytuowanym na terenie Szpitala Św. Wojciecha w rozmiarach i ilościach wskazanych w poniższej tabeli nr 3.</text:span></text:p>
      <text:p text:style-name="P1061"><text:span text:style-name="T1062"><text:line-break/></text:span><text:span text:style-name="T1063">Tabela nr 3</text:span><text:span text:style-name="T1064"><text:s/></text:span><text:span text:style-name="T1065"><text:tab/></text:span>Szacunkowe dzienne zapotrzebowanie na ubrania operacyjne<text:s/>dla Bloku Operacyjnego Szpitala Św. Wojciecha<text:line-break/></text:p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Rozmiar</text:span></text:p>
          </table:table-cell>
          <table:table-cell table:style-name="TableCell1073">
            <text:p text:style-name="P1074"><text:span text:style-name="T1075">Ilość</text:span></text:p>
          </table:table-cell>
        </table:table-row>
        <table:table-row table:style-name="TableRow1076">
          <table:table-cell table:style-name="TableCell1077">
            <text:p text:style-name="P1078"><text:span text:style-name="T1079">XXS</text:span></text:p>
          </table:table-cell>
          <table:table-cell table:style-name="TableCell1080">
            <text:p text:style-name="P1081"><text:span text:style-name="T1082">7</text:span></text:p>
          </table:table-cell>
        </table:table-row>
        <table:table-row table:style-name="TableRow1083">
          <table:table-cell table:style-name="TableCell1084">
            <text:p text:style-name="P1085"><text:span text:style-name="T1086">XS</text:span></text:p>
          </table:table-cell>
          <table:table-cell table:style-name="TableCell1087">
            <text:p text:style-name="P1088"><text:span text:style-name="T1089">20</text:span></text:p>
          </table:table-cell>
        </table:table-row>
        <text:soft-page-break/>
        <table:table-row table:style-name="TableRow1090">
          <table:table-cell table:style-name="TableCell1091">
            <text:p text:style-name="P1092"><text:span text:style-name="T1093">S</text:span></text:p>
          </table:table-cell>
          <table:table-cell table:style-name="TableCell1094">
            <text:p text:style-name="P1095"><text:span text:style-name="T1096">10</text:span></text:p>
          </table:table-cell>
        </table:table-row>
        <table:table-row table:style-name="TableRow1097">
          <table:table-cell table:style-name="TableCell1098">
            <text:p text:style-name="P1099"><text:span text:style-name="T1100">M</text:span></text:p>
          </table:table-cell>
          <table:table-cell table:style-name="TableCell1101">
            <text:p text:style-name="P1102"><text:span text:style-name="T1103">18</text:span></text:p>
          </table:table-cell>
        </table:table-row>
        <table:table-row table:style-name="TableRow1104">
          <table:table-cell table:style-name="TableCell1105">
            <text:p text:style-name="P1106"><text:span text:style-name="T1107">L</text:span></text:p>
          </table:table-cell>
          <table:table-cell table:style-name="TableCell1108">
            <text:p text:style-name="P1109"><text:span text:style-name="T1110">31</text:span></text:p>
          </table:table-cell>
        </table:table-row>
        <table:table-row table:style-name="TableRow1111">
          <table:table-cell table:style-name="TableCell1112">
            <text:p text:style-name="P1113"><text:span text:style-name="T1114">XL</text:span></text:p>
          </table:table-cell>
          <table:table-cell table:style-name="TableCell1115">
            <text:p text:style-name="P1116"><text:span text:style-name="T1117">28</text:span></text:p>
          </table:table-cell>
        </table:table-row>
        <table:table-row table:style-name="TableRow1118">
          <table:table-cell table:style-name="TableCell1119">
            <text:p text:style-name="P1120"><text:span text:style-name="T1121">XXL</text:span></text:p>
          </table:table-cell>
          <table:table-cell table:style-name="TableCell1122">
            <text:p text:style-name="P1123"><text:span text:style-name="T1124">10</text:span></text:p>
          </table:table-cell>
        </table:table-row>
        <table:table-row table:style-name="TableRow1125">
          <table:table-cell table:style-name="TableCell1126">
            <text:p text:style-name="P1127"><text:span text:style-name="T1128">XXXL</text:span></text:p>
          </table:table-cell>
          <table:table-cell table:style-name="TableCell1129">
            <text:p text:style-name="P1130"><text:span text:style-name="T1131">4</text:span></text:p>
          </table:table-cell>
        </table:table-row>
        <table:table-row table:style-name="TableRow1132">
          <table:table-cell table:style-name="TableCell1133">
            <text:p text:style-name="P1134"><text:span text:style-name="T1135">XXXXL</text:span></text:p>
          </table:table-cell>
          <table:table-cell table:style-name="TableCell1136">
            <text:p text:style-name="P1137"><text:span text:style-name="T1138">3</text:span></text:p>
          </table:table-cell>
        </table:table-row>
      </table:table>
      <text:p text:style-name="P1139"><text:span text:style-name="T1140">Zamawiający szacuje na podstawie analizy dotychczasowego zużycia ubrań operacyjnych, że w celu realizacji usługi niezbędne będzie<text:s/></text:span><text:span text:style-name="T1141">szacunkowe dzienne zabezpieczenie przez Wykonawcę kompletów ubrań operacyjnych (spodnie + bluzy) w Centralnej Sterylizatorni usytuowanej na terenie Szpitala im. M. Kopernika w rozmiarach i ilościach wskazanych w poniższej tabeli nr 4.</text:span></text:p>
      <text:p text:style-name="P1142"/>
      <text:p text:style-name="P1143"><text:span text:style-name="T1144">Tabela nr 4</text:span><text:span text:style-name="T1145"><text:s/></text:span>Szacunkowe dzienne zapotrzebowanie na ubrania operacyjne ( jednego dnia) dla</text:p>
      <text:p text:style-name="P1146">Centralnej Sterylizatorni</text:p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Rozmiar</text:span></text:p>
          </table:table-cell>
          <table:table-cell table:style-name="TableCell1156">
            <text:p text:style-name="P1157"><text:span text:style-name="T1158">Ilość</text:span></text:p>
          </table:table-cell>
        </table:table-row>
        <table:table-row table:style-name="TableRow1159">
          <table:table-cell table:style-name="TableCell1160">
            <text:p text:style-name="P1161">S</text:p>
          </table:table-cell>
          <table:table-cell table:style-name="TableCell1162">
            <text:p text:style-name="P1163">15</text:p>
          </table:table-cell>
        </table:table-row>
        <table:table-row table:style-name="TableRow1164">
          <table:table-cell table:style-name="TableCell1165">
            <text:p text:style-name="P1166">XS</text:p>
          </table:table-cell>
          <table:table-cell table:style-name="TableCell1167">
            <text:p text:style-name="P1168"><text:s/>15</text:p>
          </table:table-cell>
        </table:table-row>
        <table:table-row table:style-name="TableRow1169">
          <table:table-cell table:style-name="TableCell1170">
            <text:p text:style-name="P1171">M</text:p>
          </table:table-cell>
          <table:table-cell table:style-name="TableCell1172">
            <text:p text:style-name="P1173"><text:s/>33</text:p>
          </table:table-cell>
        </table:table-row>
        <table:table-row table:style-name="TableRow1174">
          <table:table-cell table:style-name="TableCell1175">
            <text:p text:style-name="P1176">L</text:p>
          </table:table-cell>
          <table:table-cell table:style-name="TableCell1177">
            <text:p text:style-name="P1178"><text:s/>24</text:p>
          </table:table-cell>
        </table:table-row>
        <table:table-row table:style-name="TableRow1179">
          <table:table-cell table:style-name="TableCell1180">
            <text:p text:style-name="P1181">XXL</text:p>
          </table:table-cell>
          <table:table-cell table:style-name="TableCell1182">
            <text:p text:style-name="P1183"><text:s/>12</text:p>
          </table:table-cell>
        </table:table-row>
      </table:table>
      <text:p text:style-name="P1184"/>
      <text:p text:style-name="P1185"><text:span text:style-name="T1186">Uwaga:<text:s/></text:span>Przewidziane jest przekazywanie do prania 16 kpl. odzieży zielonej, 4 kpl. odzieży białej w dni:<text:s/>pn-pt. W świąteczne, sobota, niedziela: 5-6 kpl. zielonych na dobę, 2-3 kpl. białe na dobę.</text:p>
      <text:p text:style-name="P1187"/>
      <text:p text:style-name="P1188"><text:span text:style-name="T1189">Tabela nr 5</text:span><text:span text:style-name="T1190"><text:s/></text:span>Szacunkowe dzienne zapotrzebowanie na ubrania operacyjne (jednego dnia) dla<text:line-break/><text:s/>OJOM Noworodków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Rozmiar</text:p>
          </table:table-cell>
          <table:table-cell table:style-name="TableCell1197">
            <text:p text:style-name="P1198">Ilość</text:p>
          </table:table-cell>
        </table:table-row>
        <table:table-row table:style-name="TableRow1199">
          <table:table-cell table:style-name="TableCell1200">
            <text:p text:style-name="P1201">M</text:p>
          </table:table-cell>
          <table:table-cell table:style-name="TableCell1202">
            <text:p text:style-name="P1203">15</text:p>
          </table:table-cell>
        </table:table-row>
        <table:table-row table:style-name="TableRow1204">
          <table:table-cell table:style-name="TableCell1205">
            <text:p text:style-name="P1206">S</text:p>
          </table:table-cell>
          <table:table-cell table:style-name="TableCell1207">
            <text:p text:style-name="P1208">4</text:p>
          </table:table-cell>
        </table:table-row>
        <table:table-row table:style-name="TableRow1209">
          <table:table-cell table:style-name="TableCell1210">
            <text:p text:style-name="P1211">L</text:p>
          </table:table-cell>
          <table:table-cell table:style-name="TableCell1212">
            <text:p text:style-name="P1213">3</text:p>
          </table:table-cell>
        </table:table-row>
      </table:table>
      <text:p text:style-name="P1214"/>
      <text:p text:style-name="P1215"/>
      <text:soft-page-break/>
      <text:p text:style-name="P1216"><text:span text:style-name="T1217">Tabela nr 6<text:s/></text:span><text:span text:style-name="T1218">Szacunkowe</text:span><text:s/>dzienne zapotrzebowanie na ubrania operacyjne (jednego dnia) dla<text:line-break/><text:s/>Oddziału Neonatologii</text:p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Rozmiar</text:p>
          </table:table-cell>
          <table:table-cell table:style-name="TableCell1225">
            <text:p text:style-name="P1226">Ilość</text:p>
          </table:table-cell>
        </table:table-row>
        <table:table-row table:style-name="TableRow1227">
          <table:table-cell table:style-name="TableCell1228">
            <text:p text:style-name="P1229">M/L</text:p>
          </table:table-cell>
          <table:table-cell table:style-name="TableCell1230">
            <text:p text:style-name="P1231">4</text:p>
          </table:table-cell>
        </table:table-row>
        <table:table-row table:style-name="TableRow1232">
          <table:table-cell table:style-name="TableCell1233">
            <text:p text:style-name="P1234">SL/XL</text:p>
          </table:table-cell>
          <table:table-cell table:style-name="TableCell1235">
            <text:p text:style-name="P1236">6</text:p>
          </table:table-cell>
        </table:table-row>
        <table:table-row table:style-name="TableRow1237">
          <table:table-cell table:style-name="TableCell1238">
            <text:p text:style-name="P1239">L</text:p>
          </table:table-cell>
          <table:table-cell table:style-name="TableCell1240">
            <text:p text:style-name="P1241">3</text:p>
          </table:table-cell>
        </table:table-row>
      </table:table>
      <text:p text:style-name="P1242"/>
      <text:p text:style-name="P1243"/>
      <text:p text:style-name="P1244"/>
      <text:p text:style-name="P1245"><text:span text:style-name="T1246">Tabela nr 7<text:s/></text:span><text:span text:style-name="T1247">Szacunkowe</text:span><text:s/>dzienne zapotrzebowanie na ubrania operacyjne (jednego dnia) dla<text:line-break/><text:s/>Oddziału Kardiochirurgii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Rozmiar</text:p>
          </table:table-cell>
          <table:table-cell table:style-name="TableCell1254">
            <text:p text:style-name="P1255">Ilość</text:p>
          </table:table-cell>
        </table:table-row>
        <table:table-row table:style-name="TableRow1256">
          <table:table-cell table:style-name="TableCell1257">
            <text:p text:style-name="P1258">M</text:p>
          </table:table-cell>
          <table:table-cell table:style-name="TableCell1259">
            <text:p text:style-name="P1260">6</text:p>
          </table:table-cell>
        </table:table-row>
        <table:table-row table:style-name="TableRow1261">
          <table:table-cell table:style-name="TableCell1262">
            <text:p text:style-name="P1263">S</text:p>
          </table:table-cell>
          <table:table-cell table:style-name="TableCell1264">
            <text:p text:style-name="P1265">3</text:p>
          </table:table-cell>
        </table:table-row>
        <table:table-row table:style-name="TableRow1266">
          <table:table-cell table:style-name="TableCell1267">
            <text:p text:style-name="P1268">L</text:p>
          </table:table-cell>
          <table:table-cell table:style-name="TableCell1269">
            <text:p text:style-name="P1270">3</text:p>
          </table:table-cell>
        </table:table-row>
      </table:table>
      <text:p text:style-name="P1271"/>
      <text:p text:style-name="P1272"/>
      <text:p text:style-name="P1273"/>
      <text:p text:style-name="P1274">Załączniki do OPZ:</text:p>
      <text:p text:style-name="P1275"/>
      <text:p text:style-name="P1276"><text:span text:style-name="T1277">Zał. 1<text:s/></text:span><text:span text:style-name="T1278">–<text:s/></text:span><text:span text:style-name="T1279">Zestawienie numerycznego oznaczenia komórek organizacyjnych, w których realizowana będzie usługa</text:span></text:p>
      <text:p text:style-name="P1280"/>
      <text:p text:style-name="P1281"><text:span text:style-name="T1282">Zał. 2 i 3<text:s/></text:span><text:span text:style-name="T1283">– Ilości bielizny dzierżawionej niezbędna do zabezpieczenia przez Wykonawcę na czas trwania usługi</text:span></text:p>
      <text:p text:style-name="P1284"/>
      <text:p text:style-name="P1285"><text:span text:style-name="T1286">Zał. 4</text:span><text:span text:style-name="T1287"><text:s/>–<text:s/></text:span><text:span text:style-name="T1288">Opis wymagań, jakie spełniać powinny wózki do transportu wewnętrznego bielizny</text:span></text:p>
      <text:p text:style-name="P1289"/>
      <text:p text:style-name="P1290"><text:span text:style-name="T1291">Zał. 5<text:s/></text:span><text:span text:style-name="T1292">–<text:s/></text:span><text:span text:style-name="T1293">Ilość wózków niezbędna do zabezpieczenia przez Wykonawcę w celu realizacji usługi</text:span></text:p>
      <text:p text:style-name="P1294"/>
      <text:p text:style-name="P1295"><text:span text:style-name="T1296">Zał. 6 i 7<text:s/></text:span><text:span text:style-name="T1297">–<text:s/></text:span><text:span text:style-name="T1298">Ilości bielizny dzierżawionej na pierwszy dzień świadczenia<text:s/></text:span><text:span text:style-name="T1299">usługi</text:span><text:span text:style-name="T1300"><text:line-break/></text:span><text:span text:style-name="T13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xi Sans" svg:font-family="Luxi Sans" style:font-family-generic="swiss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TimesNewRoman" svg:font-family="TimesNewRoman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bottom="0in" style:line-height-at-least="0.111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center" fo:margin-bottom="0in" fo:line-height="0.25in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WW_OutlineListStyle_10" style:display-name="WW_OutlineListStyle_1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style:font-size-complex="11pt" style:language-asian="zh" style:country-asian="CN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margin-bottom="0in" style:line-height-at-least="0.1111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70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60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 fo:line-height="100%"/>
      <style:text-properties style:font-name="Luxi Sans" style:font-name-asian="HG Mincho Light J" style:font-name-complex="Luxi Sans" fo:font-size="14pt" style:font-size-asian="14pt" style:font-size-complex="10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 fo:margin-bottom="0in" style:line-height-at-least="0.111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kstpodstawowy21" style:display-name="Tekst podstawowy 21" style:family="paragraph" style:parent-style-name="Standard">
      <style:paragraph-properties fo:text-align="center" fo:margin-bottom="0in" style:line-height-at-least="0.1111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Bartek" style:display-name="Barte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Obszartekstu" style:display-name="Obszar tekstu" style:family="paragraph" style:parent-style-name="Standard">
      <style:paragraph-properties fo:margin-bottom="0in" style:line-height-at-least="0.1111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31" style:display-name="Lista 31" style:family="paragraph" style:parent-style-name="Lista">
      <style:paragraph-properties fo:widows="0" fo:orphans="0" fo:text-align="end" fo:margin-bottom="0.0833in" fo:line-height="100%" fo:margin-left="0.75in" fo:text-indent="-0.25in">
        <style:tab-stops/>
      </style:paragraph-properties>
      <style:text-properties style:font-name-asian="Tahoma" fo:color="#000000" fo:font-size="11pt" style:font-size-asian="11pt" style:font-size-complex="11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Calibri" fo:font-size="12pt" style:font-size-asian="12pt" style:font-size-complex="12pt" style:language-asian="zh" style:country-asian="CN" fo:hyphenate="false"/>
    </style:style>
    <style:style style:name="Podtytuł" style:display-name="Podtytuł" style:family="paragraph" style:parent-style-name="Nagłówek10">
      <style:paragraph-properties fo:text-align="center"/>
      <style:text-properties fo:font-style="italic" style:font-style-asian="italic" style:font-style-complex="italic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Calibri" fo:font-size="12pt" style:font-size-asian="12pt" style:language-asian="zh" style:country-asian="CN" fo:hyphenate="false"/>
    </style:style>
    <style:style style:name="Tekstkomentarza1" style:display-name="Tekst komentarza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style:font-size-complex="11pt" style:language-asian="zh" style:country-asian="CN" fo:hyphenate="false"/>
    </style:style>
    <style:style style:name="Domyolnie" style:display-name="Domyolnie" style:family="paragraph">
      <style:paragraph-properties fo:margin-left="0.5555in" fo:text-indent="-0.25in">
        <style:tab-stops/>
      </style:paragraph-properties>
      <style:text-properties style:font-name-asian="Arial" style:font-name-complex="Calibri" fo:color="#000000" fo:font-size="12pt" style:font-size-asian="12pt" style:language-asian="zh" style:country-asian="CN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bottom="0in" fo:line-height="100%" fo:margin-left="0.2361in" fo:text-indent="-0.2361in">
        <style:tab-stops/>
      </style:paragraph-properties>
      <style:text-properties style:font-name="Thorndale" style:font-name-asian="HG Mincho Light J" style:font-name-complex="Thorndale" fo:color="#000000" fo:font-size="12pt" style:font-size-asian="12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2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New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>
      <style:text-properties style:font-name="Wingdings 2" style:font-name-asian="Wingdings 2" style:font-name-complex="Open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4z1" style:display-name="WW8Num4z1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A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z0" style:display-name="WW8Num8z0" style:family="text">
      <style:text-properties style:font-name="Symbol" style:font-name-asian="TimesNew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Wingdings" style:font-name-asian="Wingdings" style:font-name-complex="OpenSymbol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color="#00000A" fo:font-size="12pt" style:font-size-asian="12pt" style:font-size-complex="12pt"/>
    </style:style>
    <style:style style:name="WW8Num11z0" style:display-name="WW8Num11z0" style:family="text">
      <style:text-properties style:font-name="Symbol" style:font-name-asian="Symbol" style:font-name-complex="Times New Roman" fo:font-weight="normal" style:font-weight-asian="normal" fo:color="#00000A" fo:font-size="12pt" style:font-size-asian="12pt" style:font-size-complex="12pt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color="#FF0000" fo:font-size="11pt" style:font-size-asian="11pt" style:font-size-complex="11pt"/>
    </style:style>
    <style:style style:name="WW8Num14z0" style:display-name="WW8Num14z0" style:family="text">
      <style:text-properties style:font-name="Wingdings" style:font-name-asian="Wingdings" style:font-name-complex="OpenSymbol" fo:color="#00000A" style:font-size-complex="12pt"/>
    </style:style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WW8Num17z0" style:display-name="WW8Num17z0" style:family="text">
      <style:text-properties style:font-name="Wingdings" style:font-name-asian="Wingdings" style:font-name-complex="OpenSymbol" fo:color="#00000A" style:font-size-complex="12pt"/>
    </style:style>
    <style:style style:name="WW8Num18z0" style:display-name="WW8Num18z0" style:family="text">
      <style:text-properties style:font-name="Symbol" style:font-name-asian="Times New Roman" style:font-name-complex="OpenSymbol" style:font-weight-complex="bold" fo:color="#00000A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asian="Symbol" style:font-name-complex="Symbol" fo:color="#00000A"/>
    </style:style>
    <style:style style:name="WW8Num20z0" style:display-name="WW8Num20z0" style:family="text">
      <style:text-properties style:font-name="Calibri" style:font-name-asian="Calibri" style:font-name-complex="Tahoma" fo:font-weight="bold" style:font-weight-asian="bold" style:font-weight-complex="bold" fo:color="#00000A" style:font-size-complex="12pt"/>
    </style:style>
    <style:style style:name="Domyślnaczcionkaakapitu7" style:display-name="Domyślna czcionka akapitu7" style:family="text"/>
    <style:style style:name="Domyślnaczcionkaakapitu6" style:display-name="Domyślna czcionka akapitu6" style:family="text"/>
    <style:style style:name="WW8Num4z2" style:display-name="WW8Num4z2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OpenSymbol" fo:color="#00000A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OpenSymbol" fo:color="#00000A" style:font-size-complex="12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Times New Roman" style:font-name-complex="OpenSymbol" style:font-weight-complex="bold" fo:font-size="12pt" style:font-size-asian="12pt" style:font-size-complex="12pt"/>
    </style:style>
    <style:style style:name="WW8Num25z1" style:display-name="WW8Num25z1" style:family="text"/>
    <style:style style:name="WW8Num26z0" style:display-name="WW8Num26z0" style:family="text">
      <style:text-properties style:font-name="Symbol" style:font-name-asian="Symbol" style:font-name-complex="Symbol" fo:color="#00000A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St25z0" style:display-name="WW8NumSt25z0" style:family="text">
      <style:text-properties style:font-name-complex="Tahoma" fo:font-weight="bold" style:font-weight-asian="bold" fo:color="#00000A" style:font-size-complex="12pt"/>
    </style:style>
    <style:style style:name="Domyślnaczcionkaakapitu5" style:display-name="Domyślna czcionka akapitu5" style:family="text"/>
    <style:style style:name="WW8Num7z2" style:display-name="WW8Num7z2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1" style:display-name="WW8Num2z1" style:family="text">
      <style:text-properties style:font-name="Wingdings 2" style:font-name-asian="Wingdings 2" style:font-name-complex="Open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Domyślnaczcionkaakapitu4" style:display-name="Domyślna czcionka akapitu4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3" style:display-name="Domyślna czcionka akapitu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2" style:display-name="Domyślna czcionka akapitu2" style:family="text"/>
    <style:style style:name="WW-Absatz-Standardschriftart111111111" style:display-name="WW-Absatz-Standardschriftart111111111" style:family="text"/>
    <style:style style:name="WW8Num25z3" style:display-name="WW8Num25z3" style:family="text">
      <style:text-properties fo:color="#000000"/>
    </style:style>
    <style:style style:name="WW8Num28z1" style:display-name="WW8Num28z1" style:family="text">
      <style:text-properties fo:color="#000000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7z1" style:display-name="WW8Num37z1" style:family="text">
      <style:text-properties fo:font-weight="normal" style:font-weight-asian="normal" fo:font-style="normal" style:font-style-asian="normal"/>
    </style:style>
    <style:style style:name="WW8Num37z2" style:display-name="WW8Num37z2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1z2" style:display-name="WW8Num11z2" style:family="text">
      <style:text-properties style:font-name="Symbol" style:font-name-asian="Symbol" style:font-name-complex="Symbo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font-weight="normal" style:font-weight-asian="normal"/>
    </style:style>
    <style:style style:name="ListLabel8" style:display-name="ListLabel 8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complex="Times New Roman" fo:color="#000000" fo:font-size="12pt" style:font-size-asian="12pt" style:font-size-complex="12pt"/>
    </style:style>
    <style:style style:name="ListLabel13" style:display-name="ListLabel 13" style:family="text">
      <style:text-properties style:font-name-asian="TimesNew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ListLabel14" style:display-name="ListLabel 14" style:family="text">
      <style:text-properties fo:font-weight="normal" style:font-weight-asian="normal" fo:font-style="normal" style:font-style-asian="normal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Symbol" fo:color="#000000" fo:font-size="12pt" style:font-size-asian="12pt" style:font-size-complex="12pt"/>
    </style:style>
    <style:style style:name="ListLabel18" style:display-name="ListLabel 18" style:family="text">
      <style:text-properties style:font-name-complex="Times New Roman" fo:color="#00000A" fo:font-size="12pt" style:font-size-asian="12pt" style:font-size-complex="12pt"/>
    </style:style>
    <style:style style:name="ListLabel19" style:display-name="ListLabel 19" style:family="text">
      <style:text-properties style:font-name-complex="Times New Roman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weight="bold" style:font-weight-asian="bold" style:font-weight-complex="bold" fo:font-style="normal" style:font-style-asian="normal" style:font-style-complex="italic" fo:color="#00000A" fo:font-size="12pt" style:font-size-asian="12pt" style:font-size-complex="12pt"/>
    </style:style>
    <style:style style:name="ListLabel21" style:display-name="ListLabel 21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ListLabel22" style:display-name="ListLabel 22" style:family="text">
      <style:text-properties style:font-name-complex="Symbol" fo:color="#000000" fo:font-size="12pt" style:font-size-asian="12pt" style:font-size-complex="12pt"/>
    </style:style>
    <style:style style:name="ListLabel23" style:display-name="ListLabel 23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ListLabel24" style:display-name="ListLabel 24" style:family="text">
      <style:text-properties style:font-name="Calibri" style:font-name-asian="Calibri" style:font-name-complex="OpenSymbol" style:font-size-complex="12pt"/>
    </style:style>
    <style:style style:name="ListLabel25" style:display-name="ListLabel 25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26" style:display-name="ListLabel 26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27" style:display-name="ListLabel 27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28" style:display-name="ListLabel 28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29" style:display-name="ListLabel 29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0" style:display-name="ListLabel 30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1" style:display-name="ListLabel 31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2" style:display-name="ListLabel 32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3" style:display-name="ListLabel 33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4" style:display-name="ListLabel 34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5" style:display-name="ListLabel 35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6" style:display-name="ListLabel 36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7" style:display-name="ListLabel 37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8" style:display-name="ListLabel 38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39" style:display-name="ListLabel 39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40" style:display-name="ListLabel 40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41" style:display-name="ListLabel 41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42" style:display-name="ListLabel 42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ListLabel43" style:display-name="ListLabel 43" style:family="text">
      <style:text-properties fo:font-weight="normal" style:font-weight-asian="normal"/>
    </style:style>
    <style:style style:name="ListLabel44" style:display-name="ListLabel 44" style:family="text">
      <style:text-properties style:font-name-complex="Symbol" fo:color="#00000A" fo:font-size="11pt" style:font-size-asian="11pt" style:font-size-complex="11pt"/>
    </style:style>
    <style:style style:name="ListLabel45" style:display-name="ListLabel 45" style:family="text">
      <style:text-properties style:font-name-complex="Symbol" fo:color="#FF0000" fo:font-size="11pt" style:font-size-asian="11pt" style:font-size-complex="11pt"/>
    </style:style>
    <style:style style:name="ListLabel46" style:display-name="ListLabel 46" style:family="text">
      <style:text-properties style:font-name-complex="Symbol" fo:color="#FF0000" fo:font-size="11pt" style:font-size-asian="11pt" style:font-size-complex="11pt"/>
    </style:style>
    <style:style style:name="ListLabel47" style:display-name="ListLabel 47" style:family="text">
      <style:text-properties style:font-name-complex="Symbol" fo:color="#FF0000" fo:font-size="11pt" style:font-size-asian="11pt" style:font-size-complex="11pt"/>
    </style:style>
    <style:style style:name="ListLabel48" style:display-name="ListLabel 48" style:family="text">
      <style:text-properties style:font-name-complex="Symbol" fo:color="#FF0000" fo:font-size="11pt" style:font-size-asian="11pt" style:font-size-complex="11pt"/>
    </style:style>
    <style:style style:name="ListLabel49" style:display-name="ListLabel 49" style:family="text">
      <style:text-properties style:font-name-complex="Symbol" fo:color="#FF0000" fo:font-size="11pt" style:font-size-asian="11pt" style:font-size-complex="11pt"/>
    </style:style>
    <style:style style:name="ListLabel50" style:display-name="ListLabel 50" style:family="text">
      <style:text-properties style:font-name-complex="Symbol" fo:color="#FF0000" fo:font-size="11pt" style:font-size-asian="11pt" style:font-size-complex="11pt"/>
    </style:style>
    <style:style style:name="ListLabel51" style:display-name="ListLabel 51" style:family="text">
      <style:text-properties style:font-name-complex="Symbol" fo:color="#FF0000" fo:font-size="11pt" style:font-size-asian="11pt" style:font-size-complex="11pt"/>
    </style:style>
    <style:style style:name="ListLabel52" style:display-name="ListLabel 52" style:family="text">
      <style:text-properties style:font-name-complex="Symbol" fo:color="#FF0000" fo:font-size="11pt" style:font-size-asian="11pt" style:font-size-complex="11pt"/>
    </style:style>
    <style:style style:name="ListLabel53" style:display-name="ListLabel 53" style:family="text">
      <style:text-properties style:font-name="Calibri" style:font-name-asian="Calibri" style:font-name-complex="OpenSymbol" fo:color="#00000A" style:font-size-complex="12pt"/>
    </style:style>
    <style:style style:name="ListLabel54" style:display-name="ListLabel 54" style:family="text">
      <style:text-properties fo:font-weight="bold" style:font-weight-asian="bold" fo:font-style="normal" style:font-style-asian="normal" fo:color="#000000"/>
    </style:style>
    <style:style style:name="ListLabel55" style:display-name="ListLabel 55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ListLabel56" style:display-name="ListLabel 56" style:family="text">
      <style:text-properties style:font-name="Calibri" style:font-name-asian="Calibri" style:font-name-complex="OpenSymbol" fo:color="#00000A" style:font-size-complex="12pt"/>
    </style:style>
    <style:style style:name="ListLabel57" style:display-name="ListLabel 57" style:family="text">
      <style:text-properties style:font-name-asian="Times New Roman" style:font-name-complex="OpenSymbol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ListLabel58" style:display-name="ListLabel 58" style:family="text">
      <style:text-properties style:font-name-complex="Symbol" fo:color="#00000A" fo:font-size="12pt" style:font-size-asian="12pt"/>
    </style:style>
    <style:style style:name="ListLabel59" style:display-name="ListLabel 59" style:family="text">
      <style:text-properties style:font-name-asian="Calibri" style:font-name-complex="Tahoma" fo:font-weight="bold" style:font-weight-asian="bold" style:font-weight-complex="bold" fo:color="#00000A" style:font-size-complex="12pt"/>
    </style:style>
    <style:style style:name="ListLabel60" style:display-name="ListLabel 60" style:family="text">
      <style:text-properties style:font-name-complex="Symbol" fo:font-weight="bold" style:font-weight-asian="bold" fo:color="#00000A" fo:font-size="12pt" style:font-size-asian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asian="Times New Roman" style:font-name-complex="OpenSymbol" style:font-weight-complex="bold" fo:color="#00000A" fo:font-size="12pt" style:font-size-asian="12pt" style:font-size-complex="12pt" style:language-asian="pl" style:country-asian="PL"/>
    </style:style>
    <style:style style:name="ListLabel65" style:display-name="ListLabel 65" style:family="text">
      <style:text-properties style:font-name-asian="Times New Roman" style:font-name-complex="OpenSymbol" style:font-weight-complex="bold" fo:color="#00000A" fo:font-size="12pt" style:font-size-asian="12pt" style:font-size-complex="12pt" style:language-asian="pl" style:country-asian="P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="Calibri" style:font-name-asian="TimesNewRoman" style:font-name-complex="Times New Roman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fo:color="#00000A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WW_CharLFO2LVL1" style:family="text">
      <style:text-properties fo:font-weight="bold" style:font-weight-asian="bold"/>
    </style:style>
    <text:list-style style:name="WW_OutlineListStyle_9" style:display-name="WW_OutlineListStyle_9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Outline" style:display-name="Outline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8" style:display-name="WW_OutlineListStyle_8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7" style:display-name="WW_OutlineListStyle_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" style:display-name="WWNum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Num2" style:display-name="WWNum2">
      <text:list-level-style-number text:level="1" text:style-name="WW_CharLFO15LVL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New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_CharLFO16LVL2" style:family="text">
      <style:text-properties fo:font-weight="normal" style:font-weight-asian="normal" fo:font-style="normal" style:font-style-asian="normal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style:font-name-complex="OpenSymbol"/>
    </style:style>
    <text:list-style style:name="WWNum3" style:display-name="WWNum3">
      <text:list-level-style-number text:level="1" text:style-name="WW_CharLFO16LVL1" style:num-prefix="1.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Symbol" fo:color="#000000" fo:font-size="12pt" style:font-size-asian="12pt" style:font-size-complex="12pt"/>
    </style:style>
    <style:style style:name="WW_CharLFO17LVL2" style:family="text">
      <style:text-properties style:font-name-complex="Times New Roman" fo:color="#00000A" fo:font-size="12pt" style:font-size-asian="12pt" style:font-size-complex="12pt"/>
    </style:style>
    <style:style style:name="WW_CharLFO17LVL3" style:family="text">
      <style:text-properties style:font-name-complex="Times New Roman" fo:color="#00000A" fo:font-size="12pt" style:font-size-asian="12pt" style:font-size-complex="12pt"/>
    </style:style>
    <text:list-style style:name="WWNum4" style:display-name="WWNum4">
      <text:list-level-style-number text:level="1" text:style-name="WW_CharLFO17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font-weight-complex="bold" fo:font-style="normal" style:font-style-asian="normal" style:font-style-complex="italic" fo:color="#00000A" fo:font-size="12pt" style:font-size-asian="12pt" style:font-size-complex="12pt"/>
    </style:style>
    <text:list-style style:name="WWNum5" style:display-name="WWNum5">
      <text:list-level-style-number text:level="1" text:style-name="WW_CharLFO18LVL1" style:num-prefix="5.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text:list-style style:name="WWNum6" style:display-name="WWNum6">
      <text:list-level-style-number text:level="1" text:style-name="WW_CharLFO19LVL1" style:num-prefix="2.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0" fo:font-size="12pt" style:font-size-asian="12pt" style:font-size-complex="12pt"/>
    </style:style>
    <text:list-style style:name="WWNum7" style:display-name="WWNum7">
      <text:list-level-style-bullet text:level="1" text:style-name="WW_CharLFO2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Times New Roman" fo:font-size="12pt" style:font-size-asian="12pt" style:font-size-complex="12pt"/>
    </style:style>
    <text:list-style style:name="WWNum8" style:display-name="WWNum8">
      <text:list-level-style-bullet text:level="1" text:style-name="WW_CharLFO21LVL1" text:bullet-char="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 style:font-name-complex="OpenSymbol" style:font-size-complex="12pt"/>
    </style:style>
    <text:list-style style:name="WWNum9" style:display-name="WWNum9">
      <text:list-level-style-bullet text:level="1" text:style-name="WW_CharLFO22LVL1" text:bullet-char="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2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3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4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5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6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7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8" style:family="text">
      <style:text-properties style:font-name-complex="Times New Roman" fo:font-weight="normal" style:font-weight-asian="normal" fo:color="#00000A" fo:font-size="12pt" style:font-size-asian="12pt" style:font-size-complex="12pt"/>
    </style:style>
    <style:style style:name="WW_CharLFO23LVL9" style:family="text">
      <style:text-properties style:font-name-complex="Times New Roman" fo:font-weight="normal" style:font-weight-asian="normal" fo:color="#00000A" fo:font-size="12pt" style:font-size-asian="12pt" style:font-size-complex="12pt"/>
    </style:style>
    <text:list-style style:name="WWNum10" style:display-name="WWNum10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2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3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4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5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6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7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8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style:style style:name="WW_CharLFO24LVL9" style:family="text">
      <style:text-properties style:font-name="Symbol" style:font-name-complex="Times New Roman" fo:font-weight="normal" style:font-weight-asian="normal" fo:color="#00000A" fo:font-size="12pt" style:font-size-asian="12pt" style:font-size-complex="12pt"/>
    </style:style>
    <text:list-style style:name="WWNum11" style:display-name="WWNum11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 fo:color="#00000A" fo:font-size="11pt" style:font-size-asian="11pt" style:font-size-complex="11pt"/>
    </style:style>
    <style:style style:name="WW_CharLFO26LVL2" style:family="text">
      <style:text-properties style:font-name="Symbol" style:font-name-complex="Symbol" fo:color="#FF0000" fo:font-size="11pt" style:font-size-asian="11pt" style:font-size-complex="11pt"/>
    </style:style>
    <style:style style:name="WW_CharLFO26LVL3" style:family="text">
      <style:text-properties style:font-name="Symbol" style:font-name-complex="Symbol" fo:color="#FF0000" fo:font-size="11pt" style:font-size-asian="11pt" style:font-size-complex="11pt"/>
    </style:style>
    <style:style style:name="WW_CharLFO26LVL4" style:family="text">
      <style:text-properties style:font-name="Symbol" style:font-name-complex="Symbol" fo:color="#FF0000" fo:font-size="11pt" style:font-size-asian="11pt" style:font-size-complex="11pt"/>
    </style:style>
    <style:style style:name="WW_CharLFO26LVL5" style:family="text">
      <style:text-properties style:font-name="Symbol" style:font-name-complex="Symbol" fo:color="#FF0000" fo:font-size="11pt" style:font-size-asian="11pt" style:font-size-complex="11pt"/>
    </style:style>
    <style:style style:name="WW_CharLFO26LVL6" style:family="text">
      <style:text-properties style:font-name="Symbol" style:font-name-complex="Symbol" fo:color="#FF0000" fo:font-size="11pt" style:font-size-asian="11pt" style:font-size-complex="11pt"/>
    </style:style>
    <style:style style:name="WW_CharLFO26LVL7" style:family="text">
      <style:text-properties style:font-name="Symbol" style:font-name-complex="Symbol" fo:color="#FF0000" fo:font-size="11pt" style:font-size-asian="11pt" style:font-size-complex="11pt"/>
    </style:style>
    <style:style style:name="WW_CharLFO26LVL8" style:family="text">
      <style:text-properties style:font-name="Symbol" style:font-name-complex="Symbol" fo:color="#FF0000" fo:font-size="11pt" style:font-size-asian="11pt" style:font-size-complex="11pt"/>
    </style:style>
    <style:style style:name="WW_CharLFO26LVL9" style:family="text">
      <style:text-properties style:font-name="Symbol" style:font-name-complex="Symbol" fo:color="#FF0000" fo:font-size="11pt" style:font-size-asian="11pt" style:font-size-complex="11pt"/>
    </style:style>
    <text:list-style style:name="WWNum13" style:display-name="WWNum13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style:font-name="Wingdings" style:font-name-complex="OpenSymbol" fo:color="#00000A" style:font-size-complex="12pt"/>
    </style:style>
    <text:list-style style:name="WWNum14" style:display-name="WWNum14">
      <text:list-level-style-bullet text:level="1" text:style-name="WW_CharLFO27LVL1" text:bullet-char="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 fo:font-style="normal" style:font-style-asian="normal" fo:color="#000000"/>
    </style:style>
    <text:list-style style:name="WWNum15" style:display-name="WWNum15">
      <text:list-level-style-number text:level="1" text:style-name="WW_CharLFO28LVL1" style:num-suffix="." style:num-format="1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fo:color="#00000A" fo:font-size="12pt" style:font-size-asian="12pt" style:font-size-complex="12pt"/>
    </style:style>
    <text:list-style style:name="WWNum16" style:display-name="WWNum16">
      <text:list-level-style-number text:level="1" text:style-name="WW_CharLFO29LVL1" style:num-suffix="." style:num-format="a" style:num-letter-sync="true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Wingdings" style:font-name-complex="OpenSymbol" fo:color="#00000A" style:font-size-complex="12pt"/>
    </style:style>
    <text:list-style style:name="WWNum17" style:display-name="WWNum17">
      <text:list-level-style-bullet text:level="1" text:style-name="WW_CharLFO30LVL1" text:bullet-char="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OpenSymbol" fo:font-weight="bold" style:font-weight-asian="bold" style:font-weight-complex="bold" fo:color="#00000A" fo:font-size="12pt" style:font-size-asian="12pt" style:font-size-complex="12pt" style:language-asian="pl" style:country-asian="PL"/>
    </style:style>
    <text:list-style style:name="WWNum18" style:display-name="WWNum18">
      <text:list-level-style-number text:level="1" text:style-name="WW_CharLFO31LVL1" style:num-prefix="2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 fo:font-size="12pt" style:font-size-asian="12pt"/>
    </style:style>
    <text:list-style style:name="WWNum19" style:display-name="WWNum19">
      <text:list-level-style-bullet text:level="1" text:style-name="WW_CharLFO3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Calibri" style:font-name-complex="Tahoma" fo:font-weight="bold" style:font-weight-asian="bold" style:font-weight-complex="bold" fo:color="#00000A" style:font-size-complex="12pt"/>
    </style:style>
    <text:list-style style:name="WWNum20" style:display-name="WWNum20">
      <text:list-level-style-number text:level="1" text:style-name="WW_CharLFO33LVL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 fo:font-weight="bold" style:font-weight-asian="bold" fo:color="#00000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1" style:display-name="WWNum21">
      <text:list-level-style-bullet text:level="1" text:style-name="WW_CharLFO3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asian="Times New Roman" style:font-name-complex="OpenSymbol" style:font-weight-complex="bold" fo:color="#00000A" fo:font-size="12pt" style:font-size-asian="12pt" style:font-size-complex="12pt" style:language-asian="pl" style:country-asian="PL"/>
    </style:style>
    <text:list-style style:name="WWNum22" style:display-name="WWNum22">
      <text:list-level-style-number text:level="1" text:style-name="WW_CharLFO35LVL1" style:num-prefix="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OpenSymbol" style:font-weight-complex="bold" fo:color="#00000A" fo:font-size="12pt" style:font-size-asian="12pt" style:font-size-complex="12pt" style:language-asian="pl" style:country-asian="PL"/>
    </style:style>
    <text:list-style style:name="WWNum23" style:display-name="WWNum23">
      <text:list-level-style-number text:level="1" text:style-name="WW_CharLFO36LVL1" style:num-prefix="1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4" style:display-name="WWNum24">
      <text:list-level-style-bullet text:level="1" text:style-name="WW_CharLFO37LVL1" text:bullet-char="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asian="TimesNewRoman" style:font-name-complex="Times New Roman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25" style:display-name="WWNum25">
      <text:list-level-style-bullet text:level="1" text:style-name="WW_CharLFO38LVL1" text:bullet-char="•">
        <style:list-level-properties text:space-before="0.2277in" text:min-label-width="0.25in" text:list-level-position-and-space-mode="label-alignment">
          <style:list-level-label-alignment text:label-followed-by="listtab" fo:margin-left="0.477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277in" text:min-label-width="0.25in" text:list-level-position-and-space-mode="label-alignment">
          <style:list-level-label-alignment text:label-followed-by="listtab" fo:margin-left="1.4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fo:font-weight="bold" style:font-weight-asian="bold" fo:color="#00000A"/>
    </style:style>
    <text:list-style style:name="WWNum26" style:display-name="WWNum26">
      <text:list-level-style-number text:level="1" text:style-name="WW_CharLFO3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125in" text:list-level-position-and-space-mode="label-alignment">
          <style:list-level-label-alignment text:label-followed-by="listtab" fo:margin-left="1.7819in" fo:text-indent="-0.125in"/>
        </style:list-level-properties>
      </text:list-level-style-number>
      <text:list-level-style-number text:level="4" style:num-suffix=".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9in" text:min-label-width="0.25in" text:list-level-position-and-space-mode="label-alignment">
          <style:list-level-label-alignment text:label-followed-by="listtab" fo:margin-left="2.7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9in" text:min-label-width="0.125in" text:list-level-position-and-space-mode="label-alignment">
          <style:list-level-label-alignment text:label-followed-by="listtab" fo:margin-left="3.2819in" fo:text-indent="-0.125in"/>
        </style:list-level-properties>
      </text:list-level-style-number>
      <text:list-level-style-number text:level="7" style:num-suffix="." style:num-format="1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9in" text:min-label-width="0.125in" text:list-level-position-and-space-mode="label-alignment">
          <style:list-level-label-alignment text:label-followed-by="listtab" fo:margin-left="4.7819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28" style:display-name="WWNum28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29" style:display-name="WWNum29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30" style:display-name="WWNum30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1" style:display-name="WWNum31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11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Ścińska</meta:initial-creator>
    <dc:creator>CPL</dc:creator>
    <meta:creation-date>2018-10-01T06:32:00Z</meta:creation-date>
    <dc:date>2018-10-01T06:32:00Z</dc:date>
    <meta:print-date>2018-09-11T09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2146210394</meta:user-defined>
    <meta:user-defined meta:name="_AuthorEmail">dscinska@wss.gda.pl</meta:user-defined>
    <meta:user-defined meta:name="_AuthorEmailDisplayName">Danuta Ścińska</meta:user-defined>
    <meta:user-defined meta:name="_EmailSubject">bielizna</meta:user-defined>
    <meta:user-defined meta:name="_PreviousAdHocReviewCycleID" meta:value-type="float">1492310802</meta:user-defined>
    <meta:user-defined meta:name="_ReviewingToolsShownOnce"/>
    <meta:document-statistic meta:page-count="19" meta:paragraph-count="91" meta:word-count="6524" meta:character-count="45578" meta:row-count="326" meta:non-whitespace-character-count="39145"/>
  </office:meta>
</office:document-meta>
</file>