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2.357cm" table:align="left"/>
    </style:style>
    <style:style style:name="Tabela1.A" style:family="table-column">
      <style:table-column-properties style:column-width="2.357cm"/>
    </style:style>
    <style:style style:name="Tabela1.A1" style:family="table-cell">
      <style:table-cell-properties style:vertical-align="middle" fo:padding="0.049cm" fo:border="0.05pt solid #000000"/>
    </style:style>
    <style:style style:name="Tabela2" style:family="table">
      <style:table-properties style:width="12.725cm" table:align="left"/>
    </style:style>
    <style:style style:name="Tabela2.A" style:family="table-column">
      <style:table-column-properties style:column-width="3.586cm"/>
    </style:style>
    <style:style style:name="Tabela2.B" style:family="table-column">
      <style:table-column-properties style:column-width="2.806cm"/>
    </style:style>
    <style:style style:name="Tabela2.C" style:family="table-column">
      <style:table-column-properties style:column-width="3.092cm"/>
    </style:style>
    <style:style style:name="Tabela2.D" style:family="table-column">
      <style:table-column-properties style:column-width="3.24cm"/>
    </style:style>
    <style:style style:name="Tabela2.A1" style:family="table-cell">
      <style:table-cell-properties style:vertical-align="middle" fo:padding="0.049cm" fo:border="0.05pt solid #000000"/>
    </style:style>
    <style:style style:name="Tabela3" style:family="table">
      <style:table-properties style:width="4.865cm" table:align="left"/>
    </style:style>
    <style:style style:name="Tabela3.A" style:family="table-column">
      <style:table-column-properties style:column-width="2.875cm"/>
    </style:style>
    <style:style style:name="Tabela3.B" style:family="table-column">
      <style:table-column-properties style:column-width="1.99cm"/>
    </style:style>
    <style:style style:name="Tabela3.A1" style:family="table-cell">
      <style:table-cell-properties style:vertical-align="middle" fo:padding="0.049cm" fo:border="0.05pt solid #000000"/>
    </style:style>
    <style:style style:name="Tabela4" style:family="table">
      <style:table-properties style:width="0.298cm" table:align="left"/>
    </style:style>
    <style:style style:name="Tabela4.A" style:family="table-column">
      <style:table-column-properties style:column-width="0.298cm"/>
    </style:style>
    <style:style style:name="Tabela4.A1" style:family="table-cell">
      <style:table-cell-properties style:vertical-align="middle" fo:padding="0.049cm" fo:border="none"/>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style>
    <style:style style:name="P3" style:family="paragraph" style:parent-style-name="Standard">
      <style:text-properties fo:font-weight="bold" fo:padding="0cm" fo:border="none"/>
    </style:style>
    <style:style style:name="P4" style:family="paragraph" style:parent-style-name="Standard">
      <style:paragraph-properties fo:text-align="start" style:justify-single-word="false"/>
      <style:text-properties fo:font-weight="bold" fo:padding="0cm" fo:border="none"/>
    </style:style>
    <style:style style:name="P5" style:family="paragraph" style:parent-style-name="Standard">
      <style:text-properties fo:padding="0cm" fo:border="none"/>
    </style:style>
    <style:style style:name="P6" style:family="paragraph" style:parent-style-name="Standard">
      <style:paragraph-properties fo:text-align="start" style:justify-single-word="false"/>
      <style:text-properties fo:padding="0cm" fo:border="none"/>
    </style:style>
    <style:style style:name="P7" style:family="paragraph" style:parent-style-name="Standard">
      <style:paragraph-properties fo:text-align="justify" style:justify-single-word="false"/>
      <style:text-properties fo:padding="0cm" fo:border="none"/>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text-properties style:text-underline-style="solid" style:text-underline-width="auto" style:text-underline-color="font-color"/>
    </style:style>
    <style:style style:name="P10" style:family="paragraph" style:parent-style-name="Standard">
      <style:paragraph-properties fo:margin-top="0cm" fo:margin-bottom="0.499cm" style:contextual-spacing="false"/>
    </style:style>
    <style:style style:name="P11" style:family="paragraph" style:parent-style-name="Standard">
      <style:paragraph-properties fo:margin-top="0cm" fo:margin-bottom="0.499cm" style:contextual-spacing="false" fo:text-align="start" style:justify-single-word="false"/>
      <style:text-properties fo:padding="0cm" fo:border="none"/>
    </style:style>
    <style:style style:name="P12" style:family="paragraph" style:parent-style-name="Table_20_Contents">
      <style:text-properties fo:font-size="2pt" style:font-size-asian="2pt" style:font-size-complex="2pt"/>
    </style:style>
    <style:style style:name="P13" style:family="paragraph" style:parent-style-name="Text_20_body">
      <style:paragraph-properties fo:text-align="start" style:justify-single-word="false"/>
      <style:text-properties fo:padding="0cm" fo:border="none"/>
    </style:style>
    <style:style style:name="P14" style:family="paragraph" style:parent-style-name="Text_20_body">
      <style:paragraph-properties fo:margin-top="0cm" fo:margin-bottom="0cm" style:contextual-spacing="false"/>
    </style:style>
    <style:style style:name="P15" style:family="paragraph" style:parent-style-name="Text_20_body">
      <style:paragraph-properties fo:margin-top="0cm" fo:margin-bottom="0cm" style:contextual-spacing="false" fo:text-align="start" style:justify-single-word="false"/>
      <style:text-properties fo:padding="0cm" fo:border="none"/>
    </style:style>
    <style:style style:name="P16" style:family="paragraph" style:parent-style-name="Text_20_body">
      <style:paragraph-properties fo:margin-top="0cm" fo:margin-bottom="0cm" style:contextual-spacing="false" fo:text-align="start" style:justify-single-word="false"/>
      <style:text-properties style:text-underline-style="solid" style:text-underline-width="auto" style:text-underline-color="font-color"/>
    </style:style>
    <style:style style:name="P17" style:family="paragraph" style:parent-style-name="Text_20_body">
      <style:paragraph-properties fo:margin-top="0cm" fo:margin-bottom="0cm" style:contextual-spacing="false" fo:text-align="center" style:justify-single-word="false"/>
      <style:text-properties style:text-underline-style="solid" style:text-underline-width="auto" style:text-underline-color="font-color"/>
    </style:style>
    <style:style style:name="P18" style:family="paragraph" style:parent-style-name="Text_20_body">
      <style:paragraph-properties fo:margin-top="0cm" fo:margin-bottom="0cm" style:contextual-spacing="false" fo:text-align="start" style:justify-single-word="false"/>
      <style:text-properties fo:font-weight="bold" fo:padding="0cm" fo:border="non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ctl00_ContentPlaceHolder1_lblNumerOgloszenia"/>Ogłoszenie nr 591801-N-2018 z dnia 2018-07-19 r. </text:p>
      <text:p text:style-name="P1"><text:bookmark text:name="ctl00_ContentPlaceHolder1_zamawiajacy_miejscowosc_h"/>Copernicus Podmiot Leczniczy Spółka z ograniczoną odpowiedzialnością: <text:bookmark text:name="ctl00_ContentPlaceHolder1_nazwa_nadana_zamowieniu_h"/>Opracowanie dokumentacji projektowej oraz realizacja na jej podstawie wymiany starego dźwigu osobowego na fabrycznie nowy , wraz z niezbędnymi pracami budowlanymi oraz instalacyjnymi w budynku nr 3 Copernicus Podmiot Leczniczy Sp. z o.o. przy ul Nowe Ogrody 1-6 w Gdańsku<text:line-break/>OGŁOSZENIE O ZAMÓWIENIU - <text:bookmark text:name="ctl00_ContentPlaceHolder1_rodzaj_zamowienia_h"/>Roboty budowlane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2">Zamówienie dotyczy projektu lub programu współfinansowanego ze środków Unii Europejskiej </text:p>
      <text:p text:style-name="P5"><text:bookmark text:name="ctl00_ContentPlaceHolder1_czy_finansowane_z_unii"/>Nie </text:p>
      <text:p text:style-name="Standard"><text:line-break/><text:span text:style-name="T1">Nazwa projektu lub programu</text:span> <text:bookmark text:name="ctl00_ContentPlaceHolder1_nazwa_projektu_programu"/></text:p>
      <text:p text:style-name="P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5"><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8"><text:span text:style-name="T2">SEKCJA I: ZAMAWIAJĄCY</text:span> </text:p>
      <text:p text:style-name="P3">Postępowanie przeprowadza centralny zamawiający </text:p>
      <text:p text:style-name="P5"><text:bookmark text:name="ctl00_ContentPlaceHolder1_czy_przeprowadza_centralny_zamawiajacy"/>Nie </text:p>
      <text:p text:style-name="P3">Postępowanie przeprowadza podmiot, któremu zamawiający powierzył/powierzyli przeprowadzenie postępowania </text:p>
      <text:p text:style-name="P5"><text:bookmark text:name="ctl00_ContentPlaceHolder1_czy_przeprowadza_podmiot_zamawiajacy_powierzyl"/>Nie </text:p>
      <text:p text:style-name="P5"><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5"><text:bookmark text:name="ctl00_ContentPlaceHolder1_czy_przeprowadza_wspolnie"/>Nie </text:p>
      <text:p text:style-name="P5"><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5"><text:bookmark text:name="ctl00_ContentPlaceHolder1_czy_przeprowadza_zamawiajacy_z_eu"/>Nie </text:p>
      <text:p text:style-name="P5"><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6"><text:span text:style-name="T1">I. 1) NAZWA I ADRES: </text:span><text:bookmark text:name="ctl00_ContentPlaceHolder1_zamawiajacy_nazwa"/>Copernicus Podmiot Leczniczy Spółka z ograniczoną odpowiedzialnością, krajowy numer identyfikacyjny <text:bookmark text:name="ctl00_ContentPlaceHolder1_regon"/>22196438500000, ul. <text:bookmark text:name="ctl00_ContentPlaceHolder1_zamawiajacy_adres_ulica"/>ul. Nowe Ogrody  <text:bookmark text:name="ctl00_ContentPlaceHolder1_zamawiajacy_adres_numer_domu"/>1-6 <text:bookmark text:name="ctl00_ContentPlaceHolder1_zamawiajacy_adres_numer_mieszkania"/>, <text:bookmark text:name="ctl00_ContentPlaceHolder1_zamawiajacy_kod_pocztowy"/>80-803   <text:bookmark text:name="ctl00_ContentPlaceHolder1_zamawiajacy_miejscowosc"/>Gdańsk, woj. <text:bookmark text:name="ctl00_ContentPlaceHolder1_zamawiajacy_wojewodztwo"/>pomorskie, państwo <text:bookmark text:name="ctl00_ContentPlaceHolder1_zamawiajacy_panstwo"/>Polska, tel. <text:bookmark text:name="ctl00_ContentPlaceHolder1_zamawiajacy_telefon"/>58 768 42 81, 58 468 46 40, e-mail <text:bookmark text:name="ctl00_ContentPlaceHolder1_zamawiajacy_email"/>zamowienia.publiczne@copernicus.gda.pl, faks <text:bookmark text:name="ctl00_ContentPlaceHolder1_zamawiajacy_fax"/>58 761 46 29, 58 768 48 29. <text:line-break/>Adres strony internetowej (URL): <text:bookmark text:name="ctl00_ContentPlaceHolder1_adres_strony_url"/>www.copernicus.gda.pl <text:line-break/>Adres profilu nabywcy: <text:bookmark text:name="ctl00_ContentPlaceHolder1_adres_strony_internetowej"/><text:line-break/>Adres strony internetowej pod którym można uzyskać dostęp do narzędzi i urządzeń lub formatów <text:soft-page-break/>plików, które nie są ogólnie dostępne <text:bookmark text:name="ctl00_ContentPlaceHolder1_adres_strony_internetowej_narzedzia"/></text:p>
      <text:p text:style-name="P6"><text:span text:style-name="T1">I. 2) RODZAJ ZAMAWIAJĄCEGO: </text:span><text:bookmark text:name="ctl00_ContentPlaceHolder1_rodzaj_zamawiajacego"/>Podmiot prawa publicznego <text:bookmark text:name="ctl00_ContentPlaceHolder1_rodzaj_zamawiajacego_inny"/></text:p>
      <text:p text:style-name="P4">I.3) WSPÓLNE UDZIELANIE ZAMÓWIENIA <text:span text:style-name="T3">(jeżeli dotyczy)</text:span>: </text:p>
      <text:p text:style-name="P6">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6"><text:span text:style-name="T1">I.4) KOMUNIKACJA: </text:span><text:line-break/><text:span text:style-name="T1">Nieograniczony, pełny i bezpośredni dostęp do dokumentów z postępowania można uzyskać pod adresem (URL)</text:span> </text:p>
      <text:p text:style-name="P6"><text:bookmark text:name="ctl00_ContentPlaceHolder1_czy_dostep_dokumentow_zamowienia"/>Nie <text:bookmark text:name="ctl00_ContentPlaceHolder1_dostep_dokumentow_zamowienia"/></text:p>
      <text:p text:style-name="P6"><text:line-break/><text:span text:style-name="T1">Adres strony internetowej, na której zamieszczona będzie specyfikacja istotnych warunków zamówienia </text:span></text:p>
      <text:p text:style-name="P6"><text:bookmark text:name="ctl00_ContentPlaceHolder1_czy_zamieszczona_bedzie_specyfikacja"/>Tak <text:line-break/><text:bookmark text:name="ctl00_ContentPlaceHolder1_zamieszczona_bedzie_specyfikacja"/>www.copernicus.gda.pl </text:p>
      <text:p text:style-name="P6"><text:line-break/><text:span text:style-name="T1">Dostęp do dokumentów z postępowania jest ograniczony - więcej informacji można uzyskać pod adresem </text:span></text:p>
      <text:p text:style-name="P6"><text:bookmark text:name="ctl00_ContentPlaceHolder1_czy_dostep_do_dokumentow_ograniczony"/>Nie <text:bookmark text:name="ctl00_ContentPlaceHolder1_dostep_do_dokumentow_ograniczony"/></text:p>
      <text:p text:style-name="P6"><text:line-break/><text:span text:style-name="T1">Oferty lub wnioski o dopuszczenie do udziału w postępowaniu należy przesyłać:</text:span> <text:line-break/><text:span text:style-name="T1">Elektronicznie</text:span> </text:p>
      <text:p text:style-name="P6"><text:bookmark text:name="ctl00_ContentPlaceHolder1_czy_oferty_wnioski_dostepne"/>Nie <text:line-break/>adres <text:bookmark text:name="ctl00_ContentPlaceHolder1_oferty_wnioski_dostepne"/></text:p>
      <text:p text:style-name="P8"/>
      <text:p text:style-name="P6"><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Nie <text:line-break/>Inny sposób: <text:line-break/><text:bookmark text:name="ctl00_ContentPlaceHolder1_wymagane_przeslanie_ofert_inny"/><text:line-break/>Adres: <text:line-break/><text:bookmark text:name="ctl00_ContentPlaceHolder1_dopuszczone_wymagane_przeslanie_ofert_adres"/>Copernicus Podmiot Leczniczy Sp. z o. o., w Gdańsku, Al. Jana Pawła II 50, 80-462 Gdańsk (pokój 44). </text:p>
      <text:p text:style-name="P6"><text:line-break/><text:span text:style-name="T1">Komunikacja elektroniczna wymaga korzystania z narzędzi i urządzeń lub formatów plików, które nie są ogólnie dostępne</text:span> </text:p>
      <text:p text:style-name="P6"><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9">SEKCJA II: PRZEDMIOT ZAMÓWIENIA </text:p>
      <text:p text:style-name="P6"><text:line-break/><text:span text:style-name="T1">II.1) Nazwa nadana zamówieniu przez zamawiającego: </text:span><text:bookmark text:name="ctl00_ContentPlaceHolder1_nazwa_nadana_zamowieniu"/>Opracowanie dokumentacji projektowej oraz realizacja na jej podstawie wymiany starego dźwigu osobowego na fabrycznie nowy , wraz z <text:soft-page-break/>niezbędnymi pracami budowlanymi oraz instalacyjnymi w budynku nr 3 Copernicus Podmiot Leczniczy Sp. z o.o. przy ul Nowe Ogrody 1-6 w Gdańsku <text:line-break/><text:span text:style-name="T1">Numer referencyjny: </text:span><text:bookmark text:name="ctl00_ContentPlaceHolder1_numer_referencyjny"/>D10.251.39.A.2018 <text:line-break/><text:span text:style-name="T1">Przed wszczęciem postępowania o udzielenie zamówienia przeprowadzono dialog techniczny </text:span></text:p>
      <text:p text:style-name="P7"><text:bookmark text:name="ctl00_ContentPlaceHolder1_czy_dialog_techniczny"/>Nie </text:p>
      <text:p text:style-name="P6"><text:line-break/><text:span text:style-name="T1">II.2) Rodzaj zamówienia: </text:span><text:bookmark text:name="ctl00_ContentPlaceHolder1_rodzaj_zamowienia"/>Roboty budowlane <text:line-break/><text:span text:style-name="T1">II.3) Informacja o możliwości składania ofert częściowych</text:span> <text:line-break/>Zamówienie podzielone jest na części: </text:p>
      <text:p text:style-name="P11"><text:bookmark text:name="ctl00_ContentPlaceHolder1_czy_podzielone_na_czesci"/>Nie <text:line-break/><text:span text:style-name="T1">Oferty lub wnioski o dopuszczenie do udziału w postępowaniu można składać w odniesieniu do:</text:span> <text:bookmark text:name="ctl00_ContentPlaceHolder1_oferty_lub_wnioski"/><text:bookmark text:name="ctl00_ContentPlaceHolder1_maksymalna_liczba_czesci"/></text:p>
      <text:p text:style-name="P6"><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Przedmiotem zamówienia jest wykonanie zadania pod nazwą „Opracowanie dokumentacji projektowej oraz realizacja na jej podstawie wymiany starego dźwigu osobowego na fabrycznie nowy , wraz z niezbędnymi pracami budowlanymi oraz instalacyjnymi w budynku nr 3 Copernicus Podmiot Leczniczy Sp. z o.o. przy ul Nowe Ogrody 1-6 w Gdańsku”. Zadanie zostanie zrealizowane na podstawie procedury przetargu nieograniczonego w formule zaprojektuj i wybuduj, w oparciu o Program Funkcjonalno – Użytkowy. Zakres prac obejmuje : a) Skrócony opis zakresu prac: • Opracowanie kompletnej dokumentacji projektowej wielobranżowej wraz z uzyskaniem wszelkich niezbędnych uzgodnień , decyzji oraz pozwolenia na budowę jeśli jest ono wymagane • Demontaż starego dźwigu nr fabryczny 946318 o numerze ewidencyjnym 3106005468 wraz ze wszystkimi elementami znajdującymi się w szybie, podszybiu, nadszybiu i maszynowni, oraz przekazanie tych elementów Zamawiającemu, we wskazane przez niego miejsce na terenie obiektu przy ul. Nowe Ogrody 1-6 • Wykonanie wszelkich prac instalacyjnych i budowlanych na podstawie sporządzonej dokumentacji projektowej obejmującej remont szybu windowego, podszybia, nadszybia i maszynowni, wykonanie nowej instalacji zasilającej z przed wyłącznika pożarowego rozdzielni głównej budynku znajdującej się na poziomie -1 budynku, wykonanie instalacji sterującej, instalacji awaryjnej łączności telefonicznej oraz instalacji monitoringu CCTV w kabinie dźwigu (instalacja CCTV oraz telefoniczna doprowadzona zostanie do pomieszczenia serwerowni na poziomie -1), wykonanie instalacji wentylacji szybu dźwigowego • Dostawę i montaż fabrycznie nowego dźwigu zgodnego z dokumentacją projektową opracowaną na podstawie wytycznych Zamawiającego zawartych w Programie Funkcjonalno - Użytkowym • Dokonanie wszelkich niezbędnych prac naprawczych i odtworzeniowych wynikłych z prowadzonych prac budowlanych i instalacyjnych • Dokonanie uruchomienia, testów , prób, pomiarów itp. dźwigu niezbędnych do uzyskania dopuszczenia urządzenia do użytkowania przez Urząd Dozoru Technicznego • Dokonanie zgłoszenia do Urzędu Dozoru Technicznego, wniesienia niezbędnych opłat , dostarczenia niezbędnej dokumentacji oraz uzyskanie decyzji dopuszczającej urządzenie do ruchu, w tym również wystąpienie w imieniu Zamawiającego z Wnioskiem o Rejestracje Urządzenia i wydanie książki rewizyjnej. • Opracowanie kompletnej dokumentacji powykonawczej w języku polskim zawierającej wszelkie niezbędne opisy, instrukcje , rysunki, atesty, deklaracje, protokoły z <text:soft-page-break/>prób i pomiarów itp. • Świadczenie przez okres udzielonej gwarancji od daty podpisania bezusterkowego protokołu odbioru usług pełnego serwisu gwarancyjnego, wraz z usługą comiesięcznej konserwacji urządzenia wymaganą przez Urząd Dozoru Technicznego oraz corocznymi pomiarami elektrycznymi. • Wykonawca musi dysponować serwisem umożliwiającym reakcję ( przybycie do miejsca zainstalowanego dźwigu u Zamawiającego ) w ciągu 1 godziny na zgłoszenie awarii a w przypadku informacji ze strony Zamawiającego, iż jest to awaria zagrażająca życiu pacjenta lub personelu w czasie nie dłuższym niż 30 minut. Prace powinny zostać zaplanowane i wykonane tak, aby w jak najmniejszym stopniu utrudniać pracę oddziałów szpitalnych. Szczegółowy zakres zadań zawiera załącznik nr 1 Opis przedmiotu zamówienia wraz z Programem Funkcjonalno Użytkowym oraz Postanowienia Umowy <text:line-break/><text:line-break/><text:span text:style-name="T1">II.5) Główny kod CPV: </text:span><text:bookmark text:name="ctl00_ContentPlaceHolder1_cpv_glowny_przedmiot"/>45215140-0 <text:line-break/><text:span text:style-name="T1">Dodatkowe kody CPV:</text:span> </text:p>
      <table:table table:name="Tabela1" table:style-name="Tabela1">
        <table:table-column table:style-name="Tabela1.A"/>
        <table:table-row>
          <table:table-cell table:style-name="Tabela1.A1" office:value-type="string">
            <text:p text:style-name="Table_20_Contents">Kod CPV</text:p>
          </table:table-cell>
        </table:table-row>
        <table:table-row>
          <table:table-cell table:style-name="Tabela1.A1" office:value-type="string">
            <text:p text:style-name="Table_20_Contents">71220000-6</text:p>
          </table:table-cell>
        </table:table-row>
        <table:table-row>
          <table:table-cell table:style-name="Tabela1.A1" office:value-type="string">
            <text:p text:style-name="Table_20_Contents">71320000-7</text:p>
          </table:table-cell>
        </table:table-row>
        <table:table-row>
          <table:table-cell table:style-name="Tabela1.A1" office:value-type="string">
            <text:p text:style-name="Table_20_Contents">42416100-6</text:p>
          </table:table-cell>
        </table:table-row>
        <table:table-row>
          <table:table-cell table:style-name="Tabela1.A1" office:value-type="string">
            <text:p text:style-name="Table_20_Contents">45313000-4</text:p>
          </table:table-cell>
        </table:table-row>
      </table:table>
      <text:p text:style-name="P15"><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15"><text:bookmark text:name="ctl00_ContentPlaceHolder1_waluta_calosc"/><text:line-break/><text:span text:style-name="T3">(w przypadku umów ramowych lub dynamicznego systemu zakupów – szacunkowa całkowita maksymalna wartość w całym okresie obowiązywania umowy ramowej lub dynamicznego systemu zakupów)</text:span> </text:p>
      <text:p text:style-name="P15"><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6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Table_20_Contents">Okres w miesiącach</text:p>
          </table:table-cell>
          <table:table-cell table:style-name="Tabela2.A1" office:value-type="string">
            <text:p text:style-name="Table_20_Contents">Okres w dniach</text:p>
          </table:table-cell>
          <table:table-cell table:style-name="Tabela2.A1" office:value-type="string">
            <text:p text:style-name="Table_20_Contents">Data rozpoczęcia</text:p>
          </table:table-cell>
          <table:table-cell table:style-name="Tabela2.A1" office:value-type="string">
            <text:p text:style-name="Table_20_Contents">Data zakończenia</text:p>
          </table:table-cell>
        </table:table-row>
        <table:table-row>
          <table:table-cell table:style-name="Tabela2.A1" office:value-type="string">
            <text:p text:style-name="Table_20_Contents">6</text:p>
          </table:table-cell>
          <table:table-cell table:style-name="Tabela2.A1" office:value-type="string">
            <text:p text:style-name="P12"/>
          </table:table-cell>
          <table:table-cell table:style-name="Tabela2.A1" office:value-type="string">
            <text:p text:style-name="P12"/>
          </table:table-cell>
          <table:table-cell table:style-name="Tabela2.A1" office:value-type="string">
            <text:p text:style-name="P12"/>
          </table:table-cell>
        </table:table-row>
      </table:table>
      <text:p text:style-name="P15"><text:line-break/><text:span text:style-name="T1">II.9) Informacje dodatkowe: </text:span><text:bookmark text:name="ctl00_ContentPlaceHolder1_informacje_na_temat_katalogow"/>Termin wykonania zamówienia: maksymalnie 6 miesięcy od daty podpisania umowy. </text:p>
      <text:p text:style-name="P16">SEKCJA III: INFORMACJE O CHARAKTERZE PRAWNYM, EKONOMICZNYM, FINANSOWYM I TECHNICZNYM </text:p>
      <text:p text:style-name="P18">III.1) WARUNKI UDZIAŁU W POSTĘPOWANIU </text:p>
      <text:p text:style-name="P15"><text:span text:style-name="T1">III.1.1) Kompetencje lub uprawnienia do prowadzenia określonej działalności zawodowej, o ile wynika to z odrębnych przepisów</text:span> <text:line-break/>Określenie warunków: <text:bookmark text:name="ctl00_ContentPlaceHolder1_okreslenie_warunkow"/>Określenie warunków: Zamawiający nie wyznacza minimalnego warunku w tym zakresie. Informacje dodatkowe <text:line-break/>Informacje dodatkowe <text:bookmark text:name="ctl00_ContentPlaceHolder1_informacje_dodatkowe_okreslenie_warunkow"/><text:line-break/><text:soft-page-break/><text:span text:style-name="T1">III.1.2) Sytuacja finansowa lub ekonomiczna </text:span><text:line-break/>Określenie warunków: <text:bookmark text:name="ctl00_ContentPlaceHolder1_sytuacja_finansowa_okreslenie_warunkow"/>Określenie warunków: Zamawiający nie wyznacza minimalnego warunku w tym zakresie. Informacje dodatkowe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warunek ten zostanie spełniony jeżeli Wykonawca wykaże, że: wykonał w okresie ostatnich 5 lat przed upływem terminu składania ofert, a jeżeli okres prowadzenia działalności jest krótszy - w tym okresie, przynajmniej jedną robotę budowlaną polegającą na wymianie dźwigu osobowego o wartości min. 300 000,00 zł PLN brutto.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Nie <text:line-break/>Informacje dodatkowe: <text:bookmark text:name="ctl00_ContentPlaceHolder1_zdolnosc_techniczna_informacje_dodatkowe"/></text:p>
      <text:p text:style-name="P18">III.2) PODSTAWY WYKLUCZENIA </text:p>
      <text:p text:style-name="P13"><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Nie Zamawiający przewiduje następujące fakultatywne podstawy wykluczenia: <text:bookmark text:name="ctl00_ContentPlaceHolder1_art_24_ust_5_pkt_1"/><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18">III.3) WYKAZ OŚWIADCZEŃ SKŁADANYCH PRZEZ WYKONAWCĘ W CELU WSTĘPNEGO POTWIERDZENIA, ŻE NIE PODLEGA ON WYKLUCZENIU ORAZ SPEŁNIA WARUNKI UDZIAŁU W POSTĘPOWANIU ORAZ SPEŁNIA KRYTERIA SELEKCJI </text:p>
      <text:p text:style-name="P15"><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18">III.4) WYKAZ OŚWIADCZEŃ LUB DOKUMENTÓW , SKŁADANYCH PRZEZ WYKONAWCĘ W POSTĘPOWANIU NA WEZWANIE ZAMAWIAJACEGO W CELU POTWIERDZENIA OKOLICZNOŚCI, O KTÓRYCH MOWA W ART. 25 UST. 1 PKT 3 USTAWY PZP: </text:p>
      <text:p text:style-name="P15"><text:bookmark text:name="ctl00_ContentPlaceHolder1_wykaz_dokumentow_zaswiadczen"/>Oświadczenie o przynależności lub braku przynależności do tej samej grupy kapitałowej, o której mowa w art. 24 ust. 1 pkt 23 ustawy Pzp. W przypadku przynależności do tej samej grupy kapitałowej wykonawca może złożyć wraz z oświadczeniem dokumenty bądź informacje potwierdzające, że powiązania z innym wykonawcą nie prowadzą do zakłócenia konkurencji w postępowaniu. Zamawiający dopuszcza dołączenie owego oświadczenia do oferty – załącznik nr 5. </text:p>
      <text:p text:style-name="P18">III.5) WYKAZ OŚWIADCZEŃ LUB DOKUMENTÓW SKŁADANYCH PRZEZ WYKONAWCĘ W POSTĘPOWANIU NA WEZWANIE ZAMAWIAJACEGO W CELU POTWIERDZENIA OKOLICZNOŚCI, O KTÓRYCH MOWA W ART. 25 UST. 1 PKT 1 USTAWY PZP </text:p>
      <text:p text:style-name="P15"><text:span text:style-name="T1">III.5.1) W ZAKRESIE SPEŁNIANIA WARUNKÓW UDZIAŁU W POSTĘPOWANIU:</text:span> <text:line-break/><text:bookmark text:name="ctl00_ContentPlaceHolder1_zakresie_warunkow_udzialu"/>Zamawiający, przed wyborem najkorzystniejszej oferty, wezwie wykonawcę, którego oferta została najwyżej oceniona, do złożenia w wyznaczonym, nie krótszym niż 5 dni, terminie aktualnych na dzień złożenia następujących oświadczeń i dokumentów potwierdzających spełnienie warunków udziału w postępowaniu: 1) wykazu robót budowlanych z załączeniem dowodów określających czy te roboty budowlane zostały wykonane należycie, w szczególności informacji o tym czy roboty zostały wykonane zgodnie z przepisami prawa budowlanego i prawidłowo ukończone, przy czym <text:soft-page-break/>dowodami, o których mowa, są referencje bądź inne dokumenty wystawione przez podmiot, na rzecz którego roboty budowlane były wykonywane, a jeżeli z uzasadnionej przyczyny o obiektywnym charakterze wykonawca nie jest w stanie uzyskać tych dokumentów – inne dokumenty – zgodnie z załącznikiem nr 6; 4. Dokumenty sporządzone w języku obcym składane wraz z tłumaczeniem na język polski. 5. Oświadczenia, o których mowa w §IX ust. 2 i 3, dotyczące wykonawcy i innych podmiotów, na których zdolnościach lub sytuacji polega wykonawca na zasadach określonych w § VII ust. 4, składane są w oryginale. 6. Dokumenty, o których mowa w §IX ust. 2 i 3 , inne niż oświadczenia, o których mowa w ust. 5, składane są w oryginale lub kopii poświadczonej za zgodność z oryginałem. 7. Poświadczenia za zgodność z oryginałem dokonuje odpowiednio wykonawca, podmiot, na którego zdolnościach lub sytuacji polega wykonawca, wykonawcy wspólnie ubiegający się o udzielenie zamówienia publicznego w zakresie dokumentów, które każdego z nich dotyczą. 8. Poświadczenie za zgodność z oryginałem następuje w formie pisemnej. 9.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 10. Wykonawca nie jest obowiązany do złożenia oświadczeń lub dokumentów potwierdzających brak podstaw do wykluczenia oraz spełnianie warunków udziału w postępowaniu,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4 r. poz. 1114 oraz z 2016 r. poz. 352). W takiej sytuacji Wykonawca zobligowany jest do wskazania Zamawiającemu sygnatury postępowania, w którym wymagane dokumenty, oświadczenia się znajdują. <text:line-break/><text:span text:style-name="T1">III.5.2) W ZAKRESIE KRYTERIÓW SELEKCJI:</text:span> <text:bookmark text:name="ctl00_ContentPlaceHolder1_zakresie_kryteriow_selekcji"/></text:p>
      <text:p text:style-name="P18">III.6) WYKAZ OŚWIADCZEŃ LUB DOKUMENTÓW SKŁADANYCH PRZEZ WYKONAWCĘ W POSTĘPOWANIU NA WEZWANIE ZAMAWIAJACEGO W CELU POTWIERDZENIA OKOLICZNOŚCI, O KTÓRYCH MOWA W ART. 25 UST. 1 PKT 2 USTAWY PZP </text:p>
      <text:p text:style-name="P18"><text:bookmark text:name="ctl00_ContentPlaceHolder1_wykaz_potwierdzenie_okolicznosci"/>III.7) INNE DOKUMENTY NIE WYMIENIONE W pkt III.3) - III.6) </text:p>
      <text:p text:style-name="P16"><text:bookmark text:name="ctl00_ContentPlaceHolder1_inne_dokumenty_niewymienione"/>SEKCJA IV: PROCEDURA </text:p>
      <text:p text:style-name="P15"><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5"><text:bookmark text:name="ctl00_ContentPlaceHolder1_czy_wadium"/>Tak <text:line-break/>Informacja na temat wadium <text:line-break/><text:bookmark text:name="ctl00_ContentPlaceHolder1_wadium"/>1. Zamawiający wymaga wniesienia wadium w kwocie 6.000,00 PLN ( sześć tysięcy PLN ). 2. Wadium winno zostać wniesione przed upływem terminu składania ofert i musi być udzielane do końca terminu związania ofertą. 3. Wykonawca może wnieść wadium w jednej lub kilku następujących formach: 1) pieniądzu przelewem na rachunek bankowy zamawiającego nr konta: PKO BANK POLSKI: 18 1440 1101 0000 0000 1114 3938 z dopiskiem „Wadium do postępowania D10.251.39.A.2018 ” Dowodem wniesienia wadium będzie potwierdzony przez bank odcinek polecenia dokonania przelewu lub wydruk przelewu elektronicznego, przy czym w terminie określonym dla wniesienia wadium środki powinny znaleźć się na rachunku bankowym Zamawiającego. Kserokopię potwierdzenia dokonanego przelewu należy dołączyć do oferty. 2) poręczeniach bankowych lub poręczeniach spółdzielczej kasy oszczędnościowo-kredytowej, z tym, że poręczenie kasy jest zawsze poręczeniem pieniężnym, 3) gwarancjach bankowych, 4) gwarancjach ubezpieczeniowych, 5) poręczeniach udzielonych przez podmioty o których mowa w art. 6b ust 5 pkt 2 ustawy z dnia 9 listopada 2000 r. o utworzeniu Polskiej Agencji Rozwoju Przedsiębiorczości(Dz.U. Z 2007 r. Nr 42, poz.275, z późn. zm.) 4. W przypadku wniesienia <text:soft-page-break/>wadium w formach wymienionych w § XII ust. 3 pkt. 3.2 – 3.5 stosowny oryginał dokumentu należy dołączyć do oferty. 5. Z treści gwarancji (poręczenia) winno wynikać bezwarunkowe, na każde pisemne żądanie zgłoszone przez Zamawiającego w terminie związania ofertą – zobowiązanie gwaranta (poręczyciela) do wypłaty Zamawiającemu pełnej kwoty wadium w okolicznościach określonych w przepisie art. 46 ustawy Pzp. 6. Zwrot wadium - Zamawiający zwróci niezwłocznie wadium według zasad określonych w art. 46 ust. 1, 1a, 2, 4 Ustawy Pzp. 7. Utrata wadium - Zamawiający zatrzymuje wadium wraz z odsetkami według zasad określonych w art. 46 ust. 4a-5 Ustawy Pzp. </text:p>
      <text:p text:style-name="P15"><text:line-break/><text:span text:style-name="T1">IV.1.3) Przewiduje się udzielenie zaliczek na poczet wykonania zamówienia:</text:span> </text:p>
      <text:p text:style-name="P15"><text:bookmark text:name="ctl00_ContentPlaceHolder1_czy_przewiduje_udzielenie_zaliczek"/>Nie <text:line-break/>Należy podać informacje na temat udzielania zaliczek: <text:bookmark text:name="ctl00_ContentPlaceHolder1_przewiduje_udzielenie_zaliczek"/></text:p>
      <text:p text:style-name="P15"><text:line-break/><text:span text:style-name="T1">IV.1.4) Wymaga się złożenia ofert w postaci katalogów elektronicznych lub dołączenia do ofert katalogów elektronicznych: </text:span></text:p>
      <text:p text:style-name="P15"><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5"><text:line-break/><text:span text:style-name="T1">IV.1.5.) Wymaga się złożenia oferty wariantowej: </text:span></text:p>
      <text:p text:style-name="P15"><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bookmark text:name="ctl00_ContentPlaceHolder1_czy_dopuszcza_zlozenie_oferty_wariantowej_zasadniczej"/></text:p>
      <text:p text:style-name="P15"><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5">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5"><text:line-break/><text:span text:style-name="T1">IV.1.7) Informacje na temat umowy ramowej lub dynamicznego systemu zakupów: </text:span></text:p>
      <text:p text:style-name="P15">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text:soft-page-break/>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5"><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5"><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5"><text:line-break/><text:span text:style-name="T1">IV.2) KRYTERIA OCENY OFERT </text:span><text:line-break/><text:span text:style-name="T1">IV.2.1) Kryteria oceny ofert: </text:span><text:line-break/><text:span text:style-name="T1">IV.2.2) Kryteria</text:span> </text:p>
      <table:table table:name="Tabela3" table:style-name="Tabela3">
        <table:table-column table:style-name="Tabela3.A"/>
        <table:table-column table:style-name="Tabela3.B"/>
        <table:table-row>
          <table:table-cell table:style-name="Tabela3.A1" office:value-type="string">
            <text:p text:style-name="Table_20_Contents">Kryteria</text:p>
          </table:table-cell>
          <table:table-cell table:style-name="Tabela3.A1" office:value-type="string">
            <text:p text:style-name="Table_20_Contents">Znaczenie</text:p>
          </table:table-cell>
        </table:table-row>
        <table:table-row>
          <table:table-cell table:style-name="Tabela3.A1" office:value-type="string">
            <text:p text:style-name="Table_20_Contents">cena</text:p>
          </table:table-cell>
          <table:table-cell table:style-name="Tabela3.A1" office:value-type="string">
            <text:p text:style-name="Table_20_Contents">90,00</text:p>
          </table:table-cell>
        </table:table-row>
        <table:table-row>
          <table:table-cell table:style-name="Tabela3.A1" office:value-type="string">
            <text:p text:style-name="Table_20_Contents">okres gwarancji</text:p>
          </table:table-cell>
          <table:table-cell table:style-name="Tabela3.A1" office:value-type="string">
            <text:p text:style-name="Table_20_Contents">10,00</text:p>
          </table:table-cell>
        </table:table-row>
      </table:table>
      <text:p text:style-name="P15"><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oft-pag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5"><text:bookmark text:name="ctl00_ContentPlaceHolder1_IV_4_6"/>Adres strony internetowej, na której jest dostępny opis przedmiotu zamówienia w licytacji elektronicznej: </text:p>
      <text:p text:style-name="P15"><text:bookmark text:name="ctl00_ContentPlaceHolder1_IV_4_7"/>Wymagania dotyczące rejestracji i identyfikacji wykonawców w licytacji elektronicznej, w tym wymagania techniczne urządzeń informatycznych: </text:p>
      <text:p text:style-name="P15"><text:bookmark text:name="ctl00_ContentPlaceHolder1_IV_4_8"/>Sposób postępowania w toku licytacji elektronicznej, w tym określenie minimalnych wysokości postąpień: </text:p>
      <text:p text:style-name="P15"><text:bookmark text:name="ctl00_ContentPlaceHolder1_IV_4_9"/>Informacje o liczbie etapów licytacji elektronicznej i czasie ich trwania: </text:p>
      <text:p text:style-name="P15"><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5">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5"><text:bookmark text:name="ctl00_ContentPlaceHolder1_IV_4_12"/>Termin i warunki zamknięcia licytacji elektronicznej: </text:p>
      <text:p text:style-name="P15"><text:bookmark text:name="ctl00_ContentPlaceHolder1_IV_4_13"/><text:line-break/>Istotne dla stron postanowienia, które zostaną wprowadzone do treści zawieranej umowy w sprawie zamówienia publicznego, albo ogólne warunki umowy, albo wzór umowy: </text:p>
      <text:p text:style-name="P15"><text:bookmark text:name="ctl00_ContentPlaceHolder1_IV_IstotnePostanowienia"/><text:line-break/>Wymagania dotyczące zabezpieczenia należytego wykonania umowy: </text:p>
      <text:p text:style-name="P15"><text:bookmark text:name="ctl00_ContentPlaceHolder1_IV_4_14"/><text:line-break/>Informacje dodatkowe: </text:p>
      <text:p text:style-name="P15"><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Zamawiający przewiduje możliwość dokonania zmian istotnych postanowień Umowy w <text:soft-page-break/>następujących przypadkach: a. w przypadku wystąpienia opóźnienia w realizacji Przedmiotu Zamówienia, z przyczyn niezależnych od Wykonawcy, Zamawiający może dokonać modyfikacji terminów realizacji Przedmiotu Umowy zawartych w Harmonogramie; b. w przypadku zwiększenia bądź zmniejszenia stawek podatku od towarów i usług, podatku akcyzowego, cła na podstawie odrębnych przepisów, które wejdą w życie po dniu zawarcia Umowy, a przed wykonaniem przez Wykonawcę obowiązku po wykonaniu którego Wykonawca jest uprawniony do uzyskania Wynagrodzenia, Wynagrodzenie Wykonawcy może ulec odpowiedniemu zwiększeniu bądź zmniejszeniu, jeżeli w wyniku zastosowania zmienionych stawek podatków ulega zmianie kwota należnego podatku oraz Wynagrodzenie Wykonawcy uwzględniające podatek od towarów i usług, podatek akcyzowy, cło; c. w przypadku, gdy Sprzęt został wycofany z rynku, lub zaprzestano jego produkcji, a zaproponowany przez Wykonawcę w jego miejsce produkt posiada nie gorsze cechy, parametry i funkcjonalności niż produkt będący przedmiotem Oferty, w zakresie parametrów cech, funkcjonalności wymaganych w SIWZ, oraz w zakresie pozostałych parametrów, taka zmiana produktu stanowiącego przedmiot Oferty będzie dopuszczalna. Pozostałe warunki Umowy pozostają bez zmian, z zastrzeżeniem postanowień niniejszego artykułu. Wynagrodzenie Wykonawcy z tej przyczyny nie może zostać zwiększone; d. w przypadku, gdyby na rynku pojawił się nowy model Sprzętu i nowy model będzie posiadać nie gorsze cechy, parametry, funkcjonalności niż Sprzęt, w zakresie parametrów cech, funkcjonalności wymaganych w SIWZ, oraz w zakresie pozostałych parametrów, taka zmiana Sprzętu będzie dopuszczalna. Pozostałe warunki Umowy pozostają bez zmian, z zastrzeżeniem postanowień niniejszego artykułu. Wynagrodzenie Wykonawcy z tej przyczyny nie może zostać zwiększone.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8-08-03, godzina: <text:bookmark text:name="ctl00_ContentPlaceHolder1_IV_4_4_godzina"/>10:0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 <text:bookmark text:name="ctl00_ContentPlaceHolder1_IV_6_6"/></text:p>
      <text:p text:style-name="P17">ZAŁĄCZNIK I - INFORMACJE DOTYCZĄCE OFERT CZĘŚCIOWYCH </text:p>
      <text:p text:style-name="P14"/>
      <text:p text:style-name="P14"/>
      <text:p text:style-name="Text_20_body"><text:soft-page-break/></text:p>
      <text:p text:style-name="Text_20_body"/>
      <table:table table:name="Tabela4" table:style-name="Tabela4">
        <table:table-column table:style-name="Tabela4.A"/>
        <table:table-row>
          <table:table-cell table:style-name="Tabela4.A1" office:value-type="string">
            <text:p text:style-name="P1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3</meta:editing-cycles>
    <meta:generator>LibreOffice/4.2.1.1$Windows_x86 LibreOffice_project/d7dbbd7842e6a58b0f521599204e827654e1fb8b</meta:generator>
    <dc:date>2018-07-19T14:11:13.716000000</dc:date>
    <meta:document-statistic meta:table-count="4" meta:image-count="0" meta:object-count="0" meta:page-count="11" meta:paragraph-count="103" meta:word-count="3499" meta:character-count="27118" meta:non-whitespace-character-count="23419"/>
    <meta:user-defined meta:name="Info 1"/>
    <meta:user-defined meta:name="Info 2"/>
    <meta:user-defined meta:name="Info 3"/>
    <meta:user-defined meta:name="Info 4"/>
  </office:meta>
</office:document-meta>
</file>