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f243e"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10pt" fo:font-weight="bold" fo:background-color="#ffffff" style:font-name-asian="Arial Unicode MS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10pt" fo:font-weight="bold" fo:background-color="#ffffff" style:font-size-asian="10pt" style:font-weight-asian="bold" style:font-name-complex="Arial1" style:font-size-complex="7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10pt" style:font-name-asian="Arial Unicode MS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Text_20_body">
      <style:paragraph-properties fo:margin-left="7.493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7.493cm" fo:margin-right="0cm" fo:margin-top="0cm" fo:margin-bottom="0cm" loext:contextual-spacing="false" fo:line-height="115%" fo:text-align="start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f243e"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9pt" fo:font-weight="bold" style:font-name-asian="Arial Unicode MS" style:font-size-asian="9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f243e"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f243e"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10pt" fo:font-weight="bold" fo:background-color="#ffffff" style:font-name-asian="Arial Unicode MS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10pt" fo:font-weight="bold" fo:background-color="#ffffff" style:font-size-asian="10pt" style:font-weight-asian="bold" style:font-name-complex="Arial1" style:font-size-complex="7.5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10pt" fo:font-weight="bold" fo:background-color="#ffff00" style:font-name-asian="Arial Unicode MS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10pt" fo:font-weight="bold" fo:background-color="#ffff00" style:font-name-asian="Arial Unicode MS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10pt" fo:font-weight="bold" fo:background-color="#ffff00" style:font-size-asian="10pt" style:font-weight-asian="bold" style:font-name-complex="Arial1" style:font-size-complex="7.5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10pt" style:text-underline-style="solid" style:text-underline-width="auto" style:text-underline-color="font-color" fo:font-weight="bold" fo:background-color="#ffffff" style:font-name-asian="Arial Unicode MS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f243e" style:font-name="Arial" fo:font-size="10pt" style:font-name-asian="Arial Unicode MS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f243e" style:font-name="Arial" fo:font-size="10pt" style:font-name-asian="Arial Unicode MS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4c4c4c" style:font-name="Arial" fo:font-size="10pt" fo:font-weight="bold" fo:background-color="#ffff00" style:font-size-asian="10pt" style:font-weight-asian="bold" style:font-name-complex="Arial1" style:font-size-complex="9pt"/>
    </style:style>
    <style:style style:name="P25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fo:color="#0f243e"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T2" style:family="text">
      <style:text-properties fo:color="#0f243e" style:font-name="Arial" fo:font-size="10pt" fo:font-weight="bold" fo:background-color="#ffff00" loext:char-shading-value="0" style:font-name-asian="Arial Unicode MS" style:font-size-asian="10pt" style:font-weight-asian="bold" style:font-name-complex="Arial1" style:font-size-complex="10pt"/>
    </style:style>
    <style:style style:name="T3" style:family="text">
      <style:text-properties fo:color="#0f243e" style:font-name="Arial" fo:font-size="10pt" fo:font-weight="bold" fo:background-color="#ffffff" loext:char-shading-value="0" style:font-name-asian="Arial Unicode MS" style:font-size-asian="10pt" style:font-weight-asian="bold" style:font-name-complex="Arial1" style:font-size-complex="10pt"/>
    </style:style>
    <style:style style:name="T4" style:family="text">
      <style:text-properties fo:color="#0f243e" style:font-name="Arial" fo:font-size="10pt" fo:font-weight="bold" fo:background-color="#ffffff" loext:char-shading-value="0" style:font-name-asian="Arial Unicode MS" style:font-size-asian="10pt" style:font-weight-asian="bold" style:font-name-complex="Arial1" style:font-size-complex="10pt" style:font-weight-complex="bold"/>
    </style:style>
    <style:style style:name="T5" style:family="text">
      <style:text-properties fo:color="#0f243e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6" style:family="text">
      <style:text-properties fo:color="#0f243e" style:font-name="Arial" fo:font-size="10pt" fo:font-style="italic" fo:font-weight="bold" style:font-name-asian="Arial Unicode MS" style:font-size-asian="10pt" style:font-style-asian="italic" style:font-weight-asian="bold" style:font-name-complex="Arial1" style:font-size-complex="10pt"/>
    </style:style>
    <style:style style:name="T7" style:family="text">
      <style:text-properties fo:color="#0f243e"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1" style:font-size-complex="10pt"/>
    </style:style>
    <style:style style:name="T8" style:family="text">
      <style:text-properties fo:color="#0f243e" style:font-name="Arial" fo:font-size="10pt" style:font-name-asian="Arial Unicode MS" style:font-size-asian="10pt" style:font-name-complex="Arial1" style:font-size-complex="10pt"/>
    </style:style>
    <style:style style:name="T9" style:family="text">
      <style:text-properties fo:color="#0f243e" style:font-name="Arial" fo:font-size="10pt" fo:background-color="#ffffff" loext:char-shading-value="0" style:font-name-asian="Arial Unicode MS" style:font-size-asian="10pt" style:font-name-complex="Arial1" style:font-size-complex="10pt"/>
    </style:style>
    <style:style style:name="T10" style:family="text">
      <style:text-properties fo:color="#0f243e" style:text-position="super 58%" style:font-name="Arial" fo:font-size="10pt" style:font-name-asian="Arial Unicode MS" style:font-size-asian="10pt" style:font-name-complex="Arial1" style:font-size-complex="10pt"/>
    </style:style>
    <style:style style:name="T11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1" style:font-size-complex="12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T15" style:family="text">
      <style:text-properties style:font-name="Cambria Math" fo:font-size="10pt" style:font-size-asian="10pt" style:font-name-complex="Arial1" style:font-size-complex="10pt"/>
    </style:style>
    <style:style style:name="T16" style:family="text">
      <style:text-properties style:font-name="Tahoma" fo:font-size="9pt" fo:font-weight="bold"/>
    </style:style>
    <style:style style:name="T17" style:family="text">
      <style:text-properties style:font-name="Tahoma" fo:font-size="9pt" fo:font-weight="bold" fo:background-color="transparent" loext:char-shading-value="0"/>
    </style:style>
    <style:style style:name="T18" style:family="text">
      <style:text-properties style:font-name="Tahoma" fo:font-size="9pt" fo:font-weight="bold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1">nr sprawy: D10.251.81.C.2018</text:p>
      <text:p text:style-name="P2">Gdańsk 05.12.2018</text:p>
      <text:p text:style-name="P2"/>
      <text:p text:style-name="P2"/>
      <text:p text:style-name="P2">Wykonawcy ubiegający się </text:p>
      <text:p text:style-name="P2">o udzielenie zamówienia publicznego</text:p>
      <text:p text:style-name="P2"/>
      <text:p text:style-name="P2"/>
      <text:p text:style-name="P6"><text:span text:style-name="T5">dot. postępowania o udzielenie zamówienia publicznego w trybie przetargu nieograniczonego na </text:span><text:span text:style-name="T6">"</text:span><text:span text:style-name="T11">Dostawa odzieży i obuwia dla personelu Copernicus Podmiot Leczniczy Sp. z o.o.</text:span><text:span text:style-name="T6">"</text:span><text:span text:style-name="T5"> ogłoszonego w Biuletynie Zamówień Publicznych pod numerem </text:span><text:span text:style-name="T12">654242-N-2018</text:span><text:span text:style-name="T14"> </text:span><text:span text:style-name="T5">oraz na stronie Zamawiającego.</text:span></text:p>
      <text:p text:style-name="P1"/>
      <text:p text:style-name="P1"/>
      <text:p text:style-name="P14">WYJAŚNIENIA TREŚCI SIWZ </text:p>
      <text:p text:style-name="P14">ORAZ PRZESUNIĘCIE TERMINU OTWARCIA.</text:p>
      <text:p text:style-name="P1"/>
      <text:p text:style-name="P1"><text:tab/>W związku z pytaniami Wykonawców, Zamawiający zgodnie z art. 38 ust. 1 i 2 ustawy PZP wyjaśnia treść Specyfikacji Istotnych Zamówień Zamówienia.</text:p>
      <text:p text:style-name="P1"/>
      <text:p text:style-name="P6"><text:span text:style-name="T7">Pytanie 1 ( dot. pakiet 1)</text:span><text:span text:style-name="T8"><text:line-break/></text:span><text:span text:style-name="T9">Czy zamawiający w pakiecie nr 1 dopuści tkaninę o gramaturze 175 gr/m ?? Wszystkie pozostałe parametry zgodne z SIWZ lub wyższe (np. temperatura prania kolorów 95C) Tkanina posiada wszystkie certyfikaty oraz </text:span><text:span text:style-name="T4">wyrób gotowy z w/w tkaniny posiada certyfikat CE.</text:span></text:p>
      <text:p text:style-name="P3">Odpowiedź:</text:p>
      <text:p text:style-name="P17">Zgodnie z SIWZ. Zamawiający dopuszcza odstępstwo od gramatury ujętej w SIWZ o +/- 10 g/m2.</text:p>
      <text:p text:style-name="P3"/>
      <text:p text:style-name="P20">Pytanie 2 ( dot. pakietu 1 poz. 1)</text:p>
      <text:p text:style-name="P5">Poz. 1 żakiet damski – dekolt w serek czy z klasycznym kołnierzem?</text:p>
      <text:p text:style-name="P3">Odpowiedź:</text:p>
      <text:p text:style-name="P6"><text:span text:style-name="T2">Dekolt w serek</text:span><text:span text:style-name="T3">.</text:span></text:p>
      <text:p text:style-name="P5"/>
      <text:p text:style-name="P21">Pytanie 3 ( dot. pakietu 1 poz. 4)</text:p>
      <text:p text:style-name="P5">Poz. 4 marynarka męska – dekolt w serek czy z klasycznym kołnierzem?</text:p>
      <text:p text:style-name="P3">Odpowiedź:</text:p>
      <text:p text:style-name="P6"><text:span text:style-name="T2">Z klasycznym kołnierzem</text:span><text:span text:style-name="T3">.</text:span></text:p>
      <text:p text:style-name="P5"/>
      <text:p text:style-name="P21">Pytanie 4 ( dot. pakietu 1 poz. 6)</text:p>
      <text:p text:style-name="P5">Poz. 6 fartuch dekolt w serek czy z klasycznym kołnierzem? Wykończenie „ w serek” nie ma kołnierza.</text:p>
      <text:p text:style-name="P3">Odpowiedź:</text:p>
      <text:p text:style-name="P6"><text:span text:style-name="T2">Z klasycznym kołnierzem</text:span><text:span text:style-name="T3">.</text:span></text:p>
      <text:p text:style-name="P1"> </text:p>
      <text:p text:style-name="P21">Pytanie 5 ( dot. pakietu 1 poz. 7)</text:p>
      <text:p text:style-name="P23">Poz. 7 Koszulka polo – prosimy  przybliżenie kolorystyki koszulek z uwagi na to, iż nie każdy producent ma kompletna gamę kolorów. Nie byłoby wskazane zamawianie tkaniny na te same koszulki u różnych producentów.</text:p>
      <text:p text:style-name="P3">Odpowiedź:</text:p>
      <text:p text:style-name="P6"><text:span text:style-name="T2">Kolory: czarny, granatowy, szary, biały</text:span><text:span text:style-name="T1">.</text:span></text:p>
      <text:p text:style-name="P5"/>
      <text:p text:style-name="P20">Pytanie 6:</text:p>
      <text:p text:style-name="P7"><text:span text:style-name="T8">Czy Zamawiający dopuszcza wykonanie koszuli – bluzy letniej z tkaniny min. 50% <text:s/>bawełny max. 50% poliestru <text:s/>o gramaturze 200 g/m</text:span><text:span text:style-name="T10">2</text:span><text:span text:style-name="T8"> ? Koszula jest kompletem do spodni letnich i zgodnie z rozporządzeniem wykonana jest z tkaniny o tych samych parametrach.</text:span></text:p>
      <text:p text:style-name="P3">Odpowiedź:</text:p>
      <text:p text:style-name="P24">Zgodnie z SIWZ.</text:p>
      <text:p text:style-name="P5"/>
      <text:p text:style-name="P5"/>
      <text:p text:style-name="P5"><text:soft-page-break/></text:p>
      <text:p text:style-name="P21">Pytanie 7:</text:p>
      <text:p text:style-name="P7"><text:span text:style-name="T8">Czy Zamawiający dopuszcza wykonanie koszulki z krótkim rękawem w kolorze </text:span><text:span text:style-name="T1">fluorescencyjnym</text:span><text:span text:style-name="T8"> czerwonym z dzianiny o składzie min. 50 % bawełny max .50% poliestru o gramaturze 180-185 g/m</text:span><text:span text:style-name="T10">2</text:span><text:span text:style-name="T8"> zgodnej <text:s/>z wymaganiami Rozporządzenia Ministra zdrowia <text:s/>z dnia 18 października 2010 r. (z późniejszymi zmianami) w sprawie oznaczenia systemu Państwowe Ratownictwo Medyczne oraz wymagań w zakresie umundurowania członków zespołu ratownictwa medycznego ?</text:span></text:p>
      <text:p text:style-name="P23">Zgodnie z wprowadzaną zmianą z dnia 28.10.16 Dz.U. 2016 poz. 1843 oraz obwieszczeniem z dnia 30.05.2018 <text:s/>Dz.U. 2018 poz. 1251 – kolor koszulki przeznaczony dla ratownictwa medycznego powinien być fluorescencyjny czerwony – w związku z tym iż dzianina o składzie 100% bawełny nie wybarwia się do tego koloru jej minimalny udział w koszulce tego koloru to 50%.</text:p>
      <text:p text:style-name="P3">Odpowiedź:</text:p>
      <text:p text:style-name="P18">Zamawiający dopuszcza.</text:p>
      <text:p text:style-name="P5"/>
      <text:p text:style-name="P21">Pytanie 8:</text:p>
      <text:p text:style-name="P6"><text:span text:style-name="T8">Czy Zamawiający dopuszcza wykonanie spodni letnich <text:s/>z tkaniny min. 50% <text:s/>bawełny max. 50% poliestru <text:s/>o gramaturze 200 g/m</text:span><text:span text:style-name="T10">2</text:span><text:span text:style-name="T8"> <text:s/>zgodnych <text:s/>z wymaganiami Rozporządzenia Ministra zdrowia <text:s/>z dnia 18 października 2010 r. (z późniejszymi zmianami) w sprawie oznaczenia systemu Państwowe Ratownictwo Medyczne oraz wymagań w zakresie umundurowania członków zespołu ratownictwa medycznego?</text:span></text:p>
      <text:p text:style-name="P3">Odpowiedź:</text:p>
      <text:p text:style-name="P18">Zamawiający dopuszcza.</text:p>
      <text:p text:style-name="P5"/>
      <text:p text:style-name="P21">Pytanie 9:</text:p>
      <text:p text:style-name="P7"><text:span text:style-name="T8">Czy Zamawiający dopuszcza wykonanie bluzy (podpinki do kurtki) z polaru w kolorze </text:span><text:span text:style-name="T1">fluorescencyjnym</text:span><text:span text:style-name="T8"> czerwonym o składzie 100% poliester i gramaturze min. 360 g/m</text:span><text:span text:style-name="T10">2</text:span><text:span text:style-name="T8"> <text:s/>- zgodnie z wprowadzaną zmianą z dnia 28.10.16 Dz.U. 2016 poz. 1843 oraz obwieszczeniem z dnia 30.05.2018 <text:s/>Dz.U. 2018 poz. 1251 – kolor podpinki do kurtki <text:s/>przeznaczony dla ratownictwa medycznego powinien być fluorescencyjny czerwony.</text:span></text:p>
      <text:p text:style-name="P7"><text:span text:style-name="T8">Aby mógł być zachowany wymógł dla podpinki ,tj. aby była ona zgodna z normą PN-EN 14058 <text:s/>min, klasa 2 oporu cieplnego podpinka musi być wykonana z <text:s/>polaru o gramaturze min. 360 g/m</text:span><text:span text:style-name="T10">2</text:span><text:span text:style-name="T8"> .</text:span></text:p>
      <text:p text:style-name="P3">Odpowiedź:</text:p>
      <text:p text:style-name="P18">Zamawiający dopuszcza.</text:p>
      <text:p text:style-name="P5"/>
      <text:p text:style-name="P21">Pytanie 10:</text:p>
      <text:p text:style-name="P23">Czy Zamawiający dopuszcza wykonanie spodni zimowych z tkaniny wodoszczelnej 100% poliester z powleczeniem z poliuretanu aby były zgodne z normą <text:s/>PN-EN 343 minimum klasa 2 wodoszczelności i oporu pary wodnej oraz zgodnie <text:s/>z wymaganiami Rozporządzenia Ministra zdrowia <text:s/>z dnia 18 października 2010 r. (z późniejszymi zmianami) w sprawie oznaczenia systemu Państwowe Ratownictwo Medyczne oraz wymagań w zakresie umundurowania członków zespołu ratownictwa medycznego ?</text:p>
      <text:p text:style-name="P23">Spodnie wykonane z tkaniny która w swoim <text:s/>składzie zwiera bawełnę nie spełnia tego parametru. </text:p>
      <text:p text:style-name="P3">Odpowiedź:</text:p>
      <text:p text:style-name="P18">Zamawiający dopuszcza.</text:p>
      <text:p text:style-name="P5"/>
      <text:p text:style-name="P21">Pytanie 11:</text:p>
      <text:p text:style-name="P7"><text:span text:style-name="T8">Czy Zamawiający dopuszcza wykonanie czapki zimowej <text:s/>z polaru w kolorze </text:span><text:span text:style-name="T1">fluorescencyjnym</text:span><text:span text:style-name="T8"> czerwonym o składzie 100% poliester i gramaturze min. 360 g/m</text:span><text:span text:style-name="T10">2</text:span><text:span text:style-name="T8"> <text:s/>- zgodnie z wprowadzaną zmianą z dnia 28.10.16 Dz.U. 2016 poz. 1843 oraz obwieszczeniem z dnia 30.05.2018 <text:s/>Dz.U. 2018 poz. 1251 – kolor czapki zimowej <text:s text:c="2"/>przeznaczony dla ratownictwa medycznego powinien być fluorescencyjny czerwony.</text:span></text:p>
      <text:p text:style-name="P3">Odpowiedź:</text:p>
      <text:p text:style-name="P18">Zamawiający dopuszcza.</text:p>
      <text:p text:style-name="P5"/>
      <text:p text:style-name="P21">Pytanie 12:</text:p>
      <text:p text:style-name="P6"><text:span text:style-name="T13">Czy Zamawiający dopuszcza ze względu na specyfikę <text:s/>użytych <text:s/>materiałów do produkcji odzieży dla ratownictwa medycznego oraz taśmy odblaskowe <text:s/>temperaturę prania odzieży 40</text:span><text:span text:style-name="T15">℃</text:span><text:span text:style-name="T13"> ? Producenci <text:s/></text:span><text:soft-page-break/><text:span text:style-name="T13">tkanin i dzianin przeznaczonych do produkcji tego typu umundurowania w kolorystyce fluorescencyjnej czerwonej nie dopuszczają wysokich temperatur prania.</text:span></text:p>
      <text:p text:style-name="P3">Odpowiedź:</text:p>
      <text:p text:style-name="P19">Zgodnie z SIWZ.</text:p>
      <text:p text:style-name="P4"/>
      <text:p text:style-name="P4"/>
      <text:p text:style-name="P4"><text:tab/>Jednocześnie Zamawiający przedłuża termin składania ofert do dnia 11.12.2018 do godziny 10:00. Otwarcie ofert nastąpi tego samego dnia o godzinie 12:00.</text:p>
      <text:p text:style-name="P6"/>
      <text:p text:style-name="P6"/>
      <text:p text:style-name="P6"/>
      <text:p text:style-name="P6"/>
      <text:p text:style-name="P8"><text:span text:style-name="T18"><text:s text:c="36"/>Zatwierdził </text:span></text:p>
      <text:p text:style-name="P9"><text:span text:style-name="T18"><text:s/>W</text:span><text:span text:style-name="T16">iceprezes ds. ekonomicznych – Piotr Wróblewski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shiba</meta:initial-creator>
    <meta:editing-cycles>5</meta:editing-cycles>
    <meta:creation-date>2018-12-04T18:58:00</meta:creation-date>
    <dc:date>2018-12-05T10:14:14.970000000</dc:date>
    <meta:editing-duration>P1DT51M5S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62" meta:word-count="784" meta:character-count="5508" meta:non-whitespace-character-count="47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