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74900000152C44B988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Droid Sans Fallback" svg:font-family="'Droid Sans Fallback', 'MS Gothic'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xi Sans" svg:font-family="'Luxi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/>
      <style:text-properties fo:color="#767171" fo:font-size="9pt" fo:language="en" fo:country="US" style:font-size-asian="9pt" style:font-size-complex="9pt"/>
    </style:style>
    <style:style style:name="P2" style:family="paragraph" style:parent-style-name="Standard">
      <style:paragraph-properties fo:margin-top="0cm" fo:margin-bottom="0.353cm"/>
      <style:text-properties style:font-name="Times New Roman" style:font-name-complex="Times New Roman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ahoma" fo:font-size="10pt" style:font-size-asian="10pt" style:font-name-complex="Tahoma" style:font-size-complex="10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7" style:family="paragraph" style:parent-style-name="Text_20_body" style:list-style-name="WW8Num1">
      <style:paragraph-properties fo:margin-top="0cm" fo:margin-bottom="0cm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ahoma" fo:font-size="10pt" style:font-size-asian="10pt" style:font-name-complex="Tahoma" style:font-size-complex="10pt"/>
    </style:style>
    <style:style style:name="P9" style:family="paragraph" style:parent-style-name="Text_20_body">
      <style:paragraph-properties fo:margin-top="0cm" fo:margin-bottom="0cm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0" style:family="paragraph" style:parent-style-name="Text_20_body">
      <style:paragraph-properties fo:margin-top="0cm" fo:margin-bottom="0cm" fo:line-height="100%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style:font-name-complex="Times New Roman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</style:style>
    <style:style style:name="P18" style:family="paragraph" style:parent-style-name="Text_20_body">
      <style:paragraph-properties fo:margin-left="7.491cm" fo:margin-right="0cm" fo:margin-top="0cm" fo:margin-bottom="0cm" fo:line-height="100%" fo:text-indent="0cm" style:auto-text-indent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9" style:family="paragraph" style:parent-style-name="Text_20_body">
      <style:paragraph-properties fo:margin-left="7.491cm" fo:margin-right="0cm" fo:margin-top="0cm" fo:margin-bottom="0cm" fo:line-height="100%" fo:text-indent="0cm" style:auto-text-indent="false">
        <style:tab-stops>
          <style:tab-stop style:position="16.002cm" style:type="right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20" style:family="paragraph" style:parent-style-name="Header">
      <style:text-properties style:font-name="Times New Roman" style:font-name-complex="Times New Roman"/>
    </style:style>
    <style:style style:name="P21" style:family="paragraph" style:parent-style-name="Header">
      <style:paragraph-properties fo:margin-left="0cm" fo:margin-right="0cm" fo:text-indent="-1.251cm" style:auto-text-indent="false"/>
    </style:style>
    <style:style style:name="P22" style:family="paragraph" style:parent-style-name="Footer">
      <style:text-properties fo:color="#767171" fo:font-size="9pt" style:font-size-asian="9pt" style:font-size-complex="9pt"/>
    </style:style>
    <style:style style:name="P23" style:family="paragraph" style:parent-style-name="Footer">
      <style:paragraph-properties fo:text-align="end" style:justify-single-word="false"/>
      <style:text-properties fo:color="#767171" fo:font-size="9pt" style:font-size-asian="9pt" style:font-size-complex="9pt"/>
    </style:style>
    <style:style style:name="P24" style:family="paragraph" style:parent-style-name="Footer">
      <style:paragraph-properties fo:text-align="end" style:justify-single-word="false"/>
      <style:text-properties fo:color="#767171" fo:font-size="9pt" fo:language="en" fo:country="US" style:font-size-asian="9pt" style:font-size-complex="9pt"/>
    </style:style>
    <style:style style:name="P25" style:family="paragraph" style:parent-style-name="Footer">
      <style:paragraph-properties fo:text-align="end" style:justify-single-word="false"/>
      <style:text-properties fo:color="#767171" fo:font-size="9pt" fo:language="de" fo:country="DE" style:font-size-asian="9pt" style:font-size-complex="9pt"/>
    </style:style>
    <style:style style:name="P26" style:family="paragraph" style:parent-style-name="Title">
      <style:paragraph-properties fo:margin-top="0cm" fo:margin-bottom="0cm" fo:text-align="end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27" style:family="paragraph" style:parent-style-name="Title">
      <style:paragraph-properties fo:margin-top="0cm" fo:margin-bottom="0cm"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28" style:family="paragraph" style:parent-style-name="Title" style:master-page-name="Standard">
      <style:paragraph-properties fo:margin-top="0cm" fo:margin-bottom="0cm" fo:text-align="end" style:justify-single-word="false" style:page-number="auto"/>
    </style:style>
    <style:style style:name="P29" style:family="paragraph" style:parent-style-name="Normalny_20__28_Web_29_">
      <style:paragraph-properties fo:margin-top="0cm" fo:margin-bottom="0cm" fo:text-align="justify" style:justify-single-word="false"/>
    </style:style>
    <style:style style:name="P30" style:family="paragraph" style:parent-style-name="Normalny_20__28_Web_29_">
      <style:paragraph-properties fo:margin-top="0cm" fo:margin-bottom="0cm" fo:line-height="115%"/>
    </style:style>
    <style:style style:name="P31" style:family="paragraph" style:parent-style-name="Normalny_20__28_Web_29_">
      <style:paragraph-properties fo:margin-top="0cm" fo:margin-bottom="0cm" fo:line-height="115%"/>
      <style:text-properties fo:color="#000000" style:font-name="Tahoma" fo:font-size="10pt" style:font-size-asian="10pt" style:font-name-complex="Tahoma" style:font-size-complex="10pt"/>
    </style:style>
    <style:style style:name="P32" style:family="paragraph" style:parent-style-name="Normalny_20__28_Web_29_">
      <style:paragraph-properties fo:margin-top="0cm" fo:margin-bottom="0cm" fo:line-height="115%"/>
      <style:text-properties style:font-name="Tahoma" fo:font-size="10pt" style:font-size-asian="10pt" style:font-name-complex="Tahoma" style:font-size-complex="10pt"/>
    </style:style>
    <style:style style:name="P33" style:family="paragraph" style:parent-style-name="Normalny_20__28_Web_29_">
      <style:paragraph-properties fo:margin-top="0cm" fo:margin-bottom="0cm" fo:line-height="115%"/>
      <style:text-properties style:font-name="Tahoma" fo:font-size="10pt" fo:letter-spacing="0.004cm" style:font-size-asian="10pt" style:font-name-complex="Tahoma" style:font-size-complex="10pt"/>
    </style:style>
    <style:style style:name="T1" style:family="text">
      <style:text-properties fo:color="#000000" style:font-name="Calibri" fo:font-size="10pt" fo:font-weight="bold" style:font-size-asian="10pt" style:font-weight-asian="bold" style:font-name-complex="Calibri" style:font-size-complex="10pt" style:font-style-complex="italic" style:font-weight-complex="bold"/>
    </style:style>
    <style:style style:name="T2" style:family="text">
      <style:text-properties fo:color="#000000" style:font-name="Tahoma" fo:font-size="10pt" style:font-size-asian="10pt" style:font-name-complex="Tahoma" style:font-size-complex="10pt"/>
    </style:style>
    <style:style style:name="T3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4" style:family="text">
      <style:text-properties style:font-name="Tahoma" fo:font-size="10pt" style:font-size-asian="10pt" style:font-name-complex="Tahoma" style:font-size-complex="10pt"/>
    </style:style>
    <style:style style:name="T5" style:family="text">
      <style:text-properties style:font-name="Tahoma" fo:font-size="10pt" fo:letter-spacing="0.004cm" style:font-size-asian="10pt" style:font-name-complex="Tahoma" style:font-size-complex="10pt"/>
    </style:style>
    <style:style style:name="T6" style:family="text">
      <style:text-properties style:font-name="Tahoma" style:font-name-complex="Tahoma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language="none" fo:country="none" style:language-asian="none" style:country-asian="none" style:font-name-complex="Times New Roman"/>
    </style:style>
    <style:style style:name="T9" style:family="text">
      <style:text-properties fo:color="#767171" fo:font-size="9pt" style:font-size-asian="9pt" style:font-size-complex="9pt"/>
    </style:style>
    <style:style style:name="T10" style:family="text">
      <style:text-properties fo:color="#767171" fo:font-size="9pt" fo:language="en" fo:country="US" style:font-size-asian="9pt" style:font-size-complex="9pt"/>
    </style:style>
    <style:style style:name="T11" style:family="text">
      <style:text-properties fo:color="#767171" fo:font-size="9pt" fo:language="de" fo:country="DE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nr sprawy D10.251.54.S.2017 <text:s text:c="8"/></text:span><text:span text:style-name="T3"><text:s text:c="111"/></text:span></text:p>
      <text:p text:style-name="P26">Załacznik nr 5-A do SIWZ</text:p>
      <text:p text:style-name="P27"/>
      <text:p text:style-name="P27"/>
      <text:p text:style-name="P27"/>
      <text:p text:style-name="P27">PROJEKT UMOWY NR ...... PN-APT.2017 (komis z użyczeniem)</text:p>
      <text:p text:style-name="P5"/>
      <text:p text:style-name="P15"><text:span text:style-name="T4">zawarta w trybie przetargu nieograniczonego zgo</text:span><text:bookmark-start text:name="_GoBack"/><text:span text:style-name="T4">dni</text:span><text:bookmark-end text:name="_GoBack"/><text:span text:style-name="T4">e z Ustawą z dnia 29 stycznia 2004 r. Prawo Zamówień Publicznych, zwanej dalej „</text:span><text:span text:style-name="T3">PZP”</text:span></text:p>
      <text:p text:style-name="P6"/>
      <text:p text:style-name="P6">w dniu ............................... 2017 roku w Gdańsku, pomiędzy</text:p>
      <text:p text:style-name="P6"><text:s/></text:p>
      <text:p text:style-name="P15"><text:span text:style-name="T4">Copernicus Podmiot Leczniczy Sp. z o.o. z siedzibą w 80-803 Gdańsku, ul. Nowe Ogrody 1-6, działającą zgodnie z wpisem do rejestru przedsiębiorców Krajowego Rejestru Sądowego pod nr 0000478705, dla której Sąd Rejonowy Gdańsk-Północ w Gdańsku, VII Wydział Gospodarczy Krajowego Rejestru Sądowego prowadzi akta rejestrowe, NIP 583-31-62-278, zwaną w dalszej treści umowy „</text:span><text:span text:style-name="T3">ZAMAWIAJĄCYM”</text:span><text:span text:style-name="T4">, reprezentowanym przez:</text:span></text:p>
      <text:p text:style-name="P4"/>
      <text:p text:style-name="P4">Piotra Wróblewskiego - Wiceprezesa ds. ekonomicznych</text:p>
      <text:p text:style-name="P4">a </text:p>
      <text:p text:style-name="P15"><text:span text:style-name="T4">firmą ........................... z siedzibą w ........................, działającą zgodnie z wpisem do .................................... pod numerem ....................., NIP ........................, zwaną w dalszej treści umowy „</text:span><text:span text:style-name="T3">WYKONAWCĄ”</text:span><text:span text:style-name="T4"> , reprezentowaną przez:</text:span></text:p>
      <text:p text:style-name="P4"/>
      <text:p text:style-name="P4">1. .................................................. - ...............................................</text:p>
      <text:p text:style-name="P4"/>
      <text:p text:style-name="P4">2. .................................................. - ...............................................</text:p>
      <text:p text:style-name="P4"/>
      <text:p text:style-name="P4">o następującej treści:</text:p>
      <text:p text:style-name="P16"/>
      <text:p text:style-name="P11">§ 1</text:p>
      <text:p text:style-name="P6">1. Przedmiotem niniejszej umowy jest dostawa materiałów i sprzętu medycznego niesterylnego wielorazowego i jednorazowego użytku dla Zamawiającego w ilości, asortymencie, o parametrach i cenach określonych w załączniku nr 1 do oferty Wykonawcy stanowiącym załącznik nr 1 do niniejszej umowy (Pakiety nr …...). </text:p>
      <text:p text:style-name="P6">2. Określona ilość w załączniku nr 1 do niniejszej umowy stanowi wielkość szacunkową, uzależnioną od liczby przyjętych pacjentów, posiadanych środków finansowych oraz treści wynegocjowanych kontraktów z Narodowym Funduszem Zdrowia. Na podstawie wymienionych przesłanek określone w załączniku nr 1 do niniejszej umowy szacunkowe ilości mogą ulec zmniejszeniu lub zwiększeniu <text:s/>stosowanie do faktycznych bieżących potrzeb Zamawiającego. </text:p>
      <text:p text:style-name="P6">3. Termin przydatności do użycia wyrobu nie może być krótszy niż połowa okresu ważności produktu liczone od daty dostawy.</text:p>
      <text:p text:style-name="P6">4. Szacunkową wartość niniejszej umowy określa się na:</text:p>
      <text:p text:style-name="P6">- brutto: ................. PLN (słownie złotych: ............................./100).</text:p>
      <text:p text:style-name="P6">5. W przypadku zmniejszenia (nie osiągnięcia) szacunkowych kwot wskazanych w ust. 4 Wykonawcy nie będą przysługiwać żadne roszczenia z tym związane.</text:p>
      <text:p text:style-name="P17"><text:soft-page-break/><text:span text:style-name="Font_20_Style26"><text:span text:style-name="T6">6. W zakresie nieuregulowanym w niniejszej umowie dotyczącym jakości i parametrów przedmiotu umowy mają zastosowanie zapisy SIWZ.</text:span></text:span></text:p>
      <text:p text:style-name="P18"/>
      <text:p text:style-name="P18"/>
      <text:p text:style-name="P19">§ 2 <text:tab/></text:p>
      <text:p text:style-name="P15"><text:span text:style-name="T4">1. Dostawy następować będą sukcesywnie, w liczbie i asortymencie, zgodnie z zamówieniami częściowymi Zamawiającego w terminie </text:span><text:span text:style-name="T3">do ….......... dni roboczych</text:span><text:span text:style-name="T4"> od dnia otrzymania zamówienia.</text:span></text:p>
      <text:p text:style-name="P6">2. Zamówienia będą składane pisemnie faksem na numer ..................................................................... lub e-mailem na adres ....................................................................................................................., w przypadkach nagłych telefonicznie pod numer ………………………………………………………………………… przez osobę wyznaczoną przez Zamawiającego – tj. Kierownika <text:s/>Działu Wyrobów Medycznych <text:s/>lub osobę przez niego upoważnioną..</text:p>
      <text:p text:style-name="P6">3. Dostawy odbywać się będą na ryzyko i koszt Wykonawcy do Apteki szpitala Zamawiającego (Gdańsk, ul. Powstańców Warszawskich 1/2), wskazanego w zamówieniu, w dni robocze w godz. 7.00 – 14.00.</text:p>
      <text:p text:style-name="P6">4. Odpowiedzialność za dostarczenie przedmiotu zamówienia w terminie i w miejsce wskazane przez Zamawiającego (o którym mowa w ust. 3) ponosi Wykonawca.</text:p>
      <text:p text:style-name="P6">5. W ramach umowy dla wskazanego przez Zamawiającego personelu Wykonawca zobowiązuje się do przeprowadzenia bezpłatnych prezentacji wyrobów medycznych, które Wykonawca dostarcza <text:s text:c="21"/>w ramach umowy.</text:p>
      <text:p text:style-name="P6">6. Wykonawca zapewni wszelkie niezbędne do realizacji prezentacji materiały oraz udzieli wszelkich wyjaśnień dotyczących dostarczanych w ramach umowy wyrobów medycznych.</text:p>
      <text:p text:style-name="P6">7. Prezentacje zostaną przeprowadzone w siedzibie Zamawiającego, w terminach uzgodnionych przez strony po podpisaniu umowy.</text:p>
      <text:p text:style-name="P6">8. W ramach umowy Wykonawca zobowiązany jest do udokumentowanego przeszkolenia personelu Centralnej Sterylizatorni w zakresie pełnego użycia (dezynfekcja, mycie konserwacja, składanie, sterylizacja) każdego z zestawów narzędziowych w ramach niniejszej umowy – jeżeli dotyczy.</text:p>
      <text:p text:style-name="P13"/>
      <text:p text:style-name="P11"/>
      <text:p text:style-name="P11">§ 3</text:p>
      <text:p text:style-name="P6">1. Wykonawca zleca, a Zamawiający przyjmuje w nieodpłatne przechowywanie wyrobów medycznych tak, żeby zachować je w stanie nie wskazującym na zniszczenie lub uszkodzenie i odpowiedzialny jest wobec Wykonawcy za wszelkie szkody mogące powstać przy ich przechowywaniu.</text:p>
      <text:p text:style-name="P6">2. Zamawiający jako miejsce przechowywania wskazuje swoją siedzibę mieszczącą się w Gdańsku, ul. Nowe Ogrody 1-6 i Szpital Św. Wojciecha.</text:p>
      <text:p text:style-name="P6">3. Przejęcie wyrobów medycznych na przechowanie dokonane zostanie na podstawie protokołu przyjęcia podpisanego przez upoważnionych pisemnie przez strony, przedstawicieli.</text:p>
      <text:p text:style-name="P6"/>
      <text:p text:style-name="P11">§ 4</text:p>
      <text:p text:style-name="P8"/>
      <text:p text:style-name="P6">1. Zamawiający zobowiązuje się do prawidłowego przechowywania wyrobów medycznych tak, żeby zachować je w stanie nie wskazującym na zniszczenie lub uszkodzenie i odpowiedzialny jest wobec Wykonawcy za wszelkie szkody mogące powstać przy uch przechowywaniu.</text:p>
      <text:p text:style-name="P6">2. Wykonawca może w każdej chwili, po powiadomieniu Zamawiającego, dokonać spisu z natury wyrobów medycznych przekazanych na przechowanie, a ponadto przysługuje mu prawo kontroli warunków przechowywania.</text:p>
      <text:p text:style-name="P6"><text:soft-page-break/>3. Czynności określone w ust.2 Wykonawca może dokonać tylko w obecności osoby upoważnionej przez Zamawiającego.</text:p>
      <text:p text:style-name="P6"/>
      <text:p text:style-name="P11">§ 5</text:p>
      <text:p text:style-name="P8"/>
      <text:p text:style-name="P6">Wykonawca może odebrać wyroby medyczne oddane na przechowanie po uprzednim powiadomieniu Zamawiającego pisemnie na 30 dni przed datą odbioru.</text:p>
      <text:p text:style-name="P6"/>
      <text:p text:style-name="P11">§ 6</text:p>
      <text:p text:style-name="P8"/>
      <text:p text:style-name="P6">Wykonawca zobowiązuje się do utrzymania pełnego asortymentu i ilości wyrobów medycznych oddanych Zamawiającemu na przechowanie (zgodnie z załącznikiem nr 1 do niniejszej umowy) poprzez ich bieżące uzupełnianie w terminie do 3 dni roboczych od daty otrzymania formularza (protokołu zużycia), o którym mowa w §7 ust. 2.</text:p>
      <text:p text:style-name="P6"/>
      <text:p text:style-name="P14">§7</text:p>
      <text:p text:style-name="P6">1. Zamawiający ma prawo zakupić przechowywanie wyroby medyczne na potrzeby własne w ilościach i asortymencie określonych w załączniku nr 1 do niniejszej Umowy.</text:p>
      <text:p text:style-name="P6">2. O pobraniu przechowywanych wyrobów medycznych na potrzeby własne, Zamawiający zobowiązany jest powiadomić Wykonawcę w terminie 3 dni roboczych od daty pobrania na uzgodnionym pomiędzy stronami formularzu.</text:p>
      <text:p text:style-name="P8"/>
      <text:p text:style-name="P10"/>
      <text:p text:style-name="P11">§ 8</text:p>
      <text:p text:style-name="P6">1. Wykonawca zobowiązuje się do dostarczenia:</text:p>
      <text:p text:style-name="P6">1) przy pierwszej dostawie - potwierdzone za zgodność z oryginałem kserokopie dokumentów wymaganych przez ustawę z dnia 20 maja 2010 r. o wyrobach medycznych (Dz. U. z 2015, , poz. 876 z późn. zm.) i przepisy wykonawcze, potwierdzających iż oferowany asortyment może być wprowadzony do obrotu <text:s text:c="2"/>i używania – na wezwanie zamawiającego, </text:p>
      <text:p text:style-name="P6">2) przy pierwszej dostawie <text:s/>- potwierdzone za zgodność z oryginałem kserokopie dokumentów – karty charakterystyki w j. polskim dla asortymentu o standardzie jakościowym spełniającym wymagania SIWZ i umowy,</text:p>
      <text:p text:style-name="P29"><text:span text:style-name="T4">3) przy pierwszej dostawie - wykaz</text:span> <text:span text:style-name="T4">sprzętu</text:span> <text:span text:style-name="T4">medycznego/instrumentarium użyczonego</text:span> <text:span text:style-name="T4">na czas trwania umowy – zgodnie z załącznikiem nr 1-A do formularza asortymentowo-cenowego.</text:span></text:p>
      <text:p text:style-name="P6">2. Na każdej partii towaru muszą znajdować się etykiety umożliwiające oznaczenie towaru co do tożsamości</text:p>
      <text:p text:style-name="P6">3. Zamawiający ma prawo do złożenia reklamacji w przypadku ujawnienia przy odbiorze zamówionej częściowej partii towaru, braków ilościowych w poszczególnych opakowaniach, wad jakościowych dostarczonego towaru oraz towarów przeterminowanych, braku ważnych dokumentów o których mowa w ust. 1 pkt. 1 lub w przypadku uszkodzenia towaru.</text:p>
      <text:p text:style-name="P6">4. Zamawiający ma prawo do złożenia reklamacji w przypadku ujawnienia wad ukrytych towaru.</text:p>
      <text:p text:style-name="P6">5. Reklamacja będzie składana telefonicznie, faksem, lub e-mailem i każdorazowo niezwłocznie potwierdzona na piśmie.</text:p>
      <text:p text:style-name="P6">6. Towarem wadliwym jest towar niespełniający jakichkolwiek wymogów określonych w ust. 1, 2, 3 i 4.</text:p>
      <text:p text:style-name="P6">7. Wykonawca zobowiązuje się do wymiany towaru wadliwego na towar bez wad w ciągu 4 dni roboczych od dnia otrzymania informacji o reklamacji, o której mowa w ust. 5.</text:p>
      <text:p text:style-name="P6"><text:soft-page-break/>8. W przypadku dostarczenia towarów nie zamówionych przez Zamawiającego zostaną one zwrócone Wykonawcy na jego koszt.</text:p>
      <text:p text:style-name="P11"/>
      <text:p text:style-name="P11">§ 9</text:p>
      <text:p text:style-name="P12"/>
      <text:p text:style-name="P31">1. Wykonawca oświadcza, że w celu umożliwienia Zamawiającemu prawidłowego wykorzystania przedmiotu umowy, zobowiązuje się użyczyć /sprzęt medyczny /instrumentarium opisany zgodnie z załącznikiem nr 1-A do formularza asortymentowo-cenowego. </text:p>
      <text:p text:style-name="P31">2. Wykonawca oświadcza, że:</text:p>
      <text:p text:style-name="P31">a) posiada tytuł prawny do dysponowania przedmiotem użyczenia, o jakim mowa w ust. 1. </text:p>
      <text:p text:style-name="P31">b) wartość rynkowa użyczonego sprzętu medycznego/instrumentarium, zgodna z załącznikiem nr 1A do formularza asortymentowo-cenowego.,</text:p>
      <text:p text:style-name="P30"><text:span text:style-name="T2">c) przedmiot użyczenia jest sprawny technicznie, wolny od </text:span><text:span text:style-name="T4">wszelkich wad fizycznych (w tym także ukrytych), prawnych oraz spełnia wszelkie wymogi określone przepisami prawa i posiada odpowiednie zgody i certyfikaty w zakresie dopuszczającym je do umówionego użytku, których kopie jest gotów okazać na żądanie Zamawiającego,</text:span></text:p>
      <text:p text:style-name="P32">d) okres użyczenia jest równy okresowi trwania umowy/okresowi wykorzystania wyrobu medycznego dostarczonego wraz z przedmiotem użyczenia.</text:p>
      <text:p text:style-name="P32">3. Wydanie przedmiotu użyczenia przez Wykonawcę nastąpi po podpisaniu niniejszej umowy/wraz z pierwszą dostawą/ łącznie z dostawą tego wyrobu medycznego, do którego przedmiot użyczenia ma zostać wykorzystany i zostanie stwierdzone protokołem przekazania podpisanym przez obie strony. Miejscem wydania przedmiotu użyczenia będzie Blok Operacyjny.</text:p>
      <text:p text:style-name="P32">4. W protokole, o którym mowa w ust. 3, zostanie opisany stan techniczny urządzenia. </text:p>
      <text:p text:style-name="P32">5. Zamawiający zobowiązuje się używać przedmiot użyczenia w sposób odpowiadający jego przeznaczeniu i właściwościom.</text:p>
      <text:p text:style-name="P33">6. Zamawiający, bez uzyskania uprzedniej pisemnej zgody Spółki, nie może przekazać urządzenia innemu podmiotowi w posiadanie, jak też do wykorzystania.</text:p>
      <text:p text:style-name="P33">7. Zamawiający będzie ponosił koszty bieżącej eksploatacji przedmiotu użyczenia.</text:p>
      <text:p text:style-name="P32">8. Osobą odpowiedzialną za prawidłowe korzystanie z urządzenia, jak też upoważnioną do podpisania protokołu przekazania i odbioru przedmiotu użyczenia jest Kierownik Bloku. Po wygaśnięciu umowy, Zamawiający wyda przedmiot użyczenia Wykonawcy bez uprzedniego wezwania, w stanie należytym, tj. takim, jaki winien być wynikiem prawidłowego korzystania z urządzenia, w sposób zgodny z jego przeznaczeniem i zostanie to potwierdzone protokołem odbioru.</text:p>
      <text:p text:style-name="P32">9. Wykonawca zapewni bezpłatną wymianę uszkodzonych bądź wyeksploatowanych części powierzonego instrumentarium, zapewni serwis /przeglądy okresowe - jeżeli są takie wymagane.</text:p>
      <text:p text:style-name="P12"/>
      <text:p text:style-name="P12"/>
      <text:p text:style-name="P11">§ 10</text:p>
      <text:p text:style-name="P6">Zamawiający zastrzega sobie prawo do odstąpienia od niniejszej umowy, jeżeli Wykonawca co najmniej trzykrotnie nie wymieni zakwestionowanego towaru wadliwego w terminie 4 dni roboczych od daty zgłoszenia reklamacji, o której mowa w § 8 ust. 3 - 7 ze skutkami określonymi w § 12 ust. 4.</text:p>
      <text:p text:style-name="P11"/>
      <text:p text:style-name="P11"/>
      <text:p text:style-name="P11"/>
      <text:p text:style-name="P11">§ 11</text:p>
      <text:p text:style-name="P6"><text:soft-page-break/>1. Zapłata za dostarczony towar następować będzie przelewem na konto Wykonawcy wskazane na fakturze VAT w terminie do 60 dni od daty otrzymania prawidłowo wystawionej faktury VAT przez Zamawiającego. Prawidłowo wystawiona faktura oznacza w szczególności fakturę zgodną <text:s text:c="32"/>z obowiązującą umową a tym samym również zgodną z art. 106e ust. 1 ustawy o podatku od towarów <text:s text:c="2"/>i usług, zgodnie z którym w fakturach powinny być wskazane prawidłowe ceny jednostkowe <text:s text:c="25"/>i prawidłowe kwoty należności.</text:p>
      <text:p text:style-name="P6">2. Wykonawca zobowiązany jest do złożenia faktury VAT, pod rygorem uznania za nie dostarczoną, <text:s text:c="25"/>do Magazynu Głównego Zamawiającego (Gdańsk, ul. Nowe Ogrody 1–6).</text:p>
      <text:p text:style-name="P6">3. Wykonawca zobowiązuje się do negocjowania terminu zapłaty ewentualnych zaległości płatniczych Zamawiającego.</text:p>
      <text:p text:style-name="P6">4. Wykonawca oświadcza, że jest mu znany stan majątkowy Zamawiającego i z tych względów zgodnie z art. 490 § 2 k.c. nie będzie przysługiwać mu uprawnienie o którym mowa w art. 490 § 1 k.c.</text:p>
      <text:p text:style-name="P6">5. Czynność prawna mająca na celu zmianę wierzyciela może nastąpić po wyrażeniu zgody przez Zamawiającego. W szczególności Zamawiający zastrzega, że wierzytelności przysługujące Wykonawcy w związku z wykonaniem niniejszej umowy nie mogą być przenoszone na osoby trzecie bez zgody Zamawiającego.</text:p>
      <text:p text:style-name="P14"/>
      <text:p text:style-name="P14">§ 12</text:p>
      <text:p text:style-name="P6">1. Wykonawca zapłaci Zamawiającemu kary umowne w przypadku nieterminowych dostaw bądź odmowy dostaw w wysokości 0,5 % wartości brutto zamówienia częściowego za każdy dzień niedotrzymania terminu w wykonaniu niniejszej umowy ponad termin określony w § 2 ust. 1.</text:p>
      <text:p text:style-name="P6">2. Wykonawca zapłaci Zamawiającemu kary umowne w przypadku nie dokonania wymiany towaru wadliwego na towar bez wad (po uprzedniej reklamacji przez Zamawiającego) w wysokości 0,5 % wartości brutto zamówienia częściowego za każdy dzień niedotrzymania terminu w wykonaniu niniejszej umowy ponad termin określony w § 8 ust. 7.</text:p>
      <text:p text:style-name="P15"><text:span text:style-name="T4">3. </text:span><text:span text:style-name="T2">W przypadku niedotrzymania terminu w dostawie towaru ponad 5 dni roboczych Zamawiający, po uprzednim zawiadomieniu Wykonawcy (faksem, pisemnie lub e-mailem), ma prawo zakupić towar na rynku i odmówić przyjęcia spóźnionej dostawy</text:span><text:span text:style-name="T4">. W tym przypadku Wykonawca zobowiązany jest do pokrycia ewentualnej różnicy pomiędzy cenami wynikającymi z niniejszej umowy a cenami zakupionych przez Zamawiającego towarów oraz do zapłaty kary umownej w wysokości 0,5 % wartości brutto zamówienia zrealizowanego przez Zamawiającego u innego dostawcy, za każdy dzień opóźnienia ponad termin określony w § 2 ust. 1.</text:span></text:p>
      <text:p text:style-name="P6">4. Wykonawca zobowiązuje się zapłacić Zamawiającemu karę umowną w wysokości 10% wartości brutto umowy określonej w § 1 ust. 4 w przypadku odstąpienia przez Zamawiającego od niniejszej umowy z przyczyn , o których mowa w ust. 5 lub § 10.</text:p>
      <text:p text:style-name="P6">5. Zamawiający może odstąpić od przedmiotowej umowy w terminie 2 miesięcy w przypadku niezrealizowania przez Wykonawcę w terminie trzech kolejnych zamówień.</text:p>
      <text:p text:style-name="P6">6. Powyższe (ust. 1-4) kary umowne nie wykluczają dochodzenia od Wykonawcy odszkodowania uzupełniającego (przenoszącego wartość zastrzeżonej kary w rozumieniu art. 484 § 1 k.c.) na zasadach ogólnych, jeżeli kara umowna nie pokryje wyrządzonej szkody.</text:p>
      <text:p text:style-name="P6">7. Odstąpienie może dotyczyć całej umowy lub części jeszcze nie zrealizowanej przez Wykonawcę.</text:p>
      <text:p text:style-name="P6">8. Kara umowna w przypadku odstąpienia od umowy nie będzie przysługiwać Zamawiającemu, jeżeli zamówienia nie zostały zrealizowane z powodu zdarzenia o charakterze „siły wyższej” tj. gwałtownego, nieoczekiwanego i niemożliwego do przewidzenia działania sił przyrody lub nadzwyczajnych zdarzeń natury społecznej (strajki, zamieszki).</text:p>
      <text:p text:style-name="P6"><text:soft-page-break/>9. Za towar niedostarczony w terminie (nieterminową dostawę) uznaje się także towar, który nie spełnia warunków określonych w § 1 ust. 1 niniejszej umowy lub towar uszkodzony.</text:p>
      <text:p text:style-name="P14"/>
      <text:p text:style-name="P14">§ 13</text:p>
      <text:p text:style-name="P6">1. Zamawiający może odstąpić od niniejszej umowy w trybie i na zasadach określonych w art. 145 „PZP".</text:p>
      <text:p text:style-name="P6">2. Zamawiający nie ma obowiązku dokonania zamówienia pozostałej części towaru niezrealizowanej <text:s text:c="18"/>w okresie trwania umowy z uwagi na zmniejszone potrzeby Zamawiającego.</text:p>
      <text:p text:style-name="P6">3. Zamawiający dopuszcza możliwość zmiany umowy między innymi w zakresie:</text:p>
      <text:p text:style-name="P6">1) numeru katalogowego produktu przy zachowaniu jego parametrów, nazwy produktu przy zachowaniu jego parametrów, sposobu konfekcjonowania i liczby opakowań, w sytuacji gdy wprowadzony zostanie do sprzedaży produkt zmodyfikowany lub udoskonalony a zmiany te nie będą skutkować zwiększeniem wartości umowy,</text:p>
      <text:p text:style-name="P6">2) wydłużenia terminu jej obowiązywania do 4 miesięcy, z zastrzeżeniem możliwości zmian w zakresie wynagrodzenia w przypadku, gdy w trakcie okresu trwania umowy ponad termin określony w § 16, zajdą następujące zmiany:</text:p>
      <text:list xml:id="list2949021003551238497" text:style-name="WW8Num1">
        <text:list-item>
          <text:p text:style-name="P7">stawki podatku od towarów i usług,</text:p>
        </text:list-item>
        <text:list-item>
          <text:p text:style-name="P7">wysokości minimalnego wynagrodzenia za pracę ustalonego na podstawie art. 2 ust. 3 – 5 ustawy z dnia 10 października 2002r. o minimalnym wynagrodzeniu za pracę,</text:p>
        </text:list-item>
        <text:list-item>
          <text:p text:style-name="P7">zasad podlegania ubezpieczeniom społecznym lub ubezpieczeniu zdrowotnemu lub wysokości stawki na ubezpieczenie społeczne lub zdrowotne - <text:s/>w przypadku wykazania przez Wykonawcę, iż powyższe zmiany mają wpływ na koszt wykonania zamówienia, wynagrodzenia zostanie zmienione w odpowiednim (ustalonym przez strony) do zmian zakresie. Zmienione wynagrodzenie wejdzie w życie od dnia wejścia w życie zmienionych przepisów prawa, jeżeli zmiana przepisów miała wpływ na koszt wykonania zamówienia od tego dnia (dnia wejścia w życie zmiany przepisów),</text:p>
        </text:list-item>
      </text:list>
      <text:p text:style-name="P6">3) cen określonych w załączniku nr 1 do niniejszej umowy, w przypadku obniżenia przez Wykonawcę cen asortymentu będącego przedmiotem umowy,</text:p>
      <text:p text:style-name="P6">4) cen określonych w załączniku nr 1 do niniejszej umowy w przypadku zmiany cen urzędowych asortymentu będącego przedmiotem umowy, wprowadzonych rozporządzeniem odpowiedniego Ministra, przy czym zmiany te mogą dotyczyć wyłącznie obniżenia cen asortymentu będącego przedmiotem umowy.</text:p>
      <text:p text:style-name="P6">4. Wykonawca zobowiązuje się do pisemnego poinformowania Zamawiającego o każdej propozycji zmiany umowy na podstawie ust. 2 lit. a-c z załączeniem dokumentów potwierdzających wystąpienie przesłanek tam określonych, z dwutygodniowym wyprzedzeniem.</text:p>
      <text:p text:style-name="P6">5. Wszelkie zmiany i uzupełnienia niniejszej umowy, mogą nastąpić za zgodą stron wyłącznie w formie pisemnej pod rygorem nieważności.</text:p>
      <text:p text:style-name="P14"/>
      <text:p text:style-name="P9"/>
      <text:p text:style-name="P14"/>
      <text:p text:style-name="P14"/>
      <text:p text:style-name="P14">§ 14</text:p>
      <text:p text:style-name="P6">W kwestiach nie uregulowanych niniejszą umową mają zastosowanie przepisy Kodeksu Cywilnego oraz „PZP”.</text:p>
      <text:p text:style-name="P14"/>
      <text:p text:style-name="P14">§ 15</text:p>
      <text:p text:style-name="P6"><text:soft-page-break/>Spory, jakie mogą powstać w związku z realizacją niniejszej umowy strony poddają rozstrzygnięciu, przez Sąd Powszechny właściwy dla siedziby Zamawiającego.</text:p>
      <text:p text:style-name="P14"/>
      <text:p text:style-name="P14">§ 16</text:p>
      <text:p text:style-name="P6">Umowa niniejsza obowiązuje przez okres 12 miesięcy od daty jej zawarcia.</text:p>
      <text:p text:style-name="P14"/>
      <text:p text:style-name="P14">§ 17</text:p>
      <text:p text:style-name="P6">Umowę sporządzono w dwóch jednobrzmiących egzemplarzach, po jednym dla każdej ze stron.</text:p>
      <text:p text:style-name="P9"><text:s text:c="5"/></text:p>
      <text:p text:style-name="P9"/>
      <text:p text:style-name="P3"><text:span text:style-name="T3"><text:s text:c="12"/>WYKONAWCA: <text:s text:c="74"/>ZAMAWIAJĄCY: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Droid Sans Fallback" svg:font-family="'Droid Sans Fallback', 'MS Gothic'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xi Sans" svg:font-family="'Luxi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letter-kerning="true" style:font-name-asian="Droid Sans Fallback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fo:margin-top="0cm" fo:margin-bottom="0cm" style:line-height-at-least="0.176cm" text:number-lines="false" text:line-number="0"/>
    </style:style>
    <style:style style:name="Footer" style:family="paragraph" style:parent-style-name="Standard" style:class="extra">
      <style:paragraph-properties fo:margin-top="0cm" fo:margin-bottom="0cm" style:line-height-at-least="0.176cm"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style:line-height-at-least="0.176cm" fo:keep-with-next="always"/>
      <style:text-properties style:font-name="Luxi Sans" fo:font-size="14pt" style:font-size-asian="14pt" style:font-name-complex="Luxi Sans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21cm" fo:line-height="100%" fo:hyphenation-ladder-count="no-limit"/>
      <style:text-properties style:font-name="Arial Unicode MS" fo:font-size="12pt" style:font-name-asian="Arial Unicode MS" style:font-size-asian="12pt" style:font-name-complex="Arial Unicode MS" style:font-size-complex="12pt" fo:hyphenate="true" fo:hyphenation-remain-char-count="2" fo:hyphenation-push-char-count="2"/>
    </style:style>
    <style:style style:name="_31_" style:display-name="1" style:family="paragraph" style:parent-style-name="Standard">
      <style:paragraph-properties fo:margin-top="0cm" fo:margin-bottom="0cm" fo:line-height="100%" fo:hyphenation-ladder-count="no-limit"/>
      <style:text-properties style:font-name="Arial" fo:font-size="12pt" style:letter-kerning="true" style:font-size-asian="12pt" style:font-name-complex="Arial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Times New Roman" style:font-name-complex="Times New Roman"/>
    </style:style>
    <style:style style:name="WW8Num2z1" style:family="text">
      <style:text-properties style:font-name="Times New Roman" style:font-name-complex="Times New Roma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WW8Num5z1" style:family="text">
      <style:text-properties style:font-name="Times New Roman" style:font-name-complex="Times New Roman"/>
    </style:style>
    <style:style style:name="Domyślna_20_czcionka_20_akapitu" style:display-name="Domyślna czcionka akapitu" style:family="text"/>
    <style:style style:name="Font_20_Style26" style:display-name="Font Style26" style:family="text">
      <style:text-properties style:font-name="Arial Narrow" fo:font-size="10pt" style:font-size-asian="10pt" style:font-name-complex="Arial Narrow" style:font-size-complex="10pt"/>
    </style:style>
    <style:style style:name="Tekst_20_podstawowy_20_Znak" style:display-name="Tekst podstawowy Znak" style:family="text" style:parent-style-name="Domyślna_20_czcionka_20_akapitu">
      <style:text-properties style:font-name="Calibri" style:letter-kerning="true" style:font-name-asian="Droid Sans Fallback" style:font-name-complex="Calibri" style:language-complex="ar" style:country-complex="SA"/>
    </style:style>
    <style:style style:name="Nagłówek_20_Znak" style:display-name="Nagłówek Znak" style:family="text" style:parent-style-name="Domyślna_20_czcionka_20_akapitu">
      <style:text-properties style:font-name="Calibri" style:letter-kerning="true" style:font-name-asian="Droid Sans Fallback" style:font-name-complex="Calibri" style:language-complex="ar" style:country-complex="SA"/>
    </style:style>
    <style:style style:name="Stopka_20_Znak" style:display-name="Stopka Znak" style:family="text" style:parent-style-name="Domyślna_20_czcionka_20_akapitu">
      <style:text-properties style:font-name="Calibri" style:letter-kerning="true" style:font-name-asian="Droid Sans Fallback" style:font-name-complex="Calibri" style:language-complex="ar" style:country-complex="SA"/>
    </style:style>
    <style:style style:name="Tytuł_20_Znak" style:display-name="Tytuł Znak" style:family="text" style:parent-style-name="Domyślna_20_czcionka_20_akapitu">
      <style:text-properties style:font-name="Luxi Sans" fo:font-size="10pt" style:letter-kerning="true" style:font-size-asian="10pt" style:font-name-complex="Luxi Sans" style:font-size-complex="10pt" style:language-complex="ar" style:country-complex="SA"/>
    </style:style>
    <style:style style:name="Tekst_20_dymka_20_Znak" style:display-name="Tekst dymka Znak" style:family="text" style:parent-style-name="Domyślna_20_czcionka_20_akapitu">
      <style:text-properties style:font-name="Tahoma" fo:font-size="8pt" style:letter-kerning="true" style:font-name-asian="Droid Sans Fallback" style:font-size-asian="8pt" style:font-name-complex="Tahoma" style:font-size-complex="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3" text:style-name="WW8Num1z0" style:num-suffix=")" style:num-format="i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4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5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676cm"/>
        </style:list-level-properties>
      </text:list-level-style-number>
      <text:list-level-style-number text:level="6" text:style-name="WW8Num1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5.311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6.249cm" fo:margin-left="-0.187cm" table:align="left" style:writing-mode="lr-tb"/>
    </style:style>
    <style:style style:name="Tabela1.A" style:family="table-column">
      <style:table-column-properties style:column-width="8.12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cm" fo:text-indent="-1.251cm" style:auto-text-indent="false"/>
    </style:style>
    <style:style style:name="MP2" style:family="paragraph" style:parent-style-name="Header">
      <style:text-properties style:font-name="Times New Roman" style:font-name-complex="Times New Roman"/>
    </style:style>
    <style:style style:name="MP3" style:family="paragraph" style:parent-style-name="Footer">
      <style:text-properties fo:color="#767171" fo:font-size="9pt" style:font-size-asian="9pt" style:font-size-complex="9pt"/>
    </style:style>
    <style:style style:name="MP4" style:family="paragraph" style:parent-style-name="Standard">
      <style:paragraph-properties fo:margin-top="0cm" fo:margin-bottom="0.353cm"/>
      <style:text-properties fo:color="#767171" fo:font-size="9pt" fo:language="en" fo:country="US" style:font-size-asian="9pt" style:font-size-complex="9pt"/>
    </style:style>
    <style:style style:name="MP5" style:family="paragraph" style:parent-style-name="Footer">
      <style:paragraph-properties fo:text-align="end" style:justify-single-word="false"/>
      <style:text-properties fo:color="#767171" fo:font-size="9pt" fo:language="en" fo:country="US" style:font-size-asian="9pt" style:font-size-complex="9pt"/>
    </style:style>
    <style:style style:name="MP6" style:family="paragraph" style:parent-style-name="Footer">
      <style:paragraph-properties fo:text-align="end" style:justify-single-word="false"/>
      <style:text-properties fo:color="#767171" fo:font-size="9pt" fo:language="de" fo:country="DE" style:font-size-asian="9pt" style:font-size-complex="9pt"/>
    </style:style>
    <style:style style:name="MP7" style:family="paragraph" style:parent-style-name="Footer">
      <style:paragraph-properties fo:text-align="end" style:justify-single-word="false"/>
      <style:text-properties fo:color="#767171" fo:font-size="9pt" style:font-size-asian="9pt" style:font-size-complex="9pt"/>
    </style:style>
    <style:style style:name="MP8" style:family="paragraph" style:parent-style-name="Standard">
      <style:paragraph-properties fo:margin-top="0cm" fo:margin-bottom="0.353cm"/>
      <style:text-properties style:font-name="Times New Roman" style:font-name-complex="Times New Roman"/>
    </style:style>
    <style:style style:name="MT1" style:family="text">
      <style:text-properties style:font-name="Times New Roman" fo:language="none" fo:country="none" style:language-asian="none" style:country-asian="none" style:font-name-complex="Times New Roman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52cm" fo:margin-bottom="0.453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2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3"/></text:span><text:span text:style-name="MT1"><draw:frame draw:style-name="Mfr1" draw:name="grafika1" text:anchor-type="as-char" svg:width="7.278cm" svg:height="1.346cm" draw:z-index="6"><draw:image xlink:href="Pictures/100002010000074900000152C44B9881.png" xlink:type="simple" xlink:show="embed" xlink:actuate="onLoad"/></draw:frame></text:span><text:span text:style-name="MT1"> <text:s text:c="17"/></text:span></text:p>
        <text:p text:style-name="MP2"/>
      </style:header>
      <style:footer>
        <table:table table:name="Tabela1" table:style-name="Tabela1">
          <table:table-column table:style-name="Tabela1.A" table:number-columns-repeated="2"/>
          <table:table-row table:style-name="Tabela1.1">
            <table:table-cell table:style-name="Tabela1.A1" office:value-type="string">
              <text:p text:style-name="MP3">COPERNICUS Podmiot Leczniczy Sp. z o.o. </text:p>
              <text:p text:style-name="MP3">ul. Nowe Ogrody 1-6, 80-803 Gdańsk</text:p>
              <text:p text:style-name="MP3">Centrala telefoniczna: 58 76 40 100</text:p>
              <text:p text:style-name="MP3">Dział Zamówień Publicznych: </text:p>
              <text:p text:style-name="MP3">Al. Jana Pawła II 50, 80-462 Gdańsk</text:p>
              <text:p text:style-name="MP4">58 768-42-81, fax 58 768-42-86</text:p>
            </table:table-cell>
            <table:table-cell table:style-name="Tabela1.A1" office:value-type="string">
              <text:p text:style-name="MP5">www.copernicus.gda.pl <text:s/>sekretariat@wss.gda.pl</text:p>
              <text:p text:style-name="MP6">NIP: 583-316-22-78, REGON: 221964385, KRS: 0000478705</text:p>
              <text:p text:style-name="MP7">Sąd Rejonowy Gdańsk-Północ w Gdańsku </text:p>
              <text:p text:style-name="MP7">Kapitał zakładowy 268 998 000 PLN wpłacony w całości</text:p>
              <text:p text:style-name="MP7">Rachunek bankowy: 72 1440 1101 0000 0000 1099 1064</text:p>
            </table:table-cell>
          </table:table-row>
        </table:table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Konwalenko</meta:initial-creator>
    <meta:creation-date>2017-09-20T10:17:00</meta:creation-date>
    <dc:date>2017-09-22T11:16:12.75</dc:date>
    <meta:editing-cycles>6</meta:editing-cycles>
    <meta:editing-duration>PT32M22S</meta:editing-duration>
    <meta:generator>OpenOffice/4.1.3$Win32 OpenOffice.org_project/413m1$Build-9783</meta:generator>
    <meta:print-date>2017-09-22T11:11:51.84</meta:print-date>
    <meta:document-statistic meta:table-count="1" meta:image-count="1" meta:object-count="0" meta:page-count="7" meta:paragraph-count="124" meta:word-count="2389" meta:character-count="18030"/>
  </office:meta>
</office:document-meta>
</file>