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Droid Sans Fallback" svg:font-family="'Droid Sans Fallback', 'MS Mincho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9.451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5.039cm" fo:break-before="auto" style:use-optimal-row-height="false"/>
    </style:style>
    <style:style style:name="ro3" style:family="table-row">
      <style:table-row-properties style:row-height="4.939cm" fo:break-before="auto" style:use-optimal-row-height="false"/>
    </style:style>
    <style:style style:name="ro4" style:family="table-row">
      <style:table-row-properties style:row-height="4.964cm" fo:break-before="auto" style:use-optimal-row-height="false"/>
    </style:style>
    <style:style style:name="ro5" style:family="table-row">
      <style:table-row-properties style:row-height="6.001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 fo:hyphenate="tru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2pt" style:font-size-asian="12pt" style:font-size-complex="12pt"/>
    </style:style>
    <style:style style:name="ce6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108">
      <style:table-cell-properties fo:border-bottom="0.06pt solid #000000" fo:background-color="#dddddd" fo:border-left="none" fo:border-right="none" fo:border-top="none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Normalny_5f_Arkusz2" style:data-style-name="N148">
      <style:table-cell-properties fo:background-color="#dddddd" style:diagonal-bl-tr="none" style:diagonal-tl-br="none" fo:border="0.06pt solid #000000" fo:padding="0.071cm" style:rotation-align="none"/>
      <style:text-properties fo:color="#000000" style:font-name="Arial1" fo:font-size="16pt" fo:language="en" fo:country="US" fo:font-weight="bold" style:font-name-asian="Arial1" style:font-size-asian="16pt" style:language-asian="en" style:country-asian="US" style:font-weight-asian="bold" style:font-name-complex="Arial1" style:font-size-complex="16pt" style:language-complex="en" style:country-complex="US" style:font-weight-complex="bold"/>
    </style:style>
    <style:style style:name="ce12" style:family="table-cell" style:parent-style-name="Default">
      <style:text-properties fo:color="#dddddd"/>
    </style:style>
    <style:style style:name="ce13" style:family="table-cell" style:parent-style-name="Default" style:data-style-name="N148">
      <style:table-cell-properties fo:background-color="#dddddd" fo:border="0.06pt solid #000000"/>
      <style:text-properties fo:color="#000000" style:font-name="Arial1" fo:font-size="16pt" fo:language="en" fo:country="US" fo:font-weight="bold" style:font-name-asian="Arial1" style:font-size-asian="16pt" style:language-asian="en" style:country-asian="US" style:font-weight-asian="bold" style:font-name-complex="Arial1" style:font-size-complex="16pt" style:language-complex="en" style:country-complex="US" style:font-weight-complex="bold"/>
    </style:style>
  </office:automatic-styles>
  <office:body>
    <office:spreadsheet>
      <table:table table:name="D10.251.47.S.20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/>
          <table:table-cell table:style-name="ce1" office:value-type="string" calcext:value-type="string" table:number-columns-spanned="1" table:number-rows-spanned="2">
            <text:p>wykonawca</text:p>
          </table:table-cell>
          <table:table-cell table:style-name="ce7" office:value-type="string" calcext:value-type="string" table:number-columns-spanned="4" table:number-rows-spanned="1">
            <text:p>Pakiet/cena brutto/okres gwarancji</text:p>
          </table:table-cell>
          <table:covered-table-cell table:number-columns-repeated="3" table:style-name="ce1"/>
        </table:table-row>
        <table:table-row table:style-name="ro1">
          <table:table-cell/>
          <table:covered-table-cell table:style-name="ce1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AP-FLYER Sp. z o.o., <text:s text:c="62"/>ul. Gen. Tadeusza Bora-Komorowskiego 33, <text:s text:c="20"/>03-982 Warszawa,</text:p>
          </table:table-cell>
          <table:table-cell table:style-name="ce1" table:number-columns-repeated="3"/>
          <table:table-cell table:style-name="ce9" office:value-type="string" calcext:value-type="string">
            <text:p>168 264,00/ 36 m-cy</text:p>
          </table:table-cell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Maritex PHP Sp. z o.o. Sp. K. <text:s text:c="42"/>ul. Rdestowa 53d, <text:s text:c="62"/>81-577 Gdynia</text:p>
          </table:table-cell>
          <table:table-cell table:style-name="ce9"/>
          <table:table-cell table:style-name="ce1" table:number-columns-repeated="2"/>
          <table:table-cell table:style-name="ce9" office:value-type="string" calcext:value-type="string">
            <text:p>123 268,91/ 36 m-cy</text:p>
          </table:table-cell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KOMPRE <text:s/>Sp. zo.o. <text:s text:c="58"/>Rogaszyce 82P <text:s text:c="68"/>63-500 Ostrzeszów</text:p>
          </table:table-cell>
          <table:table-cell table:style-name="ce9" office:value-type="string" calcext:value-type="string">
            <text:p>164 010,00/ 24m-ce</text:p>
          </table:table-cell>
          <table:table-cell table:style-name="ce9" office:value-type="string" calcext:value-type="string">
            <text:p>16 800,00/ 12 m-ce</text:p>
          </table:table-cell>
          <table:table-cell table:style-name="ce1" table:number-columns-repeated="2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CK MEDIATOR POLSKA Sp. z o.o. S. K. <text:s text:c="30"/>ul. Rataja 7, <text:s text:c="70"/>05-070 Sulejówek</text:p>
          </table:table-cell>
          <table:table-cell table:style-name="ce9" office:value-type="string" calcext:value-type="string">
            <text:p>528197,67/ 24m-ce</text:p>
          </table:table-cell>
          <table:table-cell table:style-name="ce9" office:value-type="string" calcext:value-type="string">
            <text:p>47 180,44/ 24m-ce</text:p>
          </table:table-cell>
          <table:table-cell table:style-name="ce9" office:value-type="string" calcext:value-type="string">
            <text:p>81 789,00/ 24m-ce</text:p>
          </table:table-cell>
          <table:table-cell table:style-name="ce1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Instytut Innowacji i Transferu Technologii Sp. z o.o. <text:s text:c="7"/>Aleja Wojska polskiego 499, <text:s text:c="47"/>82-200 Malbork</text:p>
          </table:table-cell>
          <table:table-cell table:style-name="ce9" office:value-type="string" calcext:value-type="string">
            <text:p>1968,00/ 24m-ce</text:p>
          </table:table-cell>
          <table:table-cell table:style-name="ce1" table:number-columns-repeated="3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Integrit S.A. <text:s text:c="72"/>ul. Tyniecka 1, <text:s text:c="71"/>52-407 Wrocław</text:p>
          </table:table-cell>
          <table:table-cell table:style-name="ce9" office:value-type="string" calcext:value-type="string">
            <text:p>392 901,20/ 24m-ce</text:p>
          </table:table-cell>
          <table:table-cell table:style-name="ce1" table:number-columns-repeated="3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POLBIT Bartosz Polender <text:s text:c="53"/>ul. Słoneczny Sad 4h, <text:s text:c="59"/>72-002 Dołuje</text:p>
          </table:table-cell>
          <table:table-cell table:style-name="ce1" table:number-columns-repeated="2"/>
          <table:table-cell table:style-name="ce9" office:value-type="string" calcext:value-type="string">
            <text:p>51660,00/ 24m-ce</text:p>
          </table:table-cell>
          <table:table-cell table:style-name="ce9"/>
        </table:table-row>
        <table:table-row table:style-name="ro6">
          <table:table-cell table:style-name="ce1"/>
          <table:table-cell table:style-name="ce6" office:value-type="string" calcext:value-type="string">
            <text:p>kwota brutto na realizację w zł</text:p>
          </table:table-cell>
          <table:table-cell table:style-name="ce10" office:value-type="currency" office:currency="PLN" office:value="236039.1" calcext:value-type="currency">
            <text:p>236 039,10 zł</text:p>
          </table:table-cell>
          <table:table-cell table:style-name="ce11" office:value-type="currency" office:currency="PLN" office:value="22779" calcext:value-type="currency">
            <text:p>22 779,00 zł</text:p>
          </table:table-cell>
          <table:table-cell table:style-name="ce11" office:value-type="currency" office:currency="PLN" office:value="74987.29" calcext:value-type="currency">
            <text:p>74 987,29 zł</text:p>
          </table:table-cell>
          <table:table-cell table:style-name="ce13" office:value-type="currency" office:currency="PLN" office:value="126988.4" calcext:value-type="currency">
            <text:p>126 988,40 zł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sporządził: Rafał Szczęsny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12"/>
          <table:table-cell table:number-columns-repeated="2"/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Arkusz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Droid Sans Fallback" svg:font-family="'Droid Sans Fallback', 'MS Mincho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3P2" style:volatile="true">
      <number:text> </number:text>
      <loext:fill-character> </loext:fill-character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27P2" style:volatile="true">
      <number:text> </number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zł</number:text>
    </number:number-style>
    <number:number-style style:name="N144">
      <style:text-properties fo:color="#ff0000"/>
      <number:number number:decimal-places="0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zł</number:text>
    </number:number-style>
    <number:number-style style:name="N145">
      <style:text-properties fo:color="#ff0000"/>
      <number:number number:decimal-places="2" number:min-integer-digits="1" number:grouping="true"/>
      <number:text> zł</number:text>
      <style:map style:condition="value()&gt;=0" style:apply-style-name="N145P0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pl" number:country="PL">PLZ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PLZ</number:currency-symbol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currency-style style:name="N150P0" style:volatile="true">
      <number:number number:decimal-places="2" number:min-integer-digits="1" number:grouping="true"/>
      <number:text> </number:text>
      <number:currency-symbol>zł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>zł</number:currency-symbol>
      <style:map style:condition="value()&gt;=0" style:apply-style-name="N150P0"/>
    </number:currency-style>
    <number:currency-style style:name="N152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6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156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5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2" style:display-name="Normalny_Arkusz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9cm" fo:margin-left="0cm" fo:margin-right="0cm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1.499cm" fo:margin-left="1.499cm" fo:margin-right="1.499cm" style:first-page-number="continue" style:scale-to="100%" style:table-centering="horizontal"/>
      <style:header-style>
        <style:header-footer-properties fo:margin-left="0.4cm" fo:margin-right="0.4cm" fo:margin-bottom="0.25cm"/>
      </style:header-style>
      <style:footer-style>
        <style:header-footer-properties fo:margin-left="0.4cm" fo:margin-right="0.4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.00.0000</text:date>, <text:time style:data-style-name="N2" text:time-value="13:08:36.17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zestawienie_20_pakietów_20_" style:display-name="PageStyle_zestawienie pakietów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1" style:display-name="PageStyle_zestawienie pakietów 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2" style:display-name="PageStyle_zestawienie pakietów 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3" style:display-name="PageStyle_zestawienie pakietów 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4" style:display-name="PageStyle_zestawienie pakietów 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5" style:display-name="PageStyle_zestawienie pakietów 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6" style:display-name="PageStyle_zestawienie pakietów 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7" style:display-name="PageStyle_zestawienie pakietów 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8" style:display-name="PageStyle_zestawienie pakietów 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9" style:display-name="PageStyle_zestawienie pakietów 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10" style:display-name="PageStyle_zestawienie pakietów 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11" style:display-name="PageStyle_zestawienie pakietów 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12" style:display-name="PageStyle_zestawienie pakietów 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13" style:display-name="PageStyle_zestawienie pakietów 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14" style:display-name="PageStyle_zestawienie pakietów 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15" style:display-name="PageStyle_zestawienie pakietów 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16" style:display-name="PageStyle_zestawienie pakietów 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17" style:display-name="PageStyle_zestawienie pakietów 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18" style:display-name="PageStyle_zestawienie pakietów 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19" style:display-name="PageStyle_zestawienie pakietów 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20" style:display-name="PageStyle_zestawienie pakietów 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21" style:display-name="PageStyle_zestawienie pakietów 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22" style:display-name="PageStyle_zestawienie pakietów 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23" style:display-name="PageStyle_zestawienie pakietów 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24" style:display-name="PageStyle_zestawienie pakietów 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25" style:display-name="PageStyle_zestawienie pakietów 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26" style:display-name="PageStyle_zestawienie pakietów 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27" style:display-name="PageStyle_zestawienie pakietów 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28" style:display-name="PageStyle_zestawienie pakietów 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estawienie_20_pakietów_20__20_29" style:display-name="PageStyle_zestawienie pakietów 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zacunek_5f_do_5f_przetargu" style:display-name="PageStyle_Szacunek_do_przetargu" style:page-layout-name="Mpm6">
      <style:header>
        <text:p><text:span text:style-name="MT2">Szacowana liczba komputerów niezbędna do wdrożenia Optimed NXT w Szpitalu im. M. Kopernika</text:span></text:p>
      </style:header>
      <style:header-left style:display="false">
        <text:p><text:span text:style-name="MT2">Szacowana liczba komputerów niezbędna do wdrożenia Optimed NXT w Szpitalu im. M. Kopernika</text:span></text:p>
      </style:header-left>
      <style:footer>
        <style:region-center>
          <text:p><text:span text:style-name="MT3">Strona </text:span><text:span text:style-name="MT3"><text:page-number>1</text:page-number></text:span></text:p>
        </style:region-center>
        <style:region-right>
          <text:p><text:span text:style-name="MT3"><text:date style:data-style-name="N2" text:date-value="2017-10-23">00.00.0000</text:date></text:span></text:p>
        </style:region-right>
      </style:footer>
      <style:footer-left style:display="false">
        <style:region-center>
          <text:p><text:span text:style-name="MT3">Strona </text:span><text:span text:style-name="MT3"><text:page-number>1</text:page-number></text:span></text:p>
        </style:region-center>
        <style:region-right>
          <text:p><text:span text:style-name="MT3"><text:date style:data-style-name="N2" text:date-value="2017-10-23">00.00.0000</text:date></text:span></text:p>
        </style:region-right>
      </style:footer-left>
    </style:master-page>
    <style:master-page style:name="PageStyle_5f_Szacunek_5f_do_5f_przetargu_20_1" style:display-name="PageStyle_Szacunek_do_przetargu 1" style:page-layout-name="Mpm6">
      <style:header>
        <text:p><text:span text:style-name="MT2">Szacowana liczba komputerów niezbędna do wdrożenia Optimed NXT w Szpitalu im. M. Kopernika</text:span></text:p>
      </style:header>
      <style:header-left style:display="false">
        <text:p><text:span text:style-name="MT2">Szacowana liczba komputerów niezbędna do wdrożenia Optimed NXT w Szpitalu im. M. Kopernika</text:span></text:p>
      </style:header-left>
      <style:footer>
        <style:region-center>
          <text:p><text:span text:style-name="MT3">Strona </text:span><text:span text:style-name="MT3"><text:page-number>1</text:page-number></text:span></text:p>
        </style:region-center>
        <style:region-right>
          <text:p><text:span text:style-name="MT3"><text:date style:data-style-name="N2" text:date-value="2017-10-23">00.00.0000</text:date></text:span></text:p>
        </style:region-right>
      </style:footer>
      <style:footer-left style:display="false">
        <style:region-center>
          <text:p><text:span text:style-name="MT3">Strona </text:span><text:span text:style-name="MT3"><text:page-number>1</text:page-number></text:span></text:p>
        </style:region-center>
        <style:region-right>
          <text:p><text:span text:style-name="MT3"><text:date style:data-style-name="N2" text:date-value="2017-10-23">00.00.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09:40:25.15</meta:creation-date>
    <dc:date>2017-10-23T14:13:07.625000000</dc:date>
    <meta:editing-duration>PT3H59M35S</meta:editing-duration>
    <meta:editing-cycles>26</meta:editing-cycles>
    <meta:generator>LibreOffice/4.3.2.2$Windows_x86 LibreOffice_project/edfb5295ba211bd31ad47d0bad0118690f76407d</meta:generator>
    <meta:print-date>2017-10-23T14:09:28.906000000</meta:print-date>
    <meta:document-statistic meta:table-count="3" meta:cell-count="36" meta:object-count="0"/>
  </office:meta>
</office:document-meta>
</file>