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, 'MS Minch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cm"/>
    </style:style>
    <style:style style:name="co2" style:family="table-column">
      <style:table-column-properties fo:break-before="auto" style:column-width="9.61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332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1.944cm"/>
    </style:style>
    <style:style style:name="co10" style:family="table-column">
      <style:table-column-properties fo:break-before="auto" style:column-width="1.099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page" style:column-width="1.859cm"/>
    </style:style>
    <style:style style:name="co13" style:family="table-column">
      <style:table-column-properties fo:break-before="auto" style:column-width="2.247cm"/>
    </style:style>
    <style:style style:name="co14" style:family="table-column">
      <style:table-column-properties fo:break-before="auto" style:column-width="2.7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2cm" fo:break-before="auto" style:use-optimal-row-height="tru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369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903cm" fo:break-before="auto" style:use-optimal-row-height="false"/>
    </style:style>
    <style:style style:name="ro13" style:family="table-row">
      <style:table-row-properties style:row-height="0.453cm" fo:break-before="page" style:use-optimal-row-height="true"/>
    </style:style>
    <style:style style:name="ro14" style:family="table-row">
      <style:table-row-properties style:row-height="2.579cm" fo:break-before="auto" style:use-optimal-row-height="true"/>
    </style:style>
    <style:style style:name="ro15" style:family="table-row">
      <style:table-row-properties style:row-height="4.263cm" fo:break-before="auto" style:use-optimal-row-height="true"/>
    </style:style>
    <style:style style:name="ro16" style:family="table-row">
      <style:table-row-properties style:row-height="2.658cm" fo:break-before="auto" style:use-optimal-row-height="false"/>
    </style:style>
    <style:style style:name="ro17" style:family="table-row">
      <style:table-row-properties style:row-height="0.773cm" fo:break-before="auto" style:use-optimal-row-height="false"/>
    </style:style>
    <style:style style:name="ro18" style:family="table-row">
      <style:table-row-properties style:row-height="0.466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73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778cm" fo:break-before="auto" style:use-optimal-row-height="false"/>
    </style:style>
    <style:style style:name="ro23" style:family="table-row">
      <style:table-row-properties style:row-height="0.868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0.875cm" fo:break-before="auto" style:use-optimal-row-height="false"/>
    </style:style>
    <style:style style:name="ro28" style:family="table-row">
      <style:table-row-properties style:row-height="1.057cm" fo:break-before="auto" style:use-optimal-row-height="false"/>
    </style:style>
    <style:style style:name="ro29" style:family="table-row">
      <style:table-row-properties style:row-height="0.974cm" fo:break-before="auto" style:use-optimal-row-height="false"/>
    </style:style>
    <style:style style:name="ro30" style:family="table-row">
      <style:table-row-properties style:row-height="1.482cm" fo:break-before="auto" style:use-optimal-row-height="false"/>
    </style:style>
    <style:style style:name="ro31" style:family="table-row">
      <style:table-row-properties style:row-height="0.986cm" fo:break-before="auto" style:use-optimal-row-height="true"/>
    </style:style>
    <style:style style:name="ro32" style:family="table-row">
      <style:table-row-properties style:row-height="0.995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1.328cm" fo:break-before="auto" style:use-optimal-row-height="false"/>
    </style:style>
    <style:style style:name="ro35" style:family="table-row">
      <style:table-row-properties style:row-height="1.863cm" fo:break-before="auto" style:use-optimal-row-height="false"/>
    </style:style>
    <style:style style:name="ro36" style:family="table-row">
      <style:table-row-properties style:row-height="0.898cm" fo:break-before="auto" style:use-optimal-row-height="false"/>
    </style:style>
    <style:style style:name="ro37" style:family="table-row">
      <style:table-row-properties style:row-height="2.141cm" fo:break-before="auto" style:use-optimal-row-height="false"/>
    </style:style>
    <style:style style:name="ta1" style:family="table" style:master-page-name="PageStyle_5f_Pakiet_20_1">
      <style:table-properties table:display="true" style:writing-mode="lr-tb"/>
    </style:style>
    <style:style style:name="ta2" style:family="table" style:master-page-name="PageStyle_5f_Pakiet_20_2">
      <style:table-properties table:display="true" style:writing-mode="lr-tb"/>
    </style:style>
    <style:style style:name="ta3" style:family="table" style:master-page-name="PageStyle_5f_Pakiet_20_3">
      <style:table-properties table:display="true" style:writing-mode="lr-tb"/>
    </style:style>
    <style:style style:name="ta4" style:family="table" style:master-page-name="PageStyle_5f_Pakiet_20_4">
      <style:table-properties table:display="true" style:writing-mode="lr-tb"/>
    </style:style>
    <style:style style:name="ta5" style:family="table" style:master-page-name="PageStyle_5f_Pakiet_20_5">
      <style:table-properties table:display="true" style:writing-mode="lr-tb"/>
    </style:style>
    <style:style style:name="ta6" style:family="table" style:master-page-name="PageStyle_5f_Pakiet_20_6">
      <style:table-properties table:display="true" style:writing-mode="lr-tb"/>
    </style:style>
    <style:style style:name="ta7" style:family="table" style:master-page-name="PageStyle_5f_Pakiet_20_7">
      <style:table-properties table:display="true" style:writing-mode="lr-tb"/>
    </style:style>
    <style:style style:name="ta8" style:family="table" style:master-page-name="PageStyle_5f_Pakiet_20_8">
      <style:table-properties table:display="true" style:writing-mode="lr-tb"/>
    </style:style>
    <style:style style:name="ta9" style:family="table" style:master-page-name="PageStyle_5f_Pakiet_20_9">
      <style:table-properties table:display="true" style:writing-mode="lr-tb"/>
    </style:style>
    <style:style style:name="ta10" style:family="table" style:master-page-name="PageStyle_5f_Pakiet_20_10">
      <style:table-properties table:display="true" style:writing-mode="lr-tb"/>
    </style:style>
    <style:style style:name="ta11" style:family="table" style:master-page-name="PageStyle_5f_Pakiet_20_11">
      <style:table-properties table:display="true" style:writing-mode="lr-tb"/>
    </style:style>
    <style:style style:name="ta12" style:family="table" style:master-page-name="PageStyle_5f_Pakiet_20_12">
      <style:table-properties table:display="true" style:writing-mode="lr-tb"/>
    </style:style>
    <style:style style:name="ta14" style:family="table" style:master-page-name="PageStyle_5f_Pakiet_20_14">
      <style:table-properties table:display="true" style:writing-mode="lr-tb"/>
    </style:style>
    <style:style style:name="ta15" style:family="table" style:master-page-name="PageStyle_5f_Pakiet_20_15">
      <style:table-properties table:display="true" style:writing-mode="lr-tb"/>
    </style:style>
    <style:style style:name="ta16" style:family="table" style:master-page-name="PageStyle_5f_Pakiet_20_16">
      <style:table-properties table:display="true" style:writing-mode="lr-tb"/>
    </style:style>
    <style:style style:name="ta17" style:family="table" style:master-page-name="PageStyle_5f_Pakiet_20_17">
      <style:table-properties table:display="true" style:writing-mode="lr-tb"/>
    </style:style>
    <style:style style:name="ta18" style:family="table" style:master-page-name="PageStyle_5f_Pakiet_20_18">
      <style:table-properties table:display="true" style:writing-mode="lr-tb"/>
    </style:style>
    <style:style style:name="ta19" style:family="table" style:master-page-name="PageStyle_5f_Pakiet_20_19">
      <style:table-properties table:display="true" style:writing-mode="lr-tb"/>
    </style:style>
    <style:style style:name="ta20" style:family="table" style:master-page-name="PageStyle_5f_Pakiet_20_20">
      <style:table-properties table:display="true" style:writing-mode="lr-tb"/>
    </style:style>
    <style:style style:name="ta21" style:family="table" style:master-page-name="PageStyle_5f_Pakiet_20_21">
      <style:table-properties table:display="true" style:writing-mode="lr-tb"/>
    </style:style>
    <style:style style:name="ta22" style:family="table" style:master-page-name="PageStyle_5f_Pakiet_20_22">
      <style:table-properties table:display="true" style:writing-mode="lr-tb"/>
    </style:style>
    <style:style style:name="ta23" style:family="table" style:master-page-name="PageStyle_5f_Pakiet_20_23">
      <style:table-properties table:display="true" style:writing-mode="lr-tb"/>
    </style:style>
    <style:style style:name="ta24" style:family="table" style:master-page-name="PageStyle_5f_Pakiet_20_24">
      <style:table-properties table:display="true" style:writing-mode="lr-tb"/>
    </style:style>
    <style:style style:name="ta25" style:family="table" style:master-page-name="PageStyle_5f_Pakiet_20_25">
      <style:table-properties table:display="true" style:writing-mode="lr-tb"/>
    </style:style>
    <style:style style:name="ta26" style:family="table" style:master-page-name="PageStyle_5f_Pakiet_20_26">
      <style:table-properties table:display="true" style:writing-mode="lr-tb"/>
    </style:style>
    <style:style style:name="ta27" style:family="table" style:master-page-name="PageStyle_5f_Pakiet_20_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Excel_20_Built-in_20_Explanatory_20_Tex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text-position="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ar" style:country-asian="SA" style:font-style-asian="normal" style:font-weight-asian="bold" style:font-name-complex="Calibri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Excel_20_Built-in_20_Explanatory_20_Tex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Excel_20_Built-in_20_Explanatory_20_Tex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Excel_20_Built-in_20_Explanatory_20_Tex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9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Excel_20_Built-in_20_Explanatory_20_Tex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Excel_20_Built-in_20_Explanatory_20_Tex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Excel_20_Built-in_20_Explanatory_20_Tex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Excel_20_Built-in_20_Explanatory_20_Tex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Excel_20_Built-in_20_Explanatory_20_Tex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Excel_20_Built-in_20_Explanatory_20_Tex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Excel_20_Built-in_20_Explanatory_20_Tex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Excel_20_Built-in_20_Explanatory_20_Tex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Excel_20_Built-in_20_Explanatory_20_Tex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Excel_20_Built-in_20_Explanatory_20_Tex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Excel_20_Built-in_20_Explanatory_20_Tex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Excel_20_Built-in_20_Explanatory_20_Tex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Excel_20_Built-in_20_Explanatory_20_Text" style:data-style-name="N4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Excel_20_Built-in_20_Explanatory_20_Text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Excel_20_Built-in_20_Explanatory_20_Tex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Excel_20_Built-in_20_Explanatory_20_Tex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Excel_20_Built-in_20_Explanatory_20_Tex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position="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Excel_20_Built-in_20_Explanatory_20_Tex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Excel_20_Built-in_20_Explanatory_20_Tex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Excel_20_Built-in_20_Explanatory_20_Tex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Excel_20_Built-in_20_Explanatory_20_Text" style:data-style-name="N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Excel_20_Built-in_20_Explanatory_20_Text" style:data-style-name="N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Excel_20_Built-in_20_Explanatory_20_Tex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100"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Excel_20_Built-in_20_Explanatory_20_Tex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name-asian="Droid Sans Fallback" style:font-size-asian="10pt" style:language-asian="ar" style:country-asian="SA" style:font-style-asian="normal" style:font-weight-asian="bold" style:font-name-complex="Calibri" style:font-size-complex="10pt" style:language-complex="en" style:country-complex="US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language="pl" fo:country="PL" fo:font-style="normal" fo:text-shadow="none" style:text-underline-style="none" fo:font-weight="bold" style:font-name-asian="Droid Sans Fallback" style:font-size-asian="10pt" style:language-asian="ar" style:country-asian="SA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5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Excel_20_Built-in_20_Explanatory_20_Text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Excel_20_Built-in_20_Explanatory_20_Tex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Excel_20_Built-in_20_Explanatory_20_Tex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Excel_20_Built-in_20_Explanatory_20_Tex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Excel_20_Built-in_20_Explanatory_20_Tex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4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20_Built-in_20_Excel_20_Built-in_20_Explanatory_20_Tex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20_Built-in_20_Excel_20_Built-in_20_Explanatory_20_Tex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20_Built-in_20_Excel_20_Built-in_20_Explanatory_20_Tex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Excel_20_Built-in_20_Excel_20_Built-in_20_Explanatory_20_Tex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ar" style:country-asian="SA" style:font-style-asian="normal" style:font-weight-asian="bold" style:font-name-complex="Calibri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Excel_20_Built-in_20_Excel_20_Built-in_20_Explanatory_20_Tex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Excel_20_Built-in_20_Excel_20_Built-in_20_Explanatory_20_Tex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Excel_20_Built-in_20_Excel_20_Built-in_20_Explanatory_20_Tex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67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Excel_20_Built-in_20_Excel_20_Built-in_20_Explanatory_20_Tex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Excel_20_Built-in_20_Excel_20_Built-in_20_Explanatory_20_Tex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Excel_20_Built-in_20_Excel_20_Built-in_20_Explanatory_20_Tex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Excel_20_Built-in_20_Excel_20_Built-in_20_Explanatory_20_Tex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Excel_20_Built-in_20_Excel_20_Built-in_20_Explanatory_20_Tex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Excel_20_Built-in_20_Excel_20_Built-in_20_Explanatory_20_Tex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Excel_20_Built-in_20_Excel_20_Built-in_20_Explanatory_20_Tex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Excel_20_Built-in_20_Excel_20_Built-in_20_Explanatory_20_Tex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Excel_20_Built-in_20_Excel_20_Built-in_20_Explanatory_20_Tex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4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Excel_20_Built-in_20_Excel_20_Built-in_20_Explanatory_20_Text" style:data-style-name="N4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Excel_20_Built-in_20_Excel_20_Built-in_20_Explanatory_20_Text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6" style:family="table-cell" style:parent-style-name="Defaul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Excel_20_Built-in_20_Excel_20_Built-in_20_Explanatory_20_Tex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Excel_20_Built-in_20_Excel_20_Built-in_20_Explanatory_20_Tex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Excel_20_Built-in_20_Excel_20_Built-in_20_Explanatory_20_Tex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Excel_20_Built-in_20_Excel_20_Built-in_20_Explanatory_20_Tex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Excel_20_Built-in_20_Excel_20_Built-in_20_Explanatory_20_Tex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Excel_20_Built-in_20_Excel_20_Built-in_20_Explanatory_20_Tex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100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Excel_20_Built-in_20_Excel_20_Built-in_20_Explanatory_20_Text" style:data-style-name="N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Excel_20_Built-in_20_Excel_20_Built-in_20_Explanatory_20_Text" style:data-style-name="N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Excel_20_Built-in_20_Excel_20_Built-in_20_Explanatory_20_Tex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4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Excel_20_Built-in_20_Excel_20_Built-in_20_Explanatory_20_Tex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name-asian="Droid Sans Fallback" style:font-size-asian="10pt" style:language-asian="ar" style:country-asian="SA" style:font-style-asian="normal" style:font-weight-asian="bold" style:font-name-complex="Calibri" style:font-size-complex="10pt" style:language-complex="en" style:country-complex="US" style:font-style-complex="normal" style:font-weight-complex="bold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font-name-asian="Droid Sans Fallback" style:font-size-asian="10pt" style:language-asian="ar" style:country-asian="SA" style:font-style-asian="normal" style:font-weight-asian="bold" style:font-name-complex="Calibri" style:font-size-complex="10pt" style:font-style-complex="normal" style:font-weight-complex="bold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3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Excel_20_Built-in_20_Excel_20_Built-in_20_Explanatory_20_Text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Excel_20_Built-in_20_Excel_20_Built-in_20_Explanatory_20_Tex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4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Excel_20_Built-in_20_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Excel_20_Built-in_20_Excel_20_Built-in_20_Explanatory_20_Tex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Excel_20_Built-in_20_Excel_20_Built-in_20_Explanatory_20_Tex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Excel_20_Built-in_20_Excel_20_Built-in_20_Explanatory_20_Tex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Excel_20_Built-in_20_Excel_20_Built-in_20_Explanatory_20_Tex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 style:data-style-name="N4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Calibri" fo:font-size="10pt" fo:language="none" fo:country="none" fo:font-weight="bold" style:letter-kerning="true" style:font-size-asian="10pt" style:language-asian="none" style:country-asian="none" style:font-weight-asian="bold" style:font-size-complex="10pt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font-name="Calibri" fo:font-size="10pt" fo:font-weight="bold" style:letter-kerning="true" fo:country="none" style:country-asian="none" style:font-size-asian="10pt" style:font-size-complex="10pt" style:font-weight-asian="bold" style:font-weight-complex="bold"/>
    </style:style>
    <style:style style:name="T8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Arial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0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Arial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fo:color="#000000" style:font-name="Arial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3" style:family="text">
      <style:text-properties fo:color="#ff3333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1" table:style-name="ta1" table:print-ranges="'Pakiet 1'.A1:'Pakiet 1'.I7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5"/>
        <table:table-column table:style-name="co4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 do SIWZ</text:p>
          </table:table-cell>
          <table:covered-table-cell table:style-name="ce59"/>
          <table:table-cell table:style-name="ce66"/>
          <table:table-cell table:number-columns-repeated="1015"/>
        </table:table-row>
        <table:table-row table:style-name="ro3">
          <table:table-cell table:style-name="ce2"/>
          <table:table-cell table:style-name="ce15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style-name="ce66"/>
          <table:table-cell table:number-columns-repeated="1015"/>
        </table:table-row>
        <table:table-row table:style-name="ro2">
          <table:table-cell table:style-name="ce2"/>
          <table:table-cell/>
          <table:table-cell table:style-name="ce2" table:number-columns-repeated="4"/>
          <table:table-cell table:style-name="ce56" table:number-columns-repeated="2"/>
          <table:table-cell table:style-name="ce66"/>
          <table:table-cell table:number-columns-repeated="1015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1</text:p>
          </table:table-cell>
          <table:covered-table-cell table:number-columns-repeated="5" table:style-name="ce29"/>
          <table:table-cell table:style-name="ce3"/>
          <table:table-cell table:style-name="ce66"/>
          <table:table-cell table:number-columns-repeated="1015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style-name="ce13"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System elektroanatomiczny 3D współpracujący z dowolnym cewnikiem ablacyjnym</text:p>
          </table:table-cell>
          <table:table-cell table:style-name="ce30" office:value-type="string" calcext:value-type="string">
            <text:p>miesiąc dzierżawy</text:p>
          </table:table-cell>
          <table:table-cell table:style-name="ce30" office:value-type="float" office:value="36" calcext:value-type="float">
            <text:p>36</text:p>
          </table:table-cell>
          <table:table-cell table:style-name="ce47" table:number-columns-repeated="2"/>
          <table:table-cell table:style-name="ce34"/>
          <table:table-cell table:style-name="ce61"/>
          <table:table-cell table:style-name="ce68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Elektroda diagnostyczna 10-cio polowa, do zatoki wieńcowej, sterowalna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300" calcext:value-type="float">
            <text:p>300</text:p>
          </table:table-cell>
          <table:table-cell table:style-name="ce48"/>
          <table:table-cell table:style-name="ce47"/>
          <table:table-cell table:style-name="ce34"/>
          <table:table-cell table:style-name="ce62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2.1</text:p>
          </table:table-cell>
          <table:table-cell table:style-name="ce20" office:value-type="string" calcext:value-type="string">
            <text:p>Kabel połączeniowy z systemem Ep Tracer do ww. elektro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>
            <text:p>Elektroda diagnostyczna 4 polowa o stałej krzywiźnie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750" calcext:value-type="float">
            <text:p>750</text:p>
          </table:table-cell>
          <table:table-cell table:style-name="ce50"/>
          <table:table-cell table:style-name="ce47"/>
          <table:table-cell table:style-name="ce34"/>
          <table:table-cell table:style-name="ce64"/>
          <table:table-cell table:style-name="ce69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3.1</text:p>
          </table:table-cell>
          <table:table-cell table:style-name="ce21" office:value-type="string" calcext:value-type="string">
            <text:p>Kabel połączeniowy z systemem Ep Tracer do ww. elektro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45" calcext:value-type="float">
            <text:p>45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Elektroda ablacyjna chłodzona z pomiarem siły nacisku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45" calcext:value-type="float">
            <text:p>45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4.1</text:p>
          </table:table-cell>
          <table:table-cell table:style-name="ce21" office:value-type="string" calcext:value-type="string">
            <text:p>Kabel połączeniowy z ablatorem Stockert do ww. elektro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6" calcext:value-type="float">
            <text:p>6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1" office:value-type="string" calcext:value-type="string">
            <text:p>Elektroda ablacyjna chłodzona z elastyczną końcówką ablującą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75" calcext:value-type="float">
            <text:p>75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5.1</text:p>
          </table:table-cell>
          <table:table-cell table:style-name="ce21" office:value-type="string" calcext:value-type="string">
            <text:p>Kabel połączeniowy z ablatorem Stockert do ww. elektro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5" calcext:value-type="float">
            <text:p>15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21" office:value-type="string" calcext:value-type="string">
            <text:p>Elektrody do mapowania żył płucnych do wyboru 10- lub 20-biegunowe, 15-25mm, średnica stała i regulowana do wyboru, z czujnikiem pola EM współpracujące z ww. systemem 3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90" calcext:value-type="float">
            <text:p>9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6.1</text:p>
          </table:table-cell>
          <table:table-cell table:style-name="ce21" office:value-type="string" calcext:value-type="string">
            <text:p>Kabel połączeniowy z systemem Ep Tracer do ww. elektro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9" calcext:value-type="float">
            <text:p>9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21" office:value-type="string" calcext:value-type="string">
            <text:p>Elektroda referencyjna powierzchniowa do ww. systemu 3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50" calcext:value-type="float">
            <text:p>15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21" office:value-type="string" calcext:value-type="string">
            <text:p>Zestaw do punkcji transseptalnej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750" calcext:value-type="float">
            <text:p>75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10" calcext:value-type="float">
            <text:p>10</text:p>
          </table:table-cell>
          <table:table-cell table:number-columns-repeated="1015"/>
        </table:table-row>
        <table:table-row table:style-name="ro9">
          <table:table-cell table:style-name="ce8" office:value-type="float" office:value="9" calcext:value-type="float">
            <text:p>9</text:p>
          </table:table-cell>
          <table:table-cell table:style-name="ce21" office:value-type="string" calcext:value-type="string">
            <text:p>Koszulka stabilizująca o stałej krzywiźnie z zastawką hemostatyczną, portem bocznym i kranikiem trójdrożnym, średnice i kształty do wyboru w tym średnica 8,5F, w zestawie z poszerzadłem i prowadnikiem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45" calcext:value-type="float">
            <text:p>45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9">
          <table:table-cell table:style-name="ce8" office:value-type="float" office:value="10" calcext:value-type="float">
            <text:p>10</text:p>
          </table:table-cell>
          <table:table-cell table:style-name="ce21" office:value-type="string" calcext:value-type="string">
            <text:p>Koszulka transseptalna o zmiennej krzywiźnie z zastawką hemostatyczną, portem bocznym i kranikiem trójdrożnym, różne krzywizny do wyboru, w tym koszulki dedykowane do dostępu epikardialnego, w zestawie z poszerzadłem i prowadnikiem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75" calcext:value-type="float">
            <text:p>75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21" office:value-type="string" calcext:value-type="string">
            <text:p>Elektroda ablacyjna chłodzona z pomiarem siły nacisku współpracująca z ww. systemem 3D lub elektroda ablacyjna chłodzona z czujnikiem położenia przestrzennego współpracująca z ww. systemem 3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50" calcext:value-type="float">
            <text:p>15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11.1</text:p>
          </table:table-cell>
          <table:table-cell table:style-name="ce21" office:value-type="string" calcext:value-type="string">
            <text:p>Kabel połączeniowy do ww. elektrody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9" calcext:value-type="float">
            <text:p>9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21" office:value-type="string" calcext:value-type="string">
            <text:p>Do wyboru: dreny do pompy chłodzącej elektrody ablacyjne, dreny do pompy Cool Flow będącej na wyposażeniu Zamawiającego lub pompy współpracującej z ww. systemem 3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0" calcext:value-type="float">
            <text:p>30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1" office:value-type="string" calcext:value-type="string">
            <text:p>Przełącznik sygnału DVI 4-portowy, cztery wejścia i jedno wyjście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2" calcext:value-type="float">
            <text:p>2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string" calcext:value-type="string">
            <text:p>x</text:p>
          </table:table-cell>
          <table:table-cell table:number-columns-repeated="1015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Ramię do montażu monitora, przegubowe ze sprężynami, uniwersalne elementy do montażu: zacisk na brzeg biurka, stopka do montażu trwałego przez otwór w biurku; obciążenie min. 8kg, regulacja w pionie i poziomie - podnoszenie i opuszczanie, obrót i przybliżenie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" calcext:value-type="float">
            <text:p>1</text:p>
          </table:table-cell>
          <table:table-cell table:style-name="ce50"/>
          <table:table-cell table:style-name="ce48"/>
          <table:table-cell table:style-name="ce34"/>
          <table:table-cell table:style-name="ce64"/>
          <table:table-cell table:style-name="ce70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21" office:value-type="string" calcext:value-type="string">
            <text:p>Monitor do pomiaru temperatury w przełyku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49" table:number-columns-repeated="2"/>
          <table:table-cell table:style-name="ce34"/>
          <table:table-cell table:style-name="ce35"/>
          <table:table-cell table:style-name="ce69" office:value-type="string" calcext:value-type="string">
            <text:p>x</text:p>
          </table:table-cell>
          <table:table-cell table:number-columns-repeated="1015"/>
        </table:table-row>
        <table:table-row table:style-name="ro10">
          <table:table-cell table:style-name="ce8" office:value-type="float" office:value="16" calcext:value-type="float">
            <text:p>16</text:p>
          </table:table-cell>
          <table:table-cell table:style-name="ce21" office:value-type="string" calcext:value-type="string">
            <text:p>Cewnik do pomiaru temperatury w przełyku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50" table:number-columns-repeated="2"/>
          <table:table-cell table:style-name="ce34"/>
          <table:table-cell table:style-name="ce35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29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1"/>
          <table:table-cell table:style-name="ce4" office:value-type="string" calcext:value-type="string">
            <text:p>Wymagania i parametry Zamawiającego do poz. 1</text:p>
          </table:table-cell>
          <table:table-cell table:style-name="ce17" office:value-type="string" calcext:value-type="string">
            <text:p>Warunek graniczny</text:p>
          </table:table-cell>
          <table:table-cell table:style-name="ce39" office:value-type="string" calcext:value-type="string">
            <text:p>Opisać tak/nie</text:p>
          </table:table-cell>
          <table:table-cell table:style-name="ce44" office:value-type="string" calcext:value-type="string">
            <text:p>Podać</text:p>
          </table:table-cell>
          <table:table-cell table:style-name="ce54"/>
          <table:table-cell table:style-name="ce11" table:number-columns-repeated="2"/>
          <table:table-cell table:style-name="ce66"/>
          <table:table-cell table:number-columns-repeated="1015"/>
        </table:table-row>
        <table:table-row table:style-name="ro6">
          <table:table-cell table:style-name="ce11"/>
          <table:table-cell table:style-name="ce23" office:value-type="string" calcext:value-type="string">
            <text:p>Sprzęt nowy, rok produkcji nie wcześniej niż 2012</text:p>
          </table:table-cell>
          <table:table-cell table:style-name="ce34" office:value-type="string" calcext:value-type="string">
            <text:p>tak</text:p>
          </table:table-cell>
          <table:table-cell table:style-name="ce40"/>
          <table:table-cell table:style-name="ce51"/>
          <table:table-cell table:style-name="ce54"/>
          <table:table-cell table:style-name="ce11" table:number-columns-repeated="2"/>
          <table:table-cell table:style-name="ce66"/>
          <table:table-cell table:number-columns-repeated="1015"/>
        </table:table-row>
        <table:table-row table:style-name="ro7">
          <table:table-cell table:style-name="ce11"/>
          <table:table-cell table:style-name="ce23" office:value-type="string" calcext:value-type="string">
            <text:p>Wizualizacja i współpraca z dowolnym cewnikiem ablacyjnym i diagnostycznym</text:p>
          </table:table-cell>
          <table:table-cell table:style-name="ce34" office:value-type="string" calcext:value-type="string">
            <text:p>tak</text:p>
          </table:table-cell>
          <table:table-cell table:style-name="ce40"/>
          <table:table-cell table:style-name="ce52" office:value-type="string" calcext:value-type="string">
            <text:p>x</text:p>
          </table:table-cell>
          <table:table-cell table:style-name="ce54"/>
          <table:table-cell table:style-name="ce11" table:number-columns-repeated="2"/>
          <table:table-cell table:style-name="ce66"/>
          <table:table-cell table:number-columns-repeated="1015"/>
        </table:table-row>
        <table:table-row table:style-name="ro6">
          <table:table-cell table:style-name="ce11"/>
          <table:table-cell table:style-name="ce24" office:value-type="string" calcext:value-type="string">
            <text:p>Jednoczesna wizualizacja min. 128 elektrod</text:p>
          </table:table-cell>
          <table:table-cell table:style-name="ce35" office:value-type="string" calcext:value-type="string">
            <text:p>tak</text:p>
          </table:table-cell>
          <table:table-cell table:style-name="ce41"/>
          <table:table-cell table:style-name="ce52"/>
          <table:table-cell table:style-name="ce54"/>
          <table:table-cell table:style-name="ce11" table:number-columns-repeated="2"/>
          <table:table-cell table:style-name="ce66"/>
          <table:table-cell table:number-columns-repeated="1015"/>
        </table:table-row>
        <table:table-row table:style-name="ro6">
          <table:table-cell table:style-name="ce11"/>
          <table:table-cell table:style-name="ce24" office:value-type="string" calcext:value-type="string">
            <text:p>Możliwość mapowania bezkontaktowego</text:p>
          </table:table-cell>
          <table:table-cell table:style-name="ce35" office:value-type="string" calcext:value-type="string">
            <text:p>tak</text:p>
          </table:table-cell>
          <table:table-cell table:style-name="ce41"/>
          <table:table-cell table:style-name="ce52" office:value-type="string" calcext:value-type="string">
            <text:p>x</text:p>
          </table:table-cell>
          <table:table-cell table:style-name="ce54"/>
          <table:table-cell table:style-name="ce11" table:number-columns-repeated="2"/>
          <table:table-cell table:style-name="ce66"/>
          <table:table-cell table:number-columns-repeated="1015"/>
        </table:table-row>
        <table:table-row table:style-name="ro7">
          <table:table-cell table:style-name="ce11"/>
          <table:table-cell table:style-name="ce24" office:value-type="string" calcext:value-type="string">
            <text:p>Możliwość współpracy z ablatorem Stockert i Atakr II będących na wyposażeniu Zamawiającego</text:p>
          </table:table-cell>
          <table:table-cell table:style-name="ce35" office:value-type="string" calcext:value-type="string">
            <text:p>tak</text:p>
          </table:table-cell>
          <table:table-cell table:style-name="ce41"/>
          <table:table-cell table:style-name="ce52" office:value-type="string" calcext:value-type="string">
            <text:p>x</text:p>
          </table:table-cell>
          <table:table-cell table:style-name="ce54"/>
          <table:table-cell table:style-name="ce11" table:number-columns-repeated="2"/>
          <table:table-cell table:style-name="ce66"/>
          <table:table-cell table:number-columns-repeated="1015"/>
        </table:table-row>
        <table:table-row table:style-name="ro6">
          <table:table-cell table:style-name="ce11"/>
          <table:table-cell table:style-name="ce24" office:value-type="string" calcext:value-type="string">
            <text:p>Stacja robocza z monitorem</text:p>
          </table:table-cell>
          <table:table-cell table:style-name="ce34" office:value-type="string" calcext:value-type="string">
            <text:p>tak</text:p>
          </table:table-cell>
          <table:table-cell table:style-name="ce41"/>
          <table:table-cell table:style-name="ce52" office:value-type="string" calcext:value-type="string">
            <text:p>x</text:p>
          </table:table-cell>
          <table:table-cell table:style-name="ce54"/>
          <table:table-cell table:style-name="ce11" table:number-columns-repeated="2"/>
          <table:table-cell table:style-name="ce66"/>
          <table:table-cell table:number-columns-repeated="1015"/>
        </table:table-row>
        <table:table-row table:style-name="ro8">
          <table:table-cell table:style-name="ce11"/>
          <table:table-cell table:style-name="ce24" office:value-type="string" calcext:value-type="string">
            <text:p>PC z procesorem co najmniej 4-rdzeniowym, pracujący pod kontrolą systemu operacyjnego Linux: standard obsługi wejścia/wyjścia PCI Express Graphics i nagrywarka DVD/CD</text:p>
          </table:table-cell>
          <table:table-cell table:style-name="ce34" office:value-type="string" calcext:value-type="string">
            <text:p>tak</text:p>
          </table:table-cell>
          <table:table-cell table:style-name="ce41"/>
          <table:table-cell table:style-name="ce52" office:value-type="string" calcext:value-type="string">
            <text:p>x</text:p>
          </table:table-cell>
          <table:table-cell table:style-name="ce54"/>
          <table:table-cell table:style-name="ce11" table:number-columns-repeated="2"/>
          <table:table-cell table:style-name="ce66"/>
          <table:table-cell table:number-columns-repeated="1015"/>
        </table:table-row>
        <table:table-row table:style-name="ro6">
          <table:table-cell table:style-name="ce11"/>
          <table:table-cell table:style-name="ce24" office:value-type="string" calcext:value-type="string">
            <text:p>Pamięć główna min. 4GB</text:p>
          </table:table-cell>
          <table:table-cell table:style-name="ce34" office:value-type="string" calcext:value-type="string">
            <text:p>tak</text:p>
          </table:table-cell>
          <table:table-cell table:style-name="ce41"/>
          <table:table-cell table:style-name="ce52"/>
          <table:table-cell table:style-name="ce54"/>
          <table:table-cell table:style-name="ce11" table:number-columns-repeated="2"/>
          <table:table-cell table:style-name="ce66"/>
          <table:table-cell table:number-columns-repeated="1015"/>
        </table:table-row>
        <table:table-row table:style-name="ro6">
          <table:table-cell table:style-name="ce12"/>
          <table:table-cell table:style-name="ce24" office:value-type="string" calcext:value-type="string">
            <text:p>Dysk twardy min. 1TB</text:p>
          </table:table-cell>
          <table:table-cell table:style-name="ce34" office:value-type="string" calcext:value-type="string">
            <text:p>tak</text:p>
          </table:table-cell>
          <table:table-cell table:style-name="ce41"/>
          <table:table-cell table:style-name="ce52"/>
          <table:table-cell table:style-name="ce54"/>
          <table:table-cell table:style-name="ce11"/>
          <table:table-cell table:style-name="ce12"/>
          <table:table-cell table:style-name="ce66"/>
          <table:table-cell table:number-columns-repeated="1015"/>
        </table:table-row>
        <table:table-row table:style-name="ro11">
          <table:table-cell table:style-name="ce12"/>
          <table:table-cell table:style-name="ce24" office:value-type="string" calcext:value-type="string">
            <text:p>Monitor LCD zdalny, ze stojakiem: min. 24-calowy High Definition z płaskim ekranem (panoramiczny), rozdzielczość min. 1920x1200, proporcaj min. 16:9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2"/>
          <table:table-cell table:style-name="ce54"/>
          <table:table-cell table:style-name="ce11"/>
          <table:table-cell table:style-name="ce12"/>
          <table:table-cell table:style-name="ce66"/>
          <table:table-cell table:number-columns-repeated="1015"/>
        </table:table-row>
        <table:table-row table:style-name="ro11">
          <table:table-cell table:style-name="ce12"/>
          <table:table-cell table:style-name="ce25" office:value-type="string" calcext:value-type="string">
            <text:p>Komplet połączeniowy umożliwiający współpracę z systemem elektrofizjologicznym Ep Tracer będącym na wyposażeniu Zamawiającego</text:p>
          </table:table-cell>
          <table:table-cell table:style-name="ce36" office:value-type="string" calcext:value-type="string">
            <text:p>tak</text:p>
          </table:table-cell>
          <table:table-cell table:style-name="ce43"/>
          <table:table-cell table:style-name="ce52" office:value-type="string" calcext:value-type="string">
            <text:p>x</text:p>
          </table:table-cell>
          <table:table-cell table:style-name="ce54"/>
          <table:table-cell table:style-name="ce11"/>
          <table:table-cell table:style-name="ce12"/>
          <table:table-cell table:style-name="ce66"/>
          <table:table-cell table:number-columns-repeated="1015"/>
        </table:table-row>
        <table:table-row table:style-name="ro7">
          <table:table-cell table:style-name="ce12"/>
          <table:table-cell table:style-name="ce4" office:value-type="string" calcext:value-type="string">
            <text:p>Wymagania i parametry Zamawiającego do poz. 8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46"/>
          <table:table-cell table:style-name="ce54"/>
          <table:table-cell table:style-name="ce11"/>
          <table:table-cell table:style-name="ce12"/>
          <table:table-cell table:style-name="ce66"/>
          <table:table-cell table:number-columns-repeated="1015"/>
        </table:table-row>
        <table:table-row table:style-name="ro4">
          <table:table-cell table:style-name="ce12"/>
          <table:table-cell table:style-name="ce26" office:value-type="string" calcext:value-type="string" table:number-columns-spanned="3" table:number-rows-spanned="1">
            <text:p>Skład zestawu:</text:p>
          </table:table-cell>
          <table:covered-table-cell table:number-columns-repeated="2" table:style-name="ce26"/>
          <table:table-cell table:style-name="ce46"/>
          <table:table-cell table:style-name="ce54"/>
          <table:table-cell table:style-name="ce11"/>
          <table:table-cell table:style-name="ce12"/>
          <table:table-cell table:style-name="ce66"/>
          <table:table-cell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1. Igła do punkcji transseptalnej, co najmniej dwie długości (71cm i 89cm) i dwie krzywizny do wyboru Zamawiającego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2"/>
          <table:table-cell table:style-name="ce66"/>
          <table:table-cell table:number-columns-repeated="1015"/>
        </table:table-row>
        <table:table-row table:style-name="ro8">
          <table:table-cell table:style-name="ce13"/>
          <table:table-cell table:style-name="ce24" office:value-type="string" calcext:value-type="string">
            <text:p>2. Koszulka transseptalna zbrojona o długości użytkowania 60-81cm, cieniująca końcówka z otworami bocznymi, co najmniej 5 różnych krzywizn, średnice: 8F, 8,5F, 10F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7">
          <table:table-cell table:style-name="ce13"/>
          <table:table-cell table:style-name="ce24" office:value-type="string" calcext:value-type="string">
            <text:p>3. Poszerzadło do koszulki transseptalnej kompatybilne z ww. koszulką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4" office:value-type="string" calcext:value-type="string">
            <text:p>4. Prowadnik kompatybilny z ww. poszerzadłem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7">
          <table:table-cell table:style-name="ce13"/>
          <table:table-cell table:style-name="ce4" office:value-type="string" calcext:value-type="string">
            <text:p>Wymagania i parametry Zamawiającego do poz. 13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3" office:value-type="string" calcext:value-type="string">
            <text:p>Rozdzielczość sygnału 1900x1200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3" office:value-type="string" calcext:value-type="string">
            <text:p>Kompatybilne z DVI cyfrowym i analogowym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11">
          <table:table-cell table:style-name="ce13"/>
          <table:table-cell table:style-name="ce24" office:value-type="string" calcext:value-type="string">
            <text:p>Detekcja włączenia źródła sygnału, jeżeli jedno ze źródeł zostaje wyłączone urządzenie przełącza się automatycznie na następne dostępne źródło sygnału Vide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4" office:value-type="string" calcext:value-type="string">
            <text:p>Rozmiar nie większy niż 21cm x 9cm x 6cm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4" office:value-type="string" calcext:value-type="string">
            <text:p>Metalowa obudow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4" office:value-type="string" calcext:value-type="string">
            <text:p>Możliwość ustawiania urządzeń jeden na drugim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4" office:value-type="string" calcext:value-type="string">
            <text:p>Sterowanie (przyciski) tylko z przodu urządzenia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4" office:value-type="string" calcext:value-type="string">
            <text:p>Wszystkie porty z tyłu urządzenia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4" office:value-type="string" calcext:value-type="string">
            <text:p>Zużycie prądu nie więcej niż 5W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4" office:value-type="string" calcext:value-type="string">
            <text:p>Możliwość sterowania dedykowanym pilotem IR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4" office:value-type="string" calcext:value-type="string">
            <text:p>Trzy kable DVI (męski/męski) o długości 1m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7">
          <table:table-cell table:style-name="ce13"/>
          <table:table-cell table:style-name="ce4" office:value-type="string" calcext:value-type="string">
            <text:p>Wymagania i parametry Zamawiającego do poz. 15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3" office:value-type="string" calcext:value-type="string">
            <text:p>Pomiar w trzech kanałach z dokładnością do 0,5°C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7">
          <table:table-cell table:style-name="ce13"/>
          <table:table-cell table:style-name="ce4" office:value-type="string" calcext:value-type="string">
            <text:p>Wymagania i parametry Zamawiającego do poz. 16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3" office:value-type="string" calcext:value-type="string">
            <text:p>Rozmiar 7F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13"/>
          <table:table-cell table:style-name="ce23" office:value-type="string" calcext:value-type="string">
            <text:p>Trzy punkty pomiaru temperatury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1" table:number-rows-repeated="2">
          <table:table-cell table:style-name="ce13"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12">
          <table:table-cell table:style-name="ce13"/>
          <table:table-cell table:style-name="ce24" office:value-type="string" calcext:value-type="string" table:number-columns-spanned="3" table:number-rows-spanned="1">
            <text:p>1. Wykonawca zobowiązuje się do bezpłatnego użyczenia ablatora oraz pompy chłodzącej elektrody, współpracujące z ww. systemem 3D.</text:p>
          </table:table-cell>
          <table:covered-table-cell table:number-columns-repeated="2" table:style-name="ce24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1">
          <table:table-cell table:style-name="ce13"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4">
          <table:table-cell table:style-name="ce13"/>
          <table:table-cell table:style-name="ce28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37"/>
          <table:table-cell table:style-name="ce57" office:value-type="string" calcext:value-type="string">
            <text:p>….............................................</text:p>
          </table:table-cell>
          <table:table-cell table:style-name="ce13"/>
          <table:table-cell table:style-name="ce66"/>
          <table:table-cell table:number-columns-repeated="1015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akiet 1'.$A$1" table:cell-range-address="$'Pakiet 1'.$A$1:.$I$71" table:range-usable-as="print-range"/>
          <table:named-range table:name="_xlnm.Print_Area_0" table:base-cell-address="$'Pakiet 1'.$A$1" table:cell-range-address="$'Pakiet 1'.$A$1:.$I$71"/>
          <table:named-range table:name="_xlnm.Print_Area_0_0" table:base-cell-address="$'Pakiet 1'.$A$1" table:cell-range-address="$'Pakiet 1'.$A$1:.$I$71"/>
          <table:named-range table:name="_xlnm.Print_Area_0_0_0" table:base-cell-address="$'Pakiet 1'.$A$1" table:cell-range-address="$'Pakiet 1'.$A$1:.$I$71"/>
          <table:named-range table:name="_xlnm.Print_Area_0_0_0_0" table:base-cell-address="$'Pakiet 1'.$A$1" table:cell-range-address="$'Pakiet 1'.$A$1:.$I$71"/>
          <table:named-range table:name="_xlnm.Print_Area_0_0_0_0_0" table:base-cell-address="$'Pakiet 1'.$A$1" table:cell-range-address="$'Pakiet 1'.$A$1:.$I$71"/>
          <table:named-range table:name="_xlnm.Print_Area_0_0_0_0_0_0" table:base-cell-address="$'Pakiet 1'.$A$1" table:cell-range-address="$'Pakiet 1'.$A$1:.$I$71"/>
          <table:named-range table:name="_xlnm.Print_Area_0_0_0_0_0_0_0" table:base-cell-address="$'Pakiet 1'.$A$1" table:cell-range-address="$'Pakiet 1'.$A$1:.$I$71"/>
          <table:named-range table:name="_xlnm.Print_Area_0_0_0_0_0_0_0_0" table:base-cell-address="$'Pakiet 1'.$A$1" table:cell-range-address="$'Pakiet 1'.$A$1:.$I$71"/>
          <table:named-range table:name="_xlnm.Print_Area_0_0_0_0_0_0_0_0_0" table:base-cell-address="$'Pakiet 1'.$A$1" table:cell-range-address="$'Pakiet 1'.$A$1:.$I$71"/>
          <table:named-range table:name="_xlnm.Print_Area_0_0_0_0_0_0_0_0_0_0" table:base-cell-address="$'Pakiet 1'.$A$1" table:cell-range-address="$'Pakiet 1'.$A$1:.$I$71"/>
          <table:named-range table:name="_xlnm.Print_Area_0_0_0_0_0_0_0_0_0_0_0" table:base-cell-address="$'Pakiet 1'.$A$1" table:cell-range-address="$'Pakiet 1'.$A$1:.$I$71"/>
        </table:named-expressions>
      </table:table>
      <table:table table:name="Pakiet 2" table:style-name="ta2" table:print-ranges="'Pakiet 2'.A1:'Pakiet 2'.I53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5"/>
        <table:table-column table:style-name="co4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style-name="ce66"/>
          <table:table-cell table:number-columns-repeated="1015"/>
        </table:table-row>
        <table:table-row table:style-name="ro2">
          <table:table-cell table:style-name="ce73"/>
          <table:table-cell table:style-name="ce85" office:value-type="string" calcext:value-type="string">
            <text:p>D10.251.76.M.2017</text:p>
          </table:table-cell>
          <table:table-cell table:style-name="ce2" table:number-columns-repeated="4"/>
          <table:table-cell table:style-name="ce56" table:number-columns-repeated="2"/>
          <table:table-cell table:style-name="ce66"/>
          <table:table-cell table:number-columns-repeated="1015"/>
        </table:table-row>
        <table:table-row table:style-name="ro2">
          <table:table-cell table:style-name="ce73"/>
          <table:table-cell/>
          <table:table-cell table:style-name="ce2" table:number-columns-repeated="4"/>
          <table:table-cell table:style-name="ce56" table:number-columns-repeated="2"/>
          <table:table-cell table:style-name="ce66"/>
          <table:table-cell table:number-columns-repeated="1015"/>
        </table:table-row>
        <table:table-row table:style-name="ro4">
          <table:table-cell table:style-name="ce74"/>
          <table:table-cell table:style-name="ce16" office:value-type="string" calcext:value-type="string" table:number-columns-spanned="6" table:number-rows-spanned="1">
            <text:p>PAKIET NR 2</text:p>
          </table:table-cell>
          <table:covered-table-cell table:number-columns-repeated="5" table:style-name="ce29"/>
          <table:table-cell table:style-name="ce3"/>
          <table:table-cell table:style-name="ce66"/>
          <table:table-cell table:number-columns-repeated="1015"/>
        </table:table-row>
        <table:table-row table:style-name="ro5">
          <table:table-cell table:style-name="ce75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style-name="ce13" table:number-columns-repeated="1015"/>
        </table:table-row>
        <table:table-row table:style-name="ro6">
          <table:table-cell table:style-name="ce76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8">
          <table:table-cell table:style-name="ce77" office:value-type="float" office:value="1" calcext:value-type="float">
            <text:p>1</text:p>
          </table:table-cell>
          <table:table-cell table:style-name="ce19" office:value-type="string" calcext:value-type="string">
            <text:p>Dzierżawa systemu elektrofizjologicznego 3D umożliwiający bardzo precyzyjną lokalizację elektrody ablacyjnej na podstawie pola elektromagnetycznego, wraz z serwisem</text:p>
          </table:table-cell>
          <table:table-cell table:style-name="ce30" office:value-type="string" calcext:value-type="string">
            <text:p>miesiąc dzierżawy</text:p>
          </table:table-cell>
          <table:table-cell table:style-name="ce34" office:value-type="float" office:value="36" calcext:value-type="float">
            <text:p>36</text:p>
          </table:table-cell>
          <table:table-cell table:style-name="ce47" table:number-columns-repeated="2"/>
          <table:table-cell table:style-name="ce34"/>
          <table:table-cell table:style-name="ce61"/>
          <table:table-cell table:style-name="ce68" office:value-type="string" calcext:value-type="string">
            <text:p>x</text:p>
          </table:table-cell>
          <table:table-cell table:number-columns-repeated="1015"/>
        </table:table-row>
        <table:table-row table:style-name="ro5">
          <table:table-cell table:style-name="ce78" office:value-type="float" office:value="2" calcext:value-type="float">
            <text:p>2</text:p>
          </table:table-cell>
          <table:table-cell table:style-name="ce21" office:value-type="string" calcext:value-type="string">
            <text:p>Elektrody do mapowania żył płucnych do wyboru 10- lub 20-biegunowe, 15-25mm, średnica stała i regulowana do wyboru z funkcją lokalizacji przestrzennej na podstawie czujników pola elektromagnetycznego współpracujące z systemem Carto 3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210" calcext:value-type="float">
            <text:p>210</text:p>
          </table:table-cell>
          <table:table-cell table:style-name="ce48"/>
          <table:table-cell table:style-name="ce47"/>
          <table:table-cell table:style-name="ce34"/>
          <table:table-cell table:style-name="ce62"/>
          <table:table-cell table:style-name="ce69" office:value-type="float" office:value="6" calcext:value-type="float">
            <text:p>6</text:p>
          </table:table-cell>
          <table:table-cell table:number-columns-repeated="1015"/>
        </table:table-row>
        <table:table-row table:style-name="ro6">
          <table:table-cell table:style-name="ce79" office:value-type="string" calcext:value-type="string">
            <text:p>2.1</text:p>
          </table:table-cell>
          <table:table-cell table:style-name="ce20" office:value-type="string" calcext:value-type="string">
            <text:p>Kabel połączeniowy z systemem Carto 3 do ww. elektrod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80" office:value-type="string" calcext:value-type="string">
            <text:p>2.2</text:p>
          </table:table-cell>
          <table:table-cell table:style-name="ce20" office:value-type="string" calcext:value-type="string">
            <text:p>Kabel połączeniowy z systemem Ep Tracer do ww. elektrod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9" calcext:value-type="float">
            <text:p>9</text:p>
          </table:table-cell>
          <table:table-cell table:style-name="ce50"/>
          <table:table-cell table:style-name="ce47"/>
          <table:table-cell table:style-name="ce34"/>
          <table:table-cell table:style-name="ce64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11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Dreny do pompy chłodzącej elektrody ablacyjne kompatybilne z pompą Cool Flow będącej na wyposażeniu Zamawiającego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450" calcext:value-type="float">
            <text:p>45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10" calcext:value-type="float">
            <text:p>10</text:p>
          </table:table-cell>
          <table:table-cell table:number-columns-repeated="1015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Elektrody referencyjne powierzchniowe do ww. systemu 3D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270" calcext:value-type="float">
            <text:p>27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10" calcext:value-type="float">
            <text:p>10</text:p>
          </table:table-cell>
          <table:table-cell table:number-columns-repeated="1015"/>
        </table:table-row>
        <table:table-row table:style-name="ro14">
          <table:table-cell table:style-name="ce8" office:value-type="float" office:value="5" calcext:value-type="float">
            <text:p>5</text:p>
          </table:table-cell>
          <table:table-cell table:style-name="ce21" office:value-type="string" calcext:value-type="string">
            <text:p>Elektrody ablacyjne przepływowe dwukierunkowe, dwie różne krzywizny w jednym cewniku do wyboru (D-D, D-F, F-F, F-J, J-J), wyposażone w czujnik położenia względem pola elektromagnetycznego umożliwiające dokładne mapowanie z użyciem systemu 3D, z czujnikiem siły nacisku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150" calcext:value-type="float">
            <text:p>15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6" calcext:value-type="float">
            <text:p>6</text:p>
          </table:table-cell>
          <table:table-cell table:number-columns-repeated="1015"/>
        </table:table-row>
        <table:table-row table:style-name="ro6">
          <table:table-cell table:style-name="ce79" office:value-type="string" calcext:value-type="string">
            <text:p>5.1</text:p>
          </table:table-cell>
          <table:table-cell table:style-name="ce21" office:value-type="string" calcext:value-type="string">
            <text:p>Kabel łączący z systemem 3D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24" calcext:value-type="float">
            <text:p>24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11">
          <table:table-cell table:style-name="ce8" office:value-type="float" office:value="6" calcext:value-type="float">
            <text:p>6</text:p>
          </table:table-cell>
          <table:table-cell table:style-name="ce21" office:value-type="string" calcext:value-type="string">
            <text:p>Elektroda diagnostyczna 10-cio polowa do zatoki wieńcowej, sterowalna, z funkcją automatycznej identyfikacji w systemie Carto 3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300" calcext:value-type="float">
            <text:p>30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9" office:value-type="string" calcext:value-type="string">
            <text:p>6.1</text:p>
          </table:table-cell>
          <table:table-cell table:style-name="ce20" office:value-type="string" calcext:value-type="string">
            <text:p>Kabel połączeniowy z systemem Ep Tracer do ww. elektrod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79" office:value-type="string" calcext:value-type="string">
            <text:p>6.2</text:p>
          </table:table-cell>
          <table:table-cell table:style-name="ce20" office:value-type="string" calcext:value-type="string">
            <text:p>Kabel połączeniowy z systemem Carto 3 do ww. elektrod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1" office:value-type="string" calcext:value-type="string">
            <text:p>Elektrody ablacyjne przepływowe dwukierunkowe, dwie różne krzywizny do wyboru (D-D, D-F, F-F, F-J, J-J)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90" calcext:value-type="float">
            <text:p>9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79" office:value-type="string" calcext:value-type="string">
            <text:p>7.1</text:p>
          </table:table-cell>
          <table:table-cell table:style-name="ce21" office:value-type="string" calcext:value-type="string">
            <text:p>Kabel połączeniowy z ablatorem Stockert do ww. elektrod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79" office:value-type="string" calcext:value-type="string">
            <text:p>7.2</text:p>
          </table:table-cell>
          <table:table-cell table:style-name="ce21" office:value-type="string" calcext:value-type="string">
            <text:p>Kabel połączeniowy z ablatorem Amper do ww. elektrod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15" calcext:value-type="float">
            <text:p>15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1" office:value-type="string" calcext:value-type="string">
            <text:p>Elektroda mapująca 22 punktowa do gęstego mapowania współpracująca z systemem Carto 3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15" calcext:value-type="float">
            <text:p>15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21" office:value-type="string" calcext:value-type="string">
            <text:p>Czepki ochronne przeciwradiacyjne</text:p>
          </table:table-cell>
          <table:table-cell table:style-name="ce31" office:value-type="string" calcext:value-type="string">
            <text:p>szt.</text:p>
          </table:table-cell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21" office:value-type="string" calcext:value-type="string">
            <text:p>Splitter DVI 2-portowy, jedno wejście, dwa wyjścia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2" calcext:value-type="float">
            <text:p>2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1" office:value-type="string" calcext:value-type="string">
            <text:p>Rozdzielacz sygnału <text:s/>DVI 4-portowy, cztery wejścia, jedno wyjście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1" office:value-type="string" calcext:value-type="string">
            <text:p>Rozdzielacz sygnału <text:s/>DVI 4-portowy, jedno wejście, cztery wyjścia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81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26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81"/>
          <table:table-cell table:style-name="ce4" office:value-type="string" calcext:value-type="string">
            <text:p>Wymagania i parametry Zamawiającego do poz. 1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4"/>
          <table:table-cell table:style-name="ce53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5">
          <table:table-cell table:style-name="ce81"/>
          <table:table-cell table:style-name="ce86" office:value-type="string" calcext:value-type="string">
            <text:p>Serwis obejmuje:</text:p>
            <text:p>- roczny przegląd serwisowy</text:p>
            <text:p>- koszty naprawy</text:p>
            <text:p>- wymiana części - wymiana kabli komunikujących system, komputer, monitory, generator i pompę</text:p>
            <text:p>- 90 – dniowa gwarancja na części zamienne</text:p>
            <text:p>- koszty związane z dojazdem, pobytem i pracą serwisanta</text:p>
            <text:p>- nieodpłatne urządzenie zastępcze na czas naprawy</text:p>
            <text:p>- nieodpłatna aktualizacja oprogramowania.</text:p>
          </table:table-cell>
          <table:table-cell table:style-name="ce87"/>
          <table:table-cell table:style-name="ce88" table:number-columns-repeated="2"/>
          <table:table-cell table:style-name="ce89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82"/>
          <table:table-cell table:style-name="ce4" office:value-type="string" calcext:value-type="string">
            <text:p>Wymagania i parametry Zamawiającego do poz. 11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54"/>
          <table:table-cell table:style-name="ce11" table:number-columns-repeated="2"/>
          <table:table-cell table:style-name="ce66"/>
          <table:table-cell table:number-columns-repeated="1016"/>
        </table:table-row>
        <table:table-row table:style-name="ro6">
          <table:table-cell table:style-name="ce82"/>
          <table:table-cell table:style-name="ce23" office:value-type="string" calcext:value-type="string">
            <text:p>Rozdzielczość sygnału 1900x1200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54"/>
          <table:table-cell table:style-name="ce11" table:number-columns-repeated="2"/>
          <table:table-cell table:style-name="ce66"/>
          <table:table-cell table:number-columns-repeated="1016"/>
        </table:table-row>
        <table:table-row table:style-name="ro6">
          <table:table-cell table:style-name="ce82"/>
          <table:table-cell table:style-name="ce23" office:value-type="string" calcext:value-type="string">
            <text:p>Kompatybilne z DVI cyfrowym i analogowym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style-name="ce66"/>
          <table:table-cell table:number-columns-repeated="1016"/>
        </table:table-row>
        <table:table-row table:style-name="ro11">
          <table:table-cell table:style-name="ce82"/>
          <table:table-cell table:style-name="ce24" office:value-type="string" calcext:value-type="string">
            <text:p>Detekcja włączenia źródła sygnału, jeżeli jedno ze źródeł zostaje wyłączone urządzenie przełącza się automatycznie na następne dostępne źródło sygnały Vide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style-name="ce66"/>
          <table:table-cell table:number-columns-repeated="1016"/>
        </table:table-row>
        <table:table-row table:style-name="ro6">
          <table:table-cell table:style-name="ce82"/>
          <table:table-cell table:style-name="ce24" office:value-type="string" calcext:value-type="string">
            <text:p>Rozmiar nie większy niż 21cm x 9cm x 6cm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style-name="ce66"/>
          <table:table-cell table:number-columns-repeated="1016"/>
        </table:table-row>
        <table:table-row table:style-name="ro6">
          <table:table-cell table:style-name="ce82"/>
          <table:table-cell table:style-name="ce24" office:value-type="string" calcext:value-type="string">
            <text:p>Metalowa obudow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style-name="ce66"/>
          <table:table-cell table:number-columns-repeated="1016"/>
        </table:table-row>
        <table:table-row table:style-name="ro6">
          <table:table-cell table:style-name="ce82"/>
          <table:table-cell table:style-name="ce24" office:value-type="string" calcext:value-type="string">
            <text:p>Możliwość ustawiania urządzeń jeden na drugim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style-name="ce66"/>
          <table:table-cell table:number-columns-repeated="1016"/>
        </table:table-row>
        <table:table-row table:style-name="ro6">
          <table:table-cell table:style-name="ce82"/>
          <table:table-cell table:style-name="ce24" office:value-type="string" calcext:value-type="string">
            <text:p>Sterowanie (przyciski) tylko z przodu urządzenia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style-name="ce66"/>
          <table:table-cell table:number-columns-repeated="1016"/>
        </table:table-row>
        <table:table-row table:style-name="ro6">
          <table:table-cell table:style-name="ce82"/>
          <table:table-cell table:style-name="ce24" office:value-type="string" calcext:value-type="string">
            <text:p>Wszystkie porty z tyłu urządzenia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style-name="ce66"/>
          <table:table-cell table:number-columns-repeated="1016"/>
        </table:table-row>
        <table:table-row table:style-name="ro6">
          <table:table-cell table:style-name="ce82"/>
          <table:table-cell table:style-name="ce24" office:value-type="string" calcext:value-type="string">
            <text:p>Zużycie prądu nie więcej niż 5W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style-name="ce66"/>
          <table:table-cell table:number-columns-repeated="1016"/>
        </table:table-row>
        <table:table-row table:style-name="ro6">
          <table:table-cell table:style-name="ce83"/>
          <table:table-cell table:style-name="ce24" office:value-type="string" calcext:value-type="string">
            <text:p>Możliwość sterowania dedykowanym pilotem IR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style-name="ce66"/>
          <table:table-cell table:number-columns-repeated="1016"/>
        </table:table-row>
        <table:table-row table:style-name="ro6">
          <table:table-cell table:style-name="ce83"/>
          <table:table-cell table:style-name="ce24" office:value-type="string" calcext:value-type="string">
            <text:p>Trzy kable DVI (męski/męski) o długości 1m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style-name="ce66"/>
          <table:table-cell table:number-columns-repeated="1016"/>
        </table:table-row>
        <table:table-row table:style-name="ro7">
          <table:table-cell table:style-name="ce84"/>
          <table:table-cell table:style-name="ce4" office:value-type="string" calcext:value-type="string">
            <text:p>Wymagania i parametry Zamawiającego do poz. 12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84"/>
          <table:table-cell table:style-name="ce23" office:value-type="string" calcext:value-type="string">
            <text:p>Rozdzielczość sygnału 1900x1200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84"/>
          <table:table-cell table:style-name="ce23" office:value-type="string" calcext:value-type="string">
            <text:p>Kompatybilne z DVI cyfrowym i analogowym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84"/>
          <table:table-cell table:style-name="ce24" office:value-type="string" calcext:value-type="string">
            <text:p>Obsługa DDC2B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84"/>
          <table:table-cell table:style-name="ce24" office:value-type="string" calcext:value-type="string">
            <text:p>Rozmiar nie większy niż 21cm x 9cm x 6cm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84"/>
          <table:table-cell table:style-name="ce24" office:value-type="string" calcext:value-type="string">
            <text:p>Metalowa obudow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84"/>
          <table:table-cell table:style-name="ce24" office:value-type="string" calcext:value-type="string">
            <text:p>Możliwość ustawiania urządzeń jeden na drugim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84"/>
          <table:table-cell table:style-name="ce24" office:value-type="string" calcext:value-type="string">
            <text:p>Zużycie prądu nie więcej niż 4W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6">
          <table:table-cell table:style-name="ce84"/>
          <table:table-cell table:style-name="ce24" office:value-type="string" calcext:value-type="string">
            <text:p>Wszystkie porty z tyłu urządzenia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46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1">
          <table:table-cell table:style-name="ce84"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4">
          <table:table-cell table:style-name="ce84"/>
          <table:table-cell table:style-name="ce28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37"/>
          <table:table-cell table:style-name="ce57" office:value-type="string" calcext:value-type="string">
            <text:p>….............................................</text:p>
          </table:table-cell>
          <table:table-cell table:style-name="ce13"/>
          <table:table-cell table:style-name="ce66"/>
          <table:table-cell table:number-columns-repeated="1015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akiet 1'.$A$1" table:cell-range-address="$'Pakiet 2'.$A$1:.$I$53" table:range-usable-as="print-range"/>
          <table:named-range table:name="_xlnm.Print_Area_0" table:base-cell-address="$'Pakiet 1'.$A$1" table:cell-range-address="$'Pakiet 2'.$A$1:.$I$53"/>
          <table:named-range table:name="_xlnm.Print_Area_0_0" table:base-cell-address="$'Pakiet 1'.$A$1" table:cell-range-address="$'Pakiet 2'.$A$1:.$I$53"/>
          <table:named-range table:name="_xlnm.Print_Area_0_0_0" table:base-cell-address="$'Pakiet 1'.$A$1" table:cell-range-address="$'Pakiet 2'.$A$1:.$I$53"/>
          <table:named-range table:name="_xlnm.Print_Area_0_0_0_0" table:base-cell-address="$'Pakiet 1'.$A$1" table:cell-range-address="$'Pakiet 2'.$A$1:.$I$53"/>
          <table:named-range table:name="_xlnm.Print_Area_0_0_0_0_0" table:base-cell-address="$'Pakiet 1'.$A$1" table:cell-range-address="$'Pakiet 2'.$A$1:.$I$53"/>
          <table:named-range table:name="_xlnm.Print_Area_0_0_0_0_0_0" table:base-cell-address="$'Pakiet 1'.$A$1" table:cell-range-address="$'Pakiet 2'.$A$1:.$I$53"/>
          <table:named-range table:name="_xlnm.Print_Area_0_0_0_0_0_0_0" table:base-cell-address="$'Pakiet 1'.$A$1" table:cell-range-address="$'Pakiet 2'.$A$1:.$I$53"/>
          <table:named-range table:name="_xlnm.Print_Area_0_0_0_0_0_0_0_0" table:base-cell-address="$'Pakiet 1'.$A$1" table:cell-range-address="$'Pakiet 2'.$A$1:.$I$53"/>
          <table:named-range table:name="_xlnm.Print_Area_0_0_0_0_0_0_0_0_0" table:base-cell-address="$'Pakiet 1'.$A$1" table:cell-range-address="$'Pakiet 2'.$A$1:.$I$53"/>
          <table:named-range table:name="_xlnm.Print_Area_0_0_0_0_0_0_0_0_0_0" table:base-cell-address="$'Pakiet 1'.$A$1" table:cell-range-address="$'Pakiet 2'.$A$1:.$I$53"/>
          <table:named-range table:name="_xlnm.Print_Area_0_0_0_0_0_0_0_0_0_0_0" table:base-cell-address="$'Pakiet 1'.$A$1" table:cell-range-address="$'Pakiet 2'.$A$1:.$I$53"/>
        </table:named-expressions>
      </table:table>
      <table:table table:name="Pakiet 3" table:style-name="ta3" table:print-ranges="'Pakiet 3'.A1:'Pakiet 3'.K1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5"/>
        <table:table-column table:style-name="co4" table:default-cell-style-name="Default"/>
        <table:table-column table:style-name="co12" table:default-cell-style-name="Default"/>
        <table:table-column table:style-name="co4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 do SIWZ</text:p>
          </table:table-cell>
          <table:covered-table-cell table:style-name="ce59"/>
          <table:table-cell table:style-name="ce66"/>
          <table:table-cell table:number-columns-repeated="1015"/>
        </table:table-row>
        <table:table-row table:style-name="ro3">
          <table:table-cell table:style-name="ce2"/>
          <table:table-cell table:style-name="ce90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style-name="ce66"/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style-name="ce66"/>
          <table:table-cell table:number-columns-repeated="1015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3</text:p>
          </table:table-cell>
          <table:covered-table-cell table:number-columns-repeated="5" table:style-name="ce29"/>
          <table:table-cell table:style-name="ce3"/>
          <table:table-cell table:style-name="ce66"/>
          <table:table-cell table:number-columns-repeated="1015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style-name="ce13"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16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Introducery naczyniowe z zastawką hemostatyczną, z portem bocznym i kranikiem trójdrożnym, port boczny mocowany mechanicznie – nie klejony, długość użytkowa przynajmniej 11cm, dostępne rozmiary 4-11F (w tym 6,5F i 8,5F), w zestawie poszerzadło i prowadnik; rozmiar introducera kodowany kolorem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2250" calcext:value-type="float">
            <text:p>2250</text:p>
          </table:table-cell>
          <table:table-cell table:style-name="ce49"/>
          <table:table-cell table:style-name="ce47"/>
          <table:table-cell table:style-name="ce35"/>
          <table:table-cell table:style-name="ce63"/>
          <table:table-cell table:style-name="ce69" office:value-type="float" office:value="10" calcext:value-type="float">
            <text:p>10</text:p>
          </table:table-cell>
          <table:table-cell table:number-columns-repeated="1015"/>
        </table:table-row>
        <table:table-row table:style-name="ro17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8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1">
          <table:table-cell table:style-name="ce13"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style-name="ce13"/>
          <table:table-cell table:style-name="ce66"/>
          <table:table-cell table:number-columns-repeated="1015"/>
        </table:table-row>
        <table:table-row table:style-name="ro18">
          <table:table-cell table:style-name="ce13"/>
          <table:table-cell table:style-name="ce28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37"/>
          <table:table-cell table:style-name="ce57" office:value-type="string" calcext:value-type="string">
            <text:p>….............................................</text:p>
          </table:table-cell>
          <table:table-cell table:style-name="ce13"/>
          <table:table-cell table:style-name="ce66"/>
          <table:table-cell table:number-columns-repeated="1015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6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3'.$A$1:.$I$12" table:range-usable-as="print-range"/>
          <table:named-range table:name="_xlnm.Print_Area_0" table:base-cell-address="$'Pakiet 1'.$A$1" table:cell-range-address="$'Pakiet 3'.$A$1:.$I$12"/>
          <table:named-range table:name="_xlnm.Print_Area_0_0" table:base-cell-address="$'Pakiet 1'.$A$1" table:cell-range-address="$'Pakiet 3'.$A$1:.$I$12"/>
          <table:named-range table:name="_xlnm.Print_Area_0_0_0" table:base-cell-address="$'Pakiet 1'.$A$1" table:cell-range-address="$'Pakiet 3'.$A$1:.$I$12"/>
          <table:named-range table:name="_xlnm.Print_Area_0_0_0_0" table:base-cell-address="$'Pakiet 1'.$A$1" table:cell-range-address="$'Pakiet 3'.$A$1:.$I$12"/>
          <table:named-range table:name="_xlnm.Print_Area_0_0_0_0_0" table:base-cell-address="$'Pakiet 1'.$A$1" table:cell-range-address="$'Pakiet 3'.$A$1:.$I$12"/>
          <table:named-range table:name="_xlnm.Print_Area_0_0_0_0_0_0" table:base-cell-address="$'Pakiet 1'.$A$1" table:cell-range-address="$'Pakiet 3'.$A$1:.$I$12"/>
          <table:named-range table:name="_xlnm.Print_Area_0_0_0_0_0_0_0" table:base-cell-address="$'Pakiet 1'.$A$1" table:cell-range-address="$'Pakiet 3'.$A$1:.$I$12"/>
          <table:named-range table:name="_xlnm.Print_Area_0_0_0_0_0_0_0_0" table:base-cell-address="$'Pakiet 1'.$A$1" table:cell-range-address="$'Pakiet 3'.$A$1:.$I$12"/>
          <table:named-range table:name="_xlnm.Print_Area_0_0_0_0_0_0_0_0_0" table:base-cell-address="$'Pakiet 1'.$A$1" table:cell-range-address="$'Pakiet 3'.$A$1:.$I$12"/>
          <table:named-range table:name="_xlnm.Print_Area_0_0_0_0_0_0_0_0_0_0" table:base-cell-address="$'Pakiet 1'.$A$1" table:cell-range-address="$'Pakiet 3'.$A$1:.$I$12"/>
          <table:named-range table:name="_xlnm.Print_Area_0_0_0_0_0_0_0_0_0_0_0" table:base-cell-address="$'Pakiet 1'.$A$1" table:cell-range-address="$'Pakiet 3'.$A$1:.$I$12"/>
        </table:named-expressions>
      </table:table>
      <table:table table:name="Pakiet 4" table:style-name="ta4" table:print-ranges="'Pakiet 4'.A1:'Pakiet 4'.I2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4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11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Kriokonsola do wykonywania zabiegów krioablacji endokardialnych (współpracująca z cewnikami punktowymi oraz cewnikami balonowymi do krioablacji żył płucnych)</text:p>
          </table:table-cell>
          <table:table-cell table:style-name="ce30" office:value-type="string" calcext:value-type="string">
            <text:p>miesiąc dzierżawy</text:p>
          </table:table-cell>
          <table:table-cell table:style-name="ce30" office:value-type="float" office:value="36" calcext:value-type="float">
            <text:p>36</text:p>
          </table:table-cell>
          <table:table-cell table:style-name="ce47" table:number-columns-repeated="2"/>
          <table:table-cell table:style-name="ce34"/>
          <table:table-cell table:style-name="ce61"/>
          <table:table-cell table:style-name="ce68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Cewniki balonowe do krioablacji w obrębie ujść żył płucnych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120" calcext:value-type="float">
            <text:p>120</text:p>
          </table:table-cell>
          <table:table-cell table:style-name="ce48"/>
          <table:table-cell table:style-name="ce47"/>
          <table:table-cell table:style-name="ce34"/>
          <table:table-cell table:style-name="ce62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2.1</text:p>
          </table:table-cell>
          <table:table-cell table:style-name="ce20" office:value-type="string" calcext:value-type="string">
            <text:p>Elektryczny przewód połączeniowy do cewnika balonowego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120" calcext:value-type="float">
            <text:p>120</text:p>
          </table:table-cell>
          <table:table-cell table:style-name="ce50"/>
          <table:table-cell table:style-name="ce47"/>
          <table:table-cell table:style-name="ce34"/>
          <table:table-cell table:style-name="ce64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2.2</text:p>
          </table:table-cell>
          <table:table-cell table:style-name="ce21" office:value-type="string" calcext:value-type="string">
            <text:p>Gazowy przewód połączeniowy do cewnika balonowego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20" calcext:value-type="float">
            <text:p>12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Koszulki sterowalne 12F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20" calcext:value-type="float">
            <text:p>12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Cewnik do mapowania ujść żył płucnych wprowadzany przez światło kriobalonu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20" calcext:value-type="float">
            <text:p>12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4.1</text:p>
          </table:table-cell>
          <table:table-cell table:style-name="ce21" office:value-type="string" calcext:value-type="string">
            <text:p>Kable połączeniowe do systemu Ep Tracer do ww. cewników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21" calcext:value-type="float">
            <text:p>21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21" office:value-type="string" calcext:value-type="string">
            <text:p>Cewnik do krioablacji punktowej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5.1</text:p>
          </table:table-cell>
          <table:table-cell table:style-name="ce21" office:value-type="string" calcext:value-type="string">
            <text:p>Elektryczny przewód połączeniowy do ww. cewnika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5.2</text:p>
          </table:table-cell>
          <table:table-cell table:style-name="ce21" office:value-type="string" calcext:value-type="string">
            <text:p>Gazowy przewód połączeniowy do ww. cewnika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49"/>
          <table:table-cell table:style-name="ce47"/>
          <table:table-cell table:style-name="ce34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17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17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10" table:number-columns-repeated="2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7">
          <table:table-cell table:style-name="ce10"/>
          <table:table-cell table:style-name="ce92" office:value-type="string" calcext:value-type="string">
            <text:p>Wymagania Zamawiającego:</text:p>
          </table:table-cell>
          <table:table-cell table:style-name="ce92"/>
          <table:table-cell table:style-name="ce96" table:number-columns-repeated="3"/>
          <table:table-cell table:style-name="ce92"/>
          <table:table-cell table:style-name="ce96"/>
          <table:table-cell table:style-name="ce71"/>
          <table:table-cell table:number-columns-repeated="1015"/>
        </table:table-row>
        <table:table-row table:style-name="ro20">
          <table:table-cell table:style-name="ce10"/>
          <table:table-cell table:style-name="ce93" office:value-type="string" calcext:value-type="string" table:number-columns-spanned="7" table:number-rows-spanned="1">
            <text:p>1. Dzierżawa na okres 36 miesięcy – minimum 30 sesji 2-3 dniowych</text:p>
          </table:table-cell>
          <table:covered-table-cell table:number-columns-repeated="6" table:style-name="ce93"/>
          <table:table-cell table:style-name="ce71"/>
          <table:table-cell table:number-columns-repeated="1015"/>
        </table:table-row>
        <table:table-row table:style-name="ro21">
          <table:table-cell table:style-name="ce10"/>
          <table:table-cell table:style-name="ce93" office:value-type="string" calcext:value-type="string" table:number-columns-spanned="7" table:number-rows-spanned="1">
            <text:p>2. Z każdorazowym dostarczeniem kriokonsoli Wykonawca zobowiązuje się do bezpłatnej wymiany dwóch butli napełnionych ciekłym podtlenkiem azotu.</text:p>
          </table:table-cell>
          <table:covered-table-cell table:number-columns-repeated="6" table:style-name="ce93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10" table:number-columns-repeated="2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4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4'.$A$1:.$I$26" table:range-usable-as="print-range"/>
          <table:named-range table:name="_xlnm.Print_Area_0" table:base-cell-address="$'Pakiet 1'.$A$1" table:cell-range-address="$'Pakiet 4'.$A$1:.$I$26"/>
          <table:named-range table:name="_xlnm.Print_Area_0_0" table:base-cell-address="$'Pakiet 1'.$A$1" table:cell-range-address="$'Pakiet 4'.$A$1:.$I$26"/>
          <table:named-range table:name="_xlnm.Print_Area_0_0_0" table:base-cell-address="$'Pakiet 1'.$A$1" table:cell-range-address="$'Pakiet 4'.$A$1:.$I$26"/>
          <table:named-range table:name="_xlnm.Print_Area_0_0_0_0" table:base-cell-address="$'Pakiet 1'.$A$1" table:cell-range-address="$'Pakiet 4'.$A$1:.$I$26"/>
          <table:named-range table:name="_xlnm.Print_Area_0_0_0_0_0" table:base-cell-address="$'Pakiet 1'.$A$1" table:cell-range-address="$'Pakiet 4'.$A$1:.$I$26"/>
          <table:named-range table:name="_xlnm.Print_Area_0_0_0_0_0_0" table:base-cell-address="$'Pakiet 1'.$A$1" table:cell-range-address="$'Pakiet 4'.$A$1:.$I$26"/>
          <table:named-range table:name="_xlnm.Print_Area_0_0_0_0_0_0_0" table:base-cell-address="$'Pakiet 1'.$A$1" table:cell-range-address="$'Pakiet 4'.$A$1:.$I$26"/>
          <table:named-range table:name="_xlnm.Print_Area_0_0_0_0_0_0_0_0" table:base-cell-address="$'Pakiet 1'.$A$1" table:cell-range-address="$'Pakiet 4'.$A$1:.$I$26"/>
          <table:named-range table:name="_xlnm.Print_Area_0_0_0_0_0_0_0_0_0" table:base-cell-address="$'Pakiet 1'.$A$1" table:cell-range-address="$'Pakiet 4'.$A$1:.$I$26"/>
          <table:named-range table:name="_xlnm.Print_Area_0_0_0_0_0_0_0_0_0_0" table:base-cell-address="$'Pakiet 1'.$A$1" table:cell-range-address="$'Pakiet 4'.$A$1:.$I$26"/>
          <table:named-range table:name="_xlnm.Print_Area_0_0_0_0_0_0_0_0_0_0_0" table:base-cell-address="$'Pakiet 1'.$A$1" table:cell-range-address="$'Pakiet 4'.$A$1:.$I$26"/>
        </table:named-expressions>
      </table:table>
      <table:table table:name="Pakiet 5" table:style-name="ta5" table:print-ranges="'Pakiet 5'.A1:'Pakiet 5'.I18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 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5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22">
          <table:table-cell table:style-name="ce6" office:value-type="float" office:value="1" calcext:value-type="float">
            <text:p>1</text:p>
          </table:table-cell>
          <table:table-cell table:style-name="ce98" office:value-type="string" calcext:value-type="string">
            <text:p>Elektroda do echografii wewnątrzsercowej</text:p>
          </table:table-cell>
          <table:table-cell table:style-name="ce30" office:value-type="string" calcext:value-type="string">
            <text:p>szt.</text:p>
          </table:table-cell>
          <table:table-cell table:style-name="ce30" office:value-type="float" office:value="15" calcext:value-type="float">
            <text:p>15</text:p>
          </table:table-cell>
          <table:table-cell table:style-name="ce47" table:number-columns-repeated="2"/>
          <table:table-cell table:style-name="ce34"/>
          <table:table-cell table:style-name="ce61"/>
          <table:table-cell table:style-name="ce68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 do poz. 1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6">
          <table:table-cell table:style-name="ce10"/>
          <table:table-cell table:style-name="ce23" office:value-type="string" calcext:value-type="string">
            <text:p>Wyrób medyczny jednorazowy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3" office:value-type="string" calcext:value-type="string">
            <text:p>Pakowany indywidualnie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Steryln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Średnica 8F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Współpracująca z echokardiografem GE Vivid Q będącym na wyposażeni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10" table:number-columns-repeated="2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5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5'.$A$1:.$I$18" table:range-usable-as="print-range"/>
          <table:named-range table:name="_xlnm.Print_Area_0" table:base-cell-address="$'Pakiet 1'.$A$1" table:cell-range-address="$'Pakiet 5'.$A$1:.$I$18"/>
          <table:named-range table:name="_xlnm.Print_Area_0_0" table:base-cell-address="$'Pakiet 1'.$A$1" table:cell-range-address="$'Pakiet 5'.$A$1:.$I$18"/>
          <table:named-range table:name="_xlnm.Print_Area_0_0_0" table:base-cell-address="$'Pakiet 1'.$A$1" table:cell-range-address="$'Pakiet 5'.$A$1:.$I$18"/>
          <table:named-range table:name="_xlnm.Print_Area_0_0_0_0" table:base-cell-address="$'Pakiet 1'.$A$1" table:cell-range-address="$'Pakiet 5'.$A$1:.$I$18"/>
          <table:named-range table:name="_xlnm.Print_Area_0_0_0_0_0" table:base-cell-address="$'Pakiet 1'.$A$1" table:cell-range-address="$'Pakiet 5'.$A$1:.$I$18"/>
          <table:named-range table:name="_xlnm.Print_Area_0_0_0_0_0_0" table:base-cell-address="$'Pakiet 1'.$A$1" table:cell-range-address="$'Pakiet 5'.$A$1:.$I$18"/>
          <table:named-range table:name="_xlnm.Print_Area_0_0_0_0_0_0_0" table:base-cell-address="$'Pakiet 1'.$A$1" table:cell-range-address="$'Pakiet 5'.$A$1:.$I$18"/>
          <table:named-range table:name="_xlnm.Print_Area_0_0_0_0_0_0_0_0" table:base-cell-address="$'Pakiet 1'.$A$1" table:cell-range-address="$'Pakiet 5'.$A$1:.$I$18"/>
          <table:named-range table:name="_xlnm.Print_Area_0_0_0_0_0_0_0_0_0" table:base-cell-address="$'Pakiet 1'.$A$1" table:cell-range-address="$'Pakiet 5'.$A$1:.$I$18"/>
          <table:named-range table:name="_xlnm.Print_Area_0_0_0_0_0_0_0_0_0_0" table:base-cell-address="$'Pakiet 1'.$A$1" table:cell-range-address="$'Pakiet 5'.$A$1:.$I$18"/>
          <table:named-range table:name="_xlnm.Print_Area_0_0_0_0_0_0_0_0_0_0_0" table:base-cell-address="$'Pakiet 1'.$A$1" table:cell-range-address="$'Pakiet 5'.$A$1:.$I$18"/>
        </table:named-expressions>
      </table:table>
      <table:table table:name="Pakiet 6" table:style-name="ta6" table:print-ranges="'Pakiet 6'.A1:'Pakiet 6'.J2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acznik nr 1 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6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Elektrody diagnostyczne 4-polowe, niesterowalne, różne rodzaje krzywizn końcówek cewnika do wyboru w tym krzywizny: Josephson, Cournand; różne odległości biegunów od wyboru: 5mm oraz 2-5-2mm; elektrody z wypukłymi pierścieniami wykonane z platyny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150" calcext:value-type="float">
            <text:p>150</text:p>
          </table:table-cell>
          <table:table-cell table:style-name="ce48"/>
          <table:table-cell table:style-name="ce47"/>
          <table:table-cell table:style-name="ce99"/>
          <table:table-cell table:style-name="ce62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1.1</text:p>
          </table:table-cell>
          <table:table-cell table:style-name="ce20" office:value-type="string" calcext:value-type="string">
            <text:p>Kabel połączeniowy z systemem Ep Tracer do ww. elektrod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15" calcext:value-type="float">
            <text:p>15</text:p>
          </table:table-cell>
          <table:table-cell table:style-name="ce50"/>
          <table:table-cell table:style-name="ce47"/>
          <table:table-cell table:style-name="ce99"/>
          <table:table-cell table:style-name="ce64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21" office:value-type="string" calcext:value-type="string">
            <text:p>Elektrody diagnostyczne 10-polowe, niesterowalne, różne rodzaje krzywizn końcówek cewnika do wyboru w tym krzywizny: Josephson, Cournand; różne odległości biegunów od wyboru: 5mm oraz 2-5-2mm; dostępne elektrody z wypukłymi pierścieniami wykonane z platyny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90" calcext:value-type="float">
            <text:p>90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2.1</text:p>
          </table:table-cell>
          <table:table-cell table:style-name="ce20" office:value-type="string" calcext:value-type="string">
            <text:p>Kabel połączeniowy z systemem Ep Tracer do ww. elektro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" calcext:value-type="float">
            <text:p>3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Elektroda ablacyjna przepływowa <text:s/>jednopłaszczyznowa, końcówka złota, ilość otworów 12 rozmieszczona w trzech rzędach, do wyboru co najmniej 5 różnych krzywizn; również dostępność cewnika dedykowanego do ablacji w obrębie cieśni trójdzielno-żylnej o długości 95cm i zwiększonej stabilności cewnika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3.1</text:p>
          </table:table-cell>
          <table:table-cell table:style-name="ce21" office:value-type="string" calcext:value-type="string">
            <text:p>Kabel połączeniowy z ablatorem Atakr do ww. elektro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6" calcext:value-type="float">
            <text:p>6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3.2</text:p>
          </table:table-cell>
          <table:table-cell table:style-name="ce21" office:value-type="string" calcext:value-type="string">
            <text:p>Kabel połączeniowy z ablatorem Stockert do ww. elektro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6" calcext:value-type="float">
            <text:p>6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3.3</text:p>
          </table:table-cell>
          <table:table-cell table:style-name="ce21" office:value-type="string" calcext:value-type="string">
            <text:p>Kabel połączeniowy z ablatorem Amper do ww. elektro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6" calcext:value-type="float">
            <text:p>6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17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15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10" table:number-columns-repeated="2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5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6'.$A$1:.$I$21" table:range-usable-as="print-range"/>
          <table:named-range table:name="_xlnm.Print_Area_0" table:base-cell-address="$'Pakiet 1'.$A$1" table:cell-range-address="$'Pakiet 6'.$A$1:.$I$21"/>
          <table:named-range table:name="_xlnm.Print_Area_0_0" table:base-cell-address="$'Pakiet 1'.$A$1" table:cell-range-address="$'Pakiet 6'.$A$1:.$I$21"/>
          <table:named-range table:name="_xlnm.Print_Area_0_0_0" table:base-cell-address="$'Pakiet 1'.$A$1" table:cell-range-address="$'Pakiet 6'.$A$1:.$I$21"/>
          <table:named-range table:name="_xlnm.Print_Area_0_0_0_0" table:base-cell-address="$'Pakiet 1'.$A$1" table:cell-range-address="$'Pakiet 6'.$A$1:.$I$21"/>
          <table:named-range table:name="_xlnm.Print_Area_0_0_0_0_0" table:base-cell-address="$'Pakiet 1'.$A$1" table:cell-range-address="$'Pakiet 6'.$A$1:.$I$21"/>
          <table:named-range table:name="_xlnm.Print_Area_0_0_0_0_0_0" table:base-cell-address="$'Pakiet 1'.$A$1" table:cell-range-address="$'Pakiet 6'.$A$1:.$I$21"/>
          <table:named-range table:name="_xlnm.Print_Area_0_0_0_0_0_0_0" table:base-cell-address="$'Pakiet 1'.$A$1" table:cell-range-address="$'Pakiet 6'.$A$1:.$I$21"/>
          <table:named-range table:name="_xlnm.Print_Area_0_0_0_0_0_0_0_0" table:base-cell-address="$'Pakiet 1'.$A$1" table:cell-range-address="$'Pakiet 6'.$A$1:.$I$21"/>
          <table:named-range table:name="_xlnm.Print_Area_0_0_0_0_0_0_0_0_0" table:base-cell-address="$'Pakiet 1'.$A$1" table:cell-range-address="$'Pakiet 6'.$A$1:.$I$21"/>
          <table:named-range table:name="_xlnm.Print_Area_0_0_0_0_0_0_0_0_0_0" table:base-cell-address="$'Pakiet 1'.$A$1" table:cell-range-address="$'Pakiet 6'.$A$1:.$I$21"/>
          <table:named-range table:name="_xlnm.Print_Area_0_0_0_0_0_0_0_0_0_0_0" table:base-cell-address="$'Pakiet 1'.$A$1" table:cell-range-address="$'Pakiet 6'.$A$1:.$I$21"/>
        </table:named-expressions>
      </table:table>
      <table:table table:name="Pakiet 7" table:style-name="ta7" table:print-ranges="'Pakiet 7'.A1:'Pakiet 7'.I2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 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7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Elektroda ablacyjna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120" calcext:value-type="float">
            <text:p>120</text:p>
          </table:table-cell>
          <table:table-cell table:style-name="ce48"/>
          <table:table-cell table:style-name="ce47"/>
          <table:table-cell table:style-name="ce101"/>
          <table:table-cell table:style-name="ce62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1.1</text:p>
          </table:table-cell>
          <table:table-cell table:style-name="ce20" office:value-type="string" calcext:value-type="string">
            <text:p>Kabel połączeniowy elektrody ablacyjnej Blazer z ablatorem Amper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12" calcext:value-type="float">
            <text:p>12</text:p>
          </table:table-cell>
          <table:table-cell table:style-name="ce50"/>
          <table:table-cell table:style-name="ce47"/>
          <table:table-cell table:style-name="ce36"/>
          <table:table-cell table:style-name="ce64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1.2</text:p>
          </table:table-cell>
          <table:table-cell table:style-name="ce21" office:value-type="string" calcext:value-type="string">
            <text:p>Łączniki do generatora Stockert do ww. elektro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2" calcext:value-type="float">
            <text:p>12</text:p>
          </table:table-cell>
          <table:table-cell table:style-name="ce49"/>
          <table:table-cell table:style-name="ce47"/>
          <table:table-cell table:style-name="ce35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17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10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 do poz. 1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3" office:value-type="string" calcext:value-type="string">
            <text:p>Długość co najmniej 110cm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3" office:value-type="string" calcext:value-type="string">
            <text:p>Średnica cewnika 7F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Elektroda dwukierunkow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Minimum dwa stopnie sztywności cewnik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Minimum trzy krzywizny, w tym asymetryczn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Końcówka 4mm, 8mm, 10mm do wyboru Zamawiającego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5">
          <table:table-cell table:style-name="ce10"/>
          <table:table-cell table:style-name="ce100" office:value-type="string" calcext:value-type="string">
            <text:p>Dostępna elektroda dwukierunkowa asymetryczna 8mm z płynną regulacją sztywności, o końcówce ukształtowanej anatomicznie (wgłębienie na końcówce elektrody polepszające przyleganie do tkanki), dedykowanej do ablacji cieśni trójdzielno-żylnej</text:p>
          </table:table-cell>
          <table:table-cell table:style-name="ce69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100" office:value-type="string" calcext:value-type="string">
            <text:p>Elektroda o co najmniej dwóch różnych długościach strefy przejścia pomiędzy roboczą częścią krzywizny a trzonem elektrody</text:p>
          </table:table-cell>
          <table:table-cell table:style-name="ce69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100" office:value-type="string" calcext:value-type="string">
            <text:p>Współpraca z generatorem Amper i Stockert</text:p>
          </table:table-cell>
          <table:table-cell table:style-name="ce69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5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7'.$A$1:.$I$24" table:range-usable-as="print-range"/>
          <table:named-range table:name="_xlnm.Print_Area_0" table:base-cell-address="$'Pakiet 1'.$A$1" table:cell-range-address="$'Pakiet 7'.$A$1:.$I$24"/>
          <table:named-range table:name="_xlnm.Print_Area_0_0" table:base-cell-address="$'Pakiet 1'.$A$1" table:cell-range-address="$'Pakiet 7'.$A$1:.$I$24"/>
          <table:named-range table:name="_xlnm.Print_Area_0_0_0" table:base-cell-address="$'Pakiet 1'.$A$1" table:cell-range-address="$'Pakiet 7'.$A$1:.$I$24"/>
          <table:named-range table:name="_xlnm.Print_Area_0_0_0_0" table:base-cell-address="$'Pakiet 1'.$A$1" table:cell-range-address="$'Pakiet 7'.$A$1:.$I$24"/>
          <table:named-range table:name="_xlnm.Print_Area_0_0_0_0_0" table:base-cell-address="$'Pakiet 1'.$A$1" table:cell-range-address="$'Pakiet 7'.$A$1:.$I$24"/>
          <table:named-range table:name="_xlnm.Print_Area_0_0_0_0_0_0" table:base-cell-address="$'Pakiet 1'.$A$1" table:cell-range-address="$'Pakiet 7'.$A$1:.$I$24"/>
          <table:named-range table:name="_xlnm.Print_Area_0_0_0_0_0_0_0" table:base-cell-address="$'Pakiet 1'.$A$1" table:cell-range-address="$'Pakiet 7'.$A$1:.$I$24"/>
          <table:named-range table:name="_xlnm.Print_Area_0_0_0_0_0_0_0_0" table:base-cell-address="$'Pakiet 1'.$A$1" table:cell-range-address="$'Pakiet 7'.$A$1:.$I$24"/>
          <table:named-range table:name="_xlnm.Print_Area_0_0_0_0_0_0_0_0_0" table:base-cell-address="$'Pakiet 1'.$A$1" table:cell-range-address="$'Pakiet 7'.$A$1:.$I$24"/>
          <table:named-range table:name="_xlnm.Print_Area_0_0_0_0_0_0_0_0_0_0" table:base-cell-address="$'Pakiet 1'.$A$1" table:cell-range-address="$'Pakiet 7'.$A$1:.$I$24"/>
          <table:named-range table:name="_xlnm.Print_Area_0_0_0_0_0_0_0_0_0_0_0" table:base-cell-address="$'Pakiet 1'.$A$1" table:cell-range-address="$'Pakiet 7'.$A$1:.$I$24"/>
        </table:named-expressions>
      </table:table>
      <table:table table:name="Pakiet 8" table:style-name="ta8" table:print-ranges="'Pakiet 8'.A1:'Pakiet 8'.I30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13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 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8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Wszczepialny stymulator serca DDDR z programatorem poszukującym aktywnie własnego rytmu komór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510" calcext:value-type="float">
            <text:p>510</text:p>
          </table:table-cell>
          <table:table-cell table:style-name="ce48"/>
          <table:table-cell table:style-name="ce47"/>
          <table:table-cell table:style-name="ce99"/>
          <table:table-cell table:style-name="ce62"/>
          <table:table-cell table:style-name="ce69" office:value-type="float" office:value="10" calcext:value-type="float">
            <text:p>10</text:p>
          </table:table-cell>
          <table:table-cell table:number-columns-repeated="101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Wszczepialny stymulator serca SSIR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150" calcext:value-type="float">
            <text:p>150</text:p>
          </table:table-cell>
          <table:table-cell table:style-name="ce50"/>
          <table:table-cell table:style-name="ce47"/>
          <table:table-cell table:style-name="ce99"/>
          <table:table-cell table:style-name="ce64"/>
          <table:table-cell table:style-name="ce69" office:value-type="float" office:value="8" calcext:value-type="float">
            <text:p>8</text:p>
          </table:table-cell>
          <table:table-cell table:number-columns-repeated="1015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Elektrody bipolarne sterydowe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170" calcext:value-type="float">
            <text:p>1170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Zestaw do wprowadzania elektrody przez nakłucie żyły podobojczykowej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170" calcext:value-type="float">
            <text:p>1170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string" calcext:value-type="string">
            <text:p>x</text:p>
          </table:table-cell>
          <table:table-cell table:number-columns-repeated="1015"/>
        </table:table-row>
        <table:table-row table:style-name="ro17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11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Funkcja adaptowanej częstości z sensorem ruchu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Automatyczny pomiar baterii (bez konieczności sprawdzania w EKG zewnętrznym z powierzchni ciała pacjenta częstości magnetycznej) z określeniem stanu baterii i jej impedancj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omiar oporności elektrod wraz z trendem oporności z ostatnich co najmniej 6 miesięc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Histereza częstośc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Statystyka min. % stymulacji w danym czasie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Algorytm automatycznie dostosowujący energię impulsów w komorze do progu stymulacji - autocapture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Elektrody bipolarne sterydowe wkrętowe i bierne do wyboru z końcówką IS-1, odporne na MR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Ważność sterylizacji - min. 12 miesięcy od daty dostawy potwierdzonej protokołem zdawczo-odbiorczym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100" office:value-type="string" calcext:value-type="string">
            <text:p>Czas trwałości - min. 6 lat od daty dostawy potwierdzonej protokołem zdawczo-odbiorczym od osiągnięcia ERI</text:p>
          </table:table-cell>
          <table:table-cell table:style-name="ce69" office:value-type="string" calcext:value-type="string">
            <text:p>tak</text:p>
          </table:table-cell>
          <table:table-cell table:style-name="ce3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8">
          <table:table-cell table:style-name="ce10"/>
          <table:table-cell table:style-name="ce23" office:value-type="string" calcext:value-type="string">
            <text:p>Minimum 50% urządzeń zgodnych z MRI full body scan - żaden z elementów układu nie ulega uszkodzeniu w trakcie MRI i zapewniona jest skuteczna stymulacja serca w trakcie badania - przynajmniej V00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23">
          <table:table-cell table:style-name="ce10"/>
          <table:table-cell table:style-name="ce102"/>
          <table:table-cell table:style-name="ce103"/>
          <table:table-cell table:style-name="ce104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24">
          <table:table-cell table:style-name="ce10"/>
          <table:table-cell table:style-name="ce23" office:value-type="string" calcext:value-type="string" table:number-columns-spanned="3" table:number-rows-spanned="1">
            <text:p>1. Wykonawca zobowiązuje się do bezpłatnego użyczenia kabli do analizatora śródoperacyjnego w ilości 1/10 urządzeń.</text:p>
          </table:table-cell>
          <table:covered-table-cell table:number-columns-repeated="2" table:style-name="ce23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25">
          <table:table-cell table:style-name="ce10"/>
          <table:table-cell table:style-name="ce24" office:value-type="string" calcext:value-type="string" table:number-columns-spanned="3" table:number-rows-spanned="1">
            <text:p>2. Wykonawca zobowiązuje się do dołączenia<text:span text:style-name="T2">jednej sztuki papieru</text:span><text:span text:style-name="T3">do programatora do każdego zakupionego stymulatora.</text:span></text:p>
          </table:table-cell>
          <table:covered-table-cell table:number-columns-repeated="2" table:style-name="ce24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26">
          <table:table-cell table:style-name="ce10"/>
          <table:table-cell table:style-name="ce100" office:value-type="string" calcext:value-type="string" table:number-columns-spanned="3" table:number-rows-spanned="1">
            <text:p>3. Wykonawca zapewni Zamawiającemu cztery programatory z ich bieżącą aktualizacją, w tym jeden z analizatorem śródoperacyjnym.</text:p>
          </table:table-cell>
          <table:covered-table-cell table:number-columns-repeated="2" table:style-name="ce100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10" table:number-columns-repeated="2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9" table:number-rows-repeated="104854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8'.$A$1:.$I$30" table:range-usable-as="print-range"/>
          <table:named-range table:name="_xlnm.Print_Area_0" table:base-cell-address="$'Pakiet 1'.$A$1" table:cell-range-address="$'Pakiet 8'.$A$1:.$I$30"/>
          <table:named-range table:name="_xlnm.Print_Area_0_0" table:base-cell-address="$'Pakiet 1'.$A$1" table:cell-range-address="$'Pakiet 8'.$A$1:.$I$30"/>
          <table:named-range table:name="_xlnm.Print_Area_0_0_0" table:base-cell-address="$'Pakiet 1'.$A$1" table:cell-range-address="$'Pakiet 8'.$A$1:.$I$30"/>
          <table:named-range table:name="_xlnm.Print_Area_0_0_0_0" table:base-cell-address="$'Pakiet 1'.$A$1" table:cell-range-address="$'Pakiet 8'.$A$1:.$I$30"/>
          <table:named-range table:name="_xlnm.Print_Area_0_0_0_0_0" table:base-cell-address="$'Pakiet 1'.$A$1" table:cell-range-address="$'Pakiet 8'.$A$1:.$I$30"/>
          <table:named-range table:name="_xlnm.Print_Area_0_0_0_0_0_0" table:base-cell-address="$'Pakiet 1'.$A$1" table:cell-range-address="$'Pakiet 8'.$A$1:.$I$30"/>
          <table:named-range table:name="_xlnm.Print_Area_0_0_0_0_0_0_0" table:base-cell-address="$'Pakiet 1'.$A$1" table:cell-range-address="$'Pakiet 8'.$A$1:.$I$30"/>
          <table:named-range table:name="_xlnm.Print_Area_0_0_0_0_0_0_0_0" table:base-cell-address="$'Pakiet 1'.$A$1" table:cell-range-address="$'Pakiet 8'.$A$1:.$I$30"/>
          <table:named-range table:name="_xlnm.Print_Area_0_0_0_0_0_0_0_0_0" table:base-cell-address="$'Pakiet 1'.$A$1" table:cell-range-address="$'Pakiet 8'.$A$1:.$I$30"/>
          <table:named-range table:name="_xlnm.Print_Area_0_0_0_0_0_0_0_0_0_0" table:base-cell-address="$'Pakiet 1'.$A$1" table:cell-range-address="$'Pakiet 8'.$A$1:.$I$30"/>
          <table:named-range table:name="_xlnm.Print_Area_0_0_0_0_0_0_0_0_0_0_0" table:base-cell-address="$'Pakiet 1'.$A$1" table:cell-range-address="$'Pakiet 8'.$A$1:.$I$30"/>
        </table:named-expressions>
      </table:table>
      <table:table table:name="Pakiet 9" table:style-name="ta9" table:print-ranges="'Pakiet 9'.A1:'Pakiet 9'.I37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9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17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Stymulator resynchronizujący CRT-P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30" calcext:value-type="float">
            <text:p>30</text:p>
          </table:table-cell>
          <table:table-cell table:style-name="ce48"/>
          <table:table-cell table:style-name="ce47"/>
          <table:table-cell table:style-name="ce99"/>
          <table:table-cell table:style-name="ce62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17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Elektroda LV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45" calcext:value-type="float">
            <text:p>45</text:p>
          </table:table-cell>
          <table:table-cell table:style-name="ce50"/>
          <table:table-cell table:style-name="ce47"/>
          <table:table-cell table:style-name="ce99"/>
          <table:table-cell table:style-name="ce64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17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Elektrody przedsionkowe i komorowe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60" calcext:value-type="float">
            <text:p>60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float" office:value="6" calcext:value-type="float">
            <text:p>6</text:p>
          </table:table-cell>
          <table:table-cell table:number-columns-repeated="1015"/>
        </table:table-row>
        <table:table-row table:style-name="ro17"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Zestaw do wprowadzania elektrody przez zatokę wieńcową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17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Balon do wenografii zatoki wieńcowej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49"/>
          <table:table-cell table:style-name="ce47"/>
          <table:table-cell table:style-name="ce99"/>
          <table:table-cell table:style-name="ce35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27">
          <table:table-cell table:style-name="ce9" office:value-type="float" office:value="6" calcext:value-type="float">
            <text:p>6</text:p>
          </table:table-cell>
          <table:table-cell table:style-name="ce21" office:value-type="string" calcext:value-type="string">
            <text:p>Zestaw do wprowadzania elektrody przez nakłucie żyły podobojczykowej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90" calcext:value-type="float">
            <text:p>90</text:p>
          </table:table-cell>
          <table:table-cell table:style-name="ce49"/>
          <table:table-cell table:style-name="ce47"/>
          <table:table-cell table:style-name="ce99"/>
          <table:table-cell table:style-name="ce35"/>
          <table:table-cell table:style-name="ce69" office:value-type="float" office:value="9" calcext:value-type="float">
            <text:p>9</text:p>
          </table:table-cell>
          <table:table-cell table:number-columns-repeated="1015"/>
        </table:table-row>
        <table:table-row table:style-name="ro17">
          <table:table-cell table:style-name="ce8" office:value-type="float" office:value="7" calcext:value-type="float">
            <text:p>7</text:p>
          </table:table-cell>
          <table:table-cell table:style-name="ce21" office:value-type="string" calcext:value-type="string">
            <text:p>Prowadniki o średnicy 0,014" hydrofilne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45" calcext:value-type="float">
            <text:p>45</text:p>
          </table:table-cell>
          <table:table-cell table:style-name="ce49"/>
          <table:table-cell table:style-name="ce47"/>
          <table:table-cell table:style-name="ce99"/>
          <table:table-cell table:style-name="ce35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17">
          <table:table-cell table:style-name="ce8" office:value-type="float" office:value="8" calcext:value-type="float">
            <text:p>8</text:p>
          </table:table-cell>
          <table:table-cell table:style-name="ce21" office:value-type="string" calcext:value-type="string">
            <text:p>Subselector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2" calcext:value-type="float">
            <text:p>12</text:p>
          </table:table-cell>
          <table:table-cell table:style-name="ce50"/>
          <table:table-cell table:style-name="ce48"/>
          <table:table-cell table:style-name="ce99"/>
          <table:table-cell table:style-name="ce35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17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15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Funkcja adaptowanej częstości z sensorem ruchu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Automatyczny pomiar baterii (bez konieczności sprawdzania w EKG zewnętrznym z powierzchni ciała pacjenta częstości magnetycznej) z określeniem stanu baterii i jej impedancj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omiar oporności elektrod wraz z trendem oporności z ostatnich co najmniej 6 miesięc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Histereza AV negatywna albo inny program promujący stymulację BiV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Statystyka min. trend częstości i % stymulacji w danym czasie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Algorytm automatycznie dostosowujący energię impulsów w komorze do progu stymulacji - autocapture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Elektrody bipolarne sterydowe wkrętowe i bierne do wyboru Zamawiającego o długości 52-65cm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Elektrody lewokomorowe sterydowe bipolarne z możliwością wprowadzenia na prowadniku (OTW)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Możliwość wykonania programowej stymulacji przedsionka lub komory - stymulacja burst i programowana min. 3 dodatkowe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Zestaw do cewnikowania zatoki wieńcowej z możliwością wykonania wenografii, min. 3 rodzaje cewników o różnych krzywiznach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Ważność sterylizacji - min. 12 miesięcy od daty dostawy potwierdzonej protokołem zdawczo-odbiorczym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100" office:value-type="string" calcext:value-type="string">
            <text:p>Czas trwałości - min. 6 lat od daty dostawy potwierdzonej protokołem zdawczo-odbiorczym od osiągnięcia ERI</text:p>
          </table:table-cell>
          <table:table-cell table:style-name="ce69" office:value-type="string" calcext:value-type="string">
            <text:p>tak</text:p>
          </table:table-cell>
          <table:table-cell table:style-name="ce3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8">
          <table:table-cell table:style-name="ce10"/>
          <table:table-cell table:style-name="ce23" office:value-type="string" calcext:value-type="string">
            <text:p>Minimum 50% urządzeń zgodnych z MRI full body scan - żaden z elementów układu nie ulega uszkodzeniu w trakcie MRI i zapewniona jest skuteczna stymulacja serca w trakcie badania - przynajmniej V00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23">
          <table:table-cell table:style-name="ce10"/>
          <table:table-cell table:style-name="ce102"/>
          <table:table-cell table:style-name="ce103"/>
          <table:table-cell table:style-name="ce104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25">
          <table:table-cell table:style-name="ce10"/>
          <table:table-cell table:style-name="ce23" office:value-type="string" calcext:value-type="string" table:number-columns-spanned="3" table:number-rows-spanned="1">
            <text:p>1. Wykonawca zobowiązuje się do dołączenia<text:span text:style-name="T2">jednej sztuki papieru</text:span><text:span text:style-name="T3">do programatora do każdego zakupionego stymulatora.</text:span></text:p>
          </table:table-cell>
          <table:covered-table-cell table:number-columns-repeated="2" table:style-name="ce23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26">
          <table:table-cell table:style-name="ce10"/>
          <table:table-cell table:style-name="ce100" office:value-type="string" calcext:value-type="string" table:number-columns-spanned="3" table:number-rows-spanned="1">
            <text:p>2. Wykonawca zapewni Zamawiającemu<text:span text:style-name="T4">cztery programatory</text:span><text:span text:style-name="T5">z ich bieżącą aktualizacją, w tym jeden z analizatorem śródoperacyjnym.</text:span></text:p>
          </table:table-cell>
          <table:covered-table-cell table:number-columns-repeated="2" table:style-name="ce100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10" table:number-columns-repeated="2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3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9'.$A$1:.$I$37" table:range-usable-as="print-range"/>
          <table:named-range table:name="_xlnm.Print_Area_0" table:base-cell-address="$'Pakiet 1'.$A$1" table:cell-range-address="$'Pakiet 9'.$A$1:.$I$37"/>
          <table:named-range table:name="_xlnm.Print_Area_0_0" table:base-cell-address="$'Pakiet 1'.$A$1" table:cell-range-address="$'Pakiet 9'.$A$1:.$I$37"/>
          <table:named-range table:name="_xlnm.Print_Area_0_0_0" table:base-cell-address="$'Pakiet 1'.$A$1" table:cell-range-address="$'Pakiet 9'.$A$1:.$I$37"/>
          <table:named-range table:name="_xlnm.Print_Area_0_0_0_0" table:base-cell-address="$'Pakiet 1'.$A$1" table:cell-range-address="$'Pakiet 9'.$A$1:.$I$37"/>
          <table:named-range table:name="_xlnm.Print_Area_0_0_0_0_0" table:base-cell-address="$'Pakiet 1'.$A$1" table:cell-range-address="$'Pakiet 9'.$A$1:.$I$37"/>
          <table:named-range table:name="_xlnm.Print_Area_0_0_0_0_0_0" table:base-cell-address="$'Pakiet 1'.$A$1" table:cell-range-address="$'Pakiet 9'.$A$1:.$I$37"/>
          <table:named-range table:name="_xlnm.Print_Area_0_0_0_0_0_0_0" table:base-cell-address="$'Pakiet 1'.$A$1" table:cell-range-address="$'Pakiet 9'.$A$1:.$I$37"/>
          <table:named-range table:name="_xlnm.Print_Area_0_0_0_0_0_0_0_0" table:base-cell-address="$'Pakiet 1'.$A$1" table:cell-range-address="$'Pakiet 9'.$A$1:.$I$37"/>
          <table:named-range table:name="_xlnm.Print_Area_0_0_0_0_0_0_0_0_0" table:base-cell-address="$'Pakiet 1'.$A$1" table:cell-range-address="$'Pakiet 9'.$A$1:.$I$37"/>
          <table:named-range table:name="_xlnm.Print_Area_0_0_0_0_0_0_0_0_0_0" table:base-cell-address="$'Pakiet 1'.$A$1" table:cell-range-address="$'Pakiet 9'.$A$1:.$I$37"/>
          <table:named-range table:name="_xlnm.Print_Area_0_0_0_0_0_0_0_0_0_0_0" table:base-cell-address="$'Pakiet 1'.$A$1" table:cell-range-address="$'Pakiet 9'.$A$1:.$I$37"/>
        </table:named-expressions>
      </table:table>
      <table:table table:name="Pakiet 10" table:style-name="ta10" table:print-ranges="'Pakiet 10'.A1:'Pakiet 10'.I4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1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10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Kardiowerter - defibrylator jednojamowy ICD-VR o energii dostarczonej min. 35J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180" calcext:value-type="float">
            <text:p>180</text:p>
          </table:table-cell>
          <table:table-cell table:style-name="ce106"/>
          <table:table-cell table:style-name="ce109"/>
          <table:table-cell table:style-name="ce99"/>
          <table:table-cell table:style-name="ce62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Elektroda defibrylacyjna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180" calcext:value-type="float">
            <text:p>180</text:p>
          </table:table-cell>
          <table:table-cell table:style-name="ce107"/>
          <table:table-cell table:style-name="ce109"/>
          <table:table-cell table:style-name="ce99"/>
          <table:table-cell table:style-name="ce64"/>
          <table:table-cell table:style-name="ce69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Zestaw do wprowadzania elektrody przez nakłucie żyły podobojczykowej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80" calcext:value-type="float">
            <text:p>180</text:p>
          </table:table-cell>
          <table:table-cell table:style-name="ce108"/>
          <table:table-cell table:style-name="ce109"/>
          <table:table-cell table:style-name="ce99"/>
          <table:table-cell table:style-name="ce63"/>
          <table:table-cell table:style-name="ce70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Śrubokręt do przykręcania śrubek w gniazdkach IS-1 i DF-1 w stymulatorach, jałowy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60" calcext:value-type="float">
            <text:p>60</text:p>
          </table:table-cell>
          <table:table-cell table:style-name="ce108"/>
          <table:table-cell table:style-name="ce109"/>
          <table:table-cell table:style-name="ce99"/>
          <table:table-cell table:style-name="ce63"/>
          <table:table-cell table:style-name="ce69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Zaślepka silikonowa IS-1, jałowa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108"/>
          <table:table-cell table:style-name="ce109"/>
          <table:table-cell table:style-name="ce99"/>
          <table:table-cell table:style-name="ce63"/>
          <table:table-cell table:style-name="ce69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21" office:value-type="string" calcext:value-type="string">
            <text:p>Zaślepka silikonowa DF-1, jałowa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108"/>
          <table:table-cell table:style-name="ce109"/>
          <table:table-cell table:style-name="ce99"/>
          <table:table-cell table:style-name="ce63"/>
          <table:table-cell table:style-name="ce69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1" office:value-type="string" calcext:value-type="string">
            <text:p>Silikonowe kapturki do założenia na końcówkę elektrody, do końcówki IS-1, jałowe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5" calcext:value-type="float">
            <text:p>15</text:p>
          </table:table-cell>
          <table:table-cell table:style-name="ce108"/>
          <table:table-cell table:style-name="ce109"/>
          <table:table-cell table:style-name="ce99"/>
          <table:table-cell table:style-name="ce63"/>
          <table:table-cell table:style-name="ce69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Plastikowe pokrętła do wkręcania elektrod o aktywnej fiksacji, pasujące do elektrod IS-1, jałowe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60" calcext:value-type="float">
            <text:p>60</text:p>
          </table:table-cell>
          <table:table-cell table:style-name="ce107"/>
          <table:table-cell table:style-name="ce106"/>
          <table:table-cell table:style-name="ce99"/>
          <table:table-cell table:style-name="ce64"/>
          <table:table-cell table:style-name="ce69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1" office:value-type="string" calcext:value-type="string">
            <text:p>Prowadniki metalowe do elektrod, kształt prosty, długość 52-88cm, jałowe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60" calcext:value-type="float">
            <text:p>60</text:p>
          </table:table-cell>
          <table:table-cell table:style-name="ce107" table:number-columns-repeated="2"/>
          <table:table-cell table:style-name="ce99"/>
          <table:table-cell table:style-name="ce35"/>
          <table:table-cell table:style-name="ce69" office:value-type="string" calcext:value-type="string">
            <text:p>x</text:p>
          </table:table-cell>
          <table:table-cell table:number-columns-repeated="1015"/>
        </table:table-row>
        <table:table-row table:style-name="ro17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16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Żywotność urządzenia min. 7 lat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Czas ważności sterylizacji min. 12 miesięc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Energia dostarczona min. 35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Standard DF-1 i DF-4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Możliwość zaprogramowania min. 2 okien (zakresów) detekcji VT/VF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Możliwość programowania parametrów układu detekcji potencjału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rogramowalne sekwencje (liczba, energia i konfiguracja) wyładowań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rogramowalne sekwencje stymulacji antyarytmiczne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Dostępne tryby stałej stymulacji VVI i VVIR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Wysoka energia stymulacji po wyładowaniu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rogramowalna diagnostyczna stymulacja komór (wyzwalana programatorem)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omiar stanu baterii i impendancji elektrod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28">
          <table:table-cell table:style-name="ce10"/>
          <table:table-cell table:style-name="ce24" office:value-type="string" calcext:value-type="string">
            <text:p>Funkcje pomiaru progu stymulacji i pomiaru potencjału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Posiadanie przez urządzenie co najmniej jednego systemu służącego do eliminacji oversensingu załamkiem T - min. zmiana maksymalnej czułośc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W zakresie detekcji VF możliwość zaprogramowania co najmniej jednej terapii stymulacji antyarytmicznej - ATP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ierwsza terapia wysokonapięciowa w kanale VF - osiągana energia wyładowania min. 30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amięć elektrogramów dwukanałowych o łącznej długości co najmniej 10 minut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8">
          <table:table-cell table:style-name="ce10"/>
          <table:table-cell table:style-name="ce24" office:value-type="string" calcext:value-type="string">
            <text:p>Elektrody defibrylacyjne z jednym i dwoma biegunami wysokonapięciowymi aktywne sterydowe o zakresie długości min. 65-75cm i o średnicy poniżej 9F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Trendy i statystyki rytmu i stymulacji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100" office:value-type="string" calcext:value-type="string">
            <text:p>Przed dostarczeniem pierwszego wyładowania potwierdzenie trwania arytmii</text:p>
          </table:table-cell>
          <table:table-cell table:style-name="ce69" office:value-type="string" calcext:value-type="string">
            <text:p>tak</text:p>
          </table:table-cell>
          <table:table-cell table:style-name="ce3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8">
          <table:table-cell table:style-name="ce10"/>
          <table:table-cell table:style-name="ce23" office:value-type="string" calcext:value-type="string">
            <text:p>Minimum 50% urządzeń zgodnych z MRI full body scan - żaden z elementów układu nie ulega uszkodzeniu w trakcie MRI i zapewniona jest skuteczna stymulacja serca w trakcie badania - przynajmniej V00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29">
          <table:table-cell table:style-name="ce10"/>
          <table:table-cell table:style-name="ce102"/>
          <table:table-cell table:style-name="ce103"/>
          <table:table-cell table:style-name="ce104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30">
          <table:table-cell table:style-name="ce10"/>
          <table:table-cell table:style-name="ce105" office:value-type="string" calcext:value-type="string" table:number-columns-spanned="3" table:number-rows-spanned="1">
            <text:p>1. Wykonawca zapewni Zamawiającemu<text:span text:style-name="T4">cztery programatory najnowszej generacji</text:span><text:span text:style-name="T5">z ich bieżącą aktualizacją oraz jednorazowo</text:span><text:span text:style-name="T6">jednej małej paczki papieru</text:span><text:span text:style-name="T5">na każdy zakupiony ICD.</text:span></text:p>
          </table:table-cell>
          <table:covered-table-cell table:number-columns-repeated="2" table:style-name="ce10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10" table:number-columns-repeated="2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2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10'.$A$1:.$I$45" table:range-usable-as="print-range"/>
          <table:named-range table:name="_xlnm.Print_Area_0" table:base-cell-address="$'Pakiet 1'.$A$1" table:cell-range-address="$'Pakiet 10'.$A$1:.$I$45"/>
          <table:named-range table:name="_xlnm.Print_Area_0_0" table:base-cell-address="$'Pakiet 1'.$A$1" table:cell-range-address="$'Pakiet 10'.$A$1:.$I$45"/>
          <table:named-range table:name="_xlnm.Print_Area_0_0_0" table:base-cell-address="$'Pakiet 1'.$A$1" table:cell-range-address="$'Pakiet 10'.$A$1:.$I$45"/>
          <table:named-range table:name="_xlnm.Print_Area_0_0_0_0" table:base-cell-address="$'Pakiet 1'.$A$1" table:cell-range-address="$'Pakiet 10'.$A$1:.$I$45"/>
          <table:named-range table:name="_xlnm.Print_Area_0_0_0_0_0" table:base-cell-address="$'Pakiet 1'.$A$1" table:cell-range-address="$'Pakiet 10'.$A$1:.$I$45"/>
          <table:named-range table:name="_xlnm.Print_Area_0_0_0_0_0_0" table:base-cell-address="$'Pakiet 1'.$A$1" table:cell-range-address="$'Pakiet 10'.$A$1:.$I$45"/>
          <table:named-range table:name="_xlnm.Print_Area_0_0_0_0_0_0_0" table:base-cell-address="$'Pakiet 1'.$A$1" table:cell-range-address="$'Pakiet 10'.$A$1:.$I$45"/>
          <table:named-range table:name="_xlnm.Print_Area_0_0_0_0_0_0_0_0" table:base-cell-address="$'Pakiet 1'.$A$1" table:cell-range-address="$'Pakiet 10'.$A$1:.$I$45"/>
          <table:named-range table:name="_xlnm.Print_Area_0_0_0_0_0_0_0_0_0" table:base-cell-address="$'Pakiet 1'.$A$1" table:cell-range-address="$'Pakiet 10'.$A$1:.$I$45"/>
          <table:named-range table:name="_xlnm.Print_Area_0_0_0_0_0_0_0_0_0_0" table:base-cell-address="$'Pakiet 1'.$A$1" table:cell-range-address="$'Pakiet 10'.$A$1:.$I$45"/>
          <table:named-range table:name="_xlnm.Print_Area_0_0_0_0_0_0_0_0_0_0_0" table:base-cell-address="$'Pakiet 1'.$A$1" table:cell-range-address="$'Pakiet 10'.$A$1:.$I$45"/>
        </table:named-expressions>
      </table:table>
      <table:table table:name="Pakiet 11" table:style-name="ta11" table:print-ranges="'Pakiet 11'.A1:'Pakiet 11'.I38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11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Kardiowerter - defibrylator jednojamowy ICD-VR o energii dostarczonej min. 37J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45" calcext:value-type="float">
            <text:p>45</text:p>
          </table:table-cell>
          <table:table-cell table:style-name="ce48"/>
          <table:table-cell table:style-name="ce47"/>
          <table:table-cell table:style-name="ce101"/>
          <table:table-cell table:style-name="ce62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Elektroda defibrylacyjna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45" calcext:value-type="float">
            <text:p>45</text:p>
          </table:table-cell>
          <table:table-cell table:style-name="ce50"/>
          <table:table-cell table:style-name="ce47"/>
          <table:table-cell table:style-name="ce36"/>
          <table:table-cell table:style-name="ce64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31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Zestaw do wprowadzania elektrody przez nakłucie żyły podobojczykowej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45" calcext:value-type="float">
            <text:p>45</text:p>
          </table:table-cell>
          <table:table-cell table:style-name="ce49"/>
          <table:table-cell table:style-name="ce47"/>
          <table:table-cell table:style-name="ce35"/>
          <table:table-cell table:style-name="ce63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10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Żywotność urządzenia min. 7 lat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Czas ważności sterylizacji min. 12 miesięc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Energia dostarczona min. 37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Standard DF-1 i DF-4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Możliwość zaprogramowania min. 2 okien (zakresów) detekcji VT/VF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Możliwość programowania parametrów układu detekcji potencjału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rogramowalne sekwencje (liczba, energia i konfiguracja) wyładowań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rogramowalne sekwencje stymulacji antyarytmiczne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Dostępne tryby stałej stymulacji VVI i VVIR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Wysoka energia stymulacji po wyładowaniu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rogramowalna diagnostyczna stymulacja komór (wyzwalana programatorem)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omiar stanu baterii i impendancji elektrod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Funkcje pomiaru progu stymulacji i pomiaru potencjału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Posiadanie przez urządzenie co najmniej jednego systemu służącego do eliminacji oversensingu załamkiem T - min. zmiana maksymalnej czułośc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W zakresie detekcji VF możliwość zaprogramowania co najmniej jednej terapii stymulacji antyarytmicznej - ATP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ierwsza terapia wysokonapięciowa w kanale VF - osiągana energia wyładowania min. 35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amięć elektrogramów dwukanałowych o łącznej długości co najmniej 10 minut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Elektrody defibrylacyjne jedno- i dwukoilowe aktywne sterydowe o zakresie długości min. 65-75cm i o średnicy poniżej 9F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Trendy i statystyki rytmu i stymulacji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100" office:value-type="string" calcext:value-type="string">
            <text:p>Przed dostarczeniem pierwszego wyładowania potwierdzenie trwania arytmii</text:p>
          </table:table-cell>
          <table:table-cell table:style-name="ce69" office:value-type="string" calcext:value-type="string">
            <text:p>tak</text:p>
          </table:table-cell>
          <table:table-cell table:style-name="ce3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8">
          <table:table-cell table:style-name="ce10"/>
          <table:table-cell table:style-name="ce23" office:value-type="string" calcext:value-type="string">
            <text:p>Minimum 50% urządzeń zgodnych z MRI full body scan - żaden z elementów układu nie ulega uszkodzeniu w trakcie MRI i zapewniona jest skuteczna stymulacja serca w trakcie badania - przynajmniej V00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32">
          <table:table-cell table:style-name="ce10"/>
          <table:table-cell table:style-name="ce102"/>
          <table:table-cell table:style-name="ce103"/>
          <table:table-cell table:style-name="ce104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33">
          <table:table-cell table:style-name="ce10"/>
          <table:table-cell table:style-name="ce105" office:value-type="string" calcext:value-type="string" table:number-columns-spanned="3" table:number-rows-spanned="1">
            <text:p>1. Wykonawca zapewni Zamawiającemu<text:span text:style-name="T4">cztery programatory najnowszej generacji</text:span><text:span text:style-name="T5">z ich bieżącą aktualizacją oraz jednorazowo</text:span><text:span text:style-name="T6">jednej małej paczki papieru</text:span><text:span text:style-name="T5">na każdy zakupiony ICD.</text:span></text:p>
          </table:table-cell>
          <table:covered-table-cell table:number-columns-repeated="2" table:style-name="ce10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110"/>
          <table:table-cell table:style-name="ce111"/>
          <table:table-cell table:style-name="ce11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9" table:number-rows-repeated="104853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11'.$A$1:.$I$38" table:range-usable-as="print-range"/>
          <table:named-range table:name="_xlnm.Print_Area_0" table:base-cell-address="$'Pakiet 1'.$A$1" table:cell-range-address="$'Pakiet 11'.$A$1:.$I$38"/>
          <table:named-range table:name="_xlnm.Print_Area_0_0" table:base-cell-address="$'Pakiet 1'.$A$1" table:cell-range-address="$'Pakiet 11'.$A$1:.$I$38"/>
          <table:named-range table:name="_xlnm.Print_Area_0_0_0" table:base-cell-address="$'Pakiet 1'.$A$1" table:cell-range-address="$'Pakiet 11'.$A$1:.$I$38"/>
          <table:named-range table:name="_xlnm.Print_Area_0_0_0_0" table:base-cell-address="$'Pakiet 1'.$A$1" table:cell-range-address="$'Pakiet 11'.$A$1:.$I$38"/>
          <table:named-range table:name="_xlnm.Print_Area_0_0_0_0_0" table:base-cell-address="$'Pakiet 1'.$A$1" table:cell-range-address="$'Pakiet 11'.$A$1:.$I$38"/>
          <table:named-range table:name="_xlnm.Print_Area_0_0_0_0_0_0" table:base-cell-address="$'Pakiet 1'.$A$1" table:cell-range-address="$'Pakiet 11'.$A$1:.$I$38"/>
          <table:named-range table:name="_xlnm.Print_Area_0_0_0_0_0_0_0" table:base-cell-address="$'Pakiet 1'.$A$1" table:cell-range-address="$'Pakiet 11'.$A$1:.$I$38"/>
          <table:named-range table:name="_xlnm.Print_Area_0_0_0_0_0_0_0_0" table:base-cell-address="$'Pakiet 1'.$A$1" table:cell-range-address="$'Pakiet 11'.$A$1:.$I$38"/>
          <table:named-range table:name="_xlnm.Print_Area_0_0_0_0_0_0_0_0_0" table:base-cell-address="$'Pakiet 1'.$A$1" table:cell-range-address="$'Pakiet 11'.$A$1:.$I$38"/>
          <table:named-range table:name="_xlnm.Print_Area_0_0_0_0_0_0_0_0_0_0" table:base-cell-address="$'Pakiet 1'.$A$1" table:cell-range-address="$'Pakiet 11'.$A$1:.$I$38"/>
          <table:named-range table:name="_xlnm.Print_Area_0_0_0_0_0_0_0_0_0_0_0" table:base-cell-address="$'Pakiet 1'.$A$1" table:cell-range-address="$'Pakiet 11'.$A$1:.$I$38"/>
        </table:named-expressions>
      </table:table>
      <table:table table:name="Pakiet 12" table:style-name="ta12" table:print-ranges="'Pakiet 12'.A1:'Pakiet 12'.I5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12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S-ICD całkowicie podskórny układ ICD z impulsem wysokoenergetycznym min. 80J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9" calcext:value-type="float">
            <text:p>9</text:p>
          </table:table-cell>
          <table:table-cell table:style-name="ce48"/>
          <table:table-cell table:style-name="ce47"/>
          <table:table-cell table:style-name="ce99"/>
          <table:table-cell table:style-name="ce62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Elektroda S-ICD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9" calcext:value-type="float">
            <text:p>9</text:p>
          </table:table-cell>
          <table:table-cell table:style-name="ce50"/>
          <table:table-cell table:style-name="ce47"/>
          <table:table-cell table:style-name="ce99"/>
          <table:table-cell table:style-name="ce64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System do wprowadzania elektorody S-ICD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9" calcext:value-type="float">
            <text:p>9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70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Kardiowerter - defibrylator jednojamowy ICD-VR o energii dostraczonej min. 35J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45" calcext:value-type="float">
            <text:p>45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Elektroda defibrylacyjna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45" calcext:value-type="float">
            <text:p>45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1" office:value-type="string" calcext:value-type="string">
            <text:p>Zestaw do wprowadzania elektrody przez nakłucie żyły podobojczykowej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45" calcext:value-type="float">
            <text:p>45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13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 do poz. 1-3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3" office:value-type="string" calcext:value-type="string">
            <text:p>Dopuszczony do użytku w UE</text:p>
          </table:table-cell>
          <table:table-cell table:style-name="ce34" office:value-type="string" calcext:value-type="string">
            <text:p>tak</text:p>
          </table:table-cell>
          <table:table-cell table:style-name="ce113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Jedna elektorda podskórn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31">
          <table:table-cell table:style-name="ce10"/>
          <table:table-cell table:style-name="ce24" office:value-type="string" calcext:value-type="string">
            <text:p>Trwała izolacja elektrody wytrzymująca resustytację krążeniowo-oddechową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Możliwość wyboru wektora detekcj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Detekcja programowana w zakresie dolnym minimalny zakres 170-200/min.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Impuls wysokoenergetyczny min. 80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Czas ładowania nie większy niż 10 sekund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Możliwość wysłania impulsów odwrotnej polarnośc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Wykrywanie asystoli dłużej niż 3,5 sekundy po interwencji ICD i podjęcie stymulacji serca przy użyciu elektrody podskórnej minimum przez 30 sekund od interwencj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Możliwość zapisania w pamięci ICD epizodów arytmi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 do poz. 4-5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Żywotność urządzenia min. 10 lat</text:p>
          </table:table-cell>
          <table:table-cell table:style-name="ce34" office:value-type="string" calcext:value-type="string">
            <text:p>tak</text:p>
          </table:table-cell>
          <table:table-cell table:style-name="ce51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Czas ważności sterylizacji min. 12 miesięcy</text:p>
          </table:table-cell>
          <table:table-cell table:style-name="ce35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Energia dostarczona min. 35J</text:p>
          </table:table-cell>
          <table:table-cell table:style-name="ce35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Standard DF-1 i DF-4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Możliwość zaprogramowania min. 2 okien (zakresów) detekcji VT/VF</text:p>
          </table:table-cell>
          <table:table-cell table:style-name="ce35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Możliwość programowania parametrów układu detekcji potencjału serca</text:p>
          </table:table-cell>
          <table:table-cell table:style-name="ce35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rogramowalne sekwencje (liczba, energia i konfiguracja) wyładowań</text:p>
          </table:table-cell>
          <table:table-cell table:style-name="ce35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rogramowalne sekwencje stymulacji antyarytmicznej</text:p>
          </table:table-cell>
          <table:table-cell table:style-name="ce35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Dostępne tryby stałej stymulacji VVI i VVIR</text:p>
          </table:table-cell>
          <table:table-cell table:style-name="ce35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Wysoka energia stymulacji po wyładowaniu</text:p>
          </table:table-cell>
          <table:table-cell table:style-name="ce35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rogramowalna diagnostyczna stymulacja komór (wyzwalana programatorem)</text:p>
          </table:table-cell>
          <table:table-cell table:style-name="ce35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omiar stanu baterii i impendancji elektrod</text:p>
          </table:table-cell>
          <table:table-cell table:style-name="ce35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Funkcje pomiaru progu stymulacji i pomiaru potencjału serca</text:p>
          </table:table-cell>
          <table:table-cell table:style-name="ce35" office:value-type="string" calcext:value-type="string">
            <text:p>tak</text:p>
          </table:table-cell>
          <table:table-cell table:style-name="ce5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Posiadanie przez urządzenie co najmniej jednego systemu służącego do eliminacji oversensingu załamkiem T - min. zmiana maksymalnej czułośc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W zakresie detekcji VF możliwość zaprogramowania co najmniej jednej terpaii stymulacji antyarytmicznej - ATP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iewsza terapia wysokonapięciowa w kanale VF - osiągana energia wyładowania min. 30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amięć elektrogramów dwukanałowych o łącznej długości co najmniej 10 minut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Elektrody defibrylacyjne jedno- i dwukoilowe aktywne sterydowe o zakresie długości min. 65-75cm i o średnicy poniżej 9F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Trendy i statystyki rytmu i stymulacji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112" office:value-type="string" calcext:value-type="string">
            <text:p>Przed dostarczeniem pierwszego wyładowania potwierdzenie trwania arytmii</text:p>
          </table:table-cell>
          <table:table-cell table:style-name="ce36" office:value-type="string" calcext:value-type="string">
            <text:p>tak</text:p>
          </table:table-cell>
          <table:table-cell table:style-name="ce43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102"/>
          <table:table-cell table:style-name="ce104"/>
          <table:table-cell table:style-name="ce114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34">
          <table:table-cell table:style-name="ce10"/>
          <table:table-cell table:style-name="ce105" office:value-type="string" calcext:value-type="string" table:number-columns-spanned="3" table:number-rows-spanned="1">
            <text:p>1. Wykonawca zapewni Zamawiającemu<text:span text:style-name="T4">cztery programatory najnowszej generacji</text:span><text:span text:style-name="T5">z ich bieżącą aktualizacją oraz jednorazowo</text:span><text:span text:style-name="T6">jednej małej paczki papieru</text:span><text:span text:style-name="T5">na każdy zakupiony ICD.</text:span></text:p>
          </table:table-cell>
          <table:covered-table-cell table:number-columns-repeated="2" table:style-name="ce10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10" table:number-columns-repeated="2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2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12'.$A$1:.$I$52" table:range-usable-as="print-range"/>
          <table:named-range table:name="_xlnm.Print_Area_0" table:base-cell-address="$'Pakiet 1'.$A$1" table:cell-range-address="$'Pakiet 12'.$A$1:.$I$52"/>
          <table:named-range table:name="_xlnm.Print_Area_0_0" table:base-cell-address="$'Pakiet 1'.$A$1" table:cell-range-address="$'Pakiet 12'.$A$1:.$I$52"/>
          <table:named-range table:name="_xlnm.Print_Area_0_0_0" table:base-cell-address="$'Pakiet 1'.$A$1" table:cell-range-address="$'Pakiet 12'.$A$1:.$I$52"/>
          <table:named-range table:name="_xlnm.Print_Area_0_0_0_0" table:base-cell-address="$'Pakiet 1'.$A$1" table:cell-range-address="$'Pakiet 12'.$A$1:.$I$52"/>
          <table:named-range table:name="_xlnm.Print_Area_0_0_0_0_0" table:base-cell-address="$'Pakiet 1'.$A$1" table:cell-range-address="$'Pakiet 12'.$A$1:.$I$52"/>
          <table:named-range table:name="_xlnm.Print_Area_0_0_0_0_0_0" table:base-cell-address="$'Pakiet 1'.$A$1" table:cell-range-address="$'Pakiet 12'.$A$1:.$I$52"/>
          <table:named-range table:name="_xlnm.Print_Area_0_0_0_0_0_0_0" table:base-cell-address="$'Pakiet 1'.$A$1" table:cell-range-address="$'Pakiet 12'.$A$1:.$I$52"/>
          <table:named-range table:name="_xlnm.Print_Area_0_0_0_0_0_0_0_0" table:base-cell-address="$'Pakiet 1'.$A$1" table:cell-range-address="$'Pakiet 12'.$A$1:.$I$52"/>
          <table:named-range table:name="_xlnm.Print_Area_0_0_0_0_0_0_0_0_0" table:base-cell-address="$'Pakiet 1'.$A$1" table:cell-range-address="$'Pakiet 12'.$A$1:.$I$52"/>
          <table:named-range table:name="_xlnm.Print_Area_0_0_0_0_0_0_0_0_0_0" table:base-cell-address="$'Pakiet 1'.$A$1" table:cell-range-address="$'Pakiet 12'.$A$1:.$I$52"/>
          <table:named-range table:name="_xlnm.Print_Area_0_0_0_0_0_0_0_0_0_0_0" table:base-cell-address="$'Pakiet 1'.$A$1" table:cell-range-address="$'Pakiet 12'.$A$1:.$I$52"/>
        </table:named-expressions>
      </table:table>
      <table:table table:name="Pakiet 13" table:style-name="ta27" table:print-ranges="'Pakiet 13'.A1:'Pakiet 13'.I41">
        <office:forms form:automatic-focus="false" form:apply-design-mode="false"/>
        <table:table-column table:style-name="co1" table:default-cell-style-name="ce151"/>
        <table:table-column table:style-name="co2" table:default-cell-style-name="ce151"/>
        <table:table-column table:style-name="co3" table:default-cell-style-name="ce151"/>
        <table:table-column table:style-name="co9" table:default-cell-style-name="ce151"/>
        <table:table-column table:style-name="co5" table:default-cell-style-name="ce151"/>
        <table:table-column table:style-name="co9" table:default-cell-style-name="ce151"/>
        <table:table-column table:style-name="co7" table:default-cell-style-name="ce151"/>
        <table:table-column table:style-name="co8" table:default-cell-style-name="ce151"/>
        <table:table-column table:style-name="co9" table:default-cell-style-name="ce204"/>
        <table:table-column table:style-name="co9" table:number-columns-repeated="1015" table:default-cell-style-name="ce151"/>
        <table:table-row table:style-name="ro1">
          <table:table-cell table:number-columns-repeated="1024"/>
        </table:table-row>
        <table:table-row table:style-name="ro1">
          <table:table-cell table:style-name="ce139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52"/>
          <table:table-cell table:style-name="ce193" office:value-type="string" calcext:value-type="string" table:number-columns-spanned="2" table:number-rows-spanned="1">
            <text:p>Załącznik nr 1do SIWZ</text:p>
          </table:table-cell>
          <table:covered-table-cell table:style-name="ce197"/>
          <table:table-cell table:number-columns-repeated="1016"/>
        </table:table-row>
        <table:table-row table:style-name="ro3">
          <table:table-cell table:style-name="ce140"/>
          <table:table-cell table:style-name="ce229" office:value-type="string" calcext:value-type="string">
            <text:p><text:span text:style-name="T7">D10.251.76.M.2017</text:span></text:p>
          </table:table-cell>
          <table:table-cell table:style-name="ce140" table:number-columns-repeated="4"/>
          <table:table-cell table:style-name="ce194" table:number-columns-repeated="2"/>
          <table:table-cell table:number-columns-repeated="1016"/>
        </table:table-row>
        <table:table-row table:style-name="ro1">
          <table:table-cell table:style-name="ce140" table:number-columns-repeated="6"/>
          <table:table-cell table:style-name="ce194" table:number-columns-repeated="2"/>
          <table:table-cell table:number-columns-repeated="1016"/>
        </table:table-row>
        <table:table-row table:style-name="ro4">
          <table:table-cell table:style-name="ce141"/>
          <table:table-cell table:style-name="ce154" office:value-type="string" calcext:value-type="string" table:number-columns-spanned="6" table:number-rows-spanned="1">
            <text:p>PAKIET NR 13</text:p>
          </table:table-cell>
          <table:covered-table-cell table:number-columns-repeated="5" table:style-name="ce167"/>
          <table:table-cell table:style-name="ce141"/>
          <table:table-cell table:number-columns-repeated="1016"/>
        </table:table-row>
        <table:table-row table:style-name="ro5">
          <table:table-cell table:style-name="ce142" office:value-type="string" calcext:value-type="string">
            <text:p>Lp.</text:p>
          </table:table-cell>
          <table:table-cell table:style-name="ce155" office:value-type="string" calcext:value-type="string">
            <text:p>Asortyment</text:p>
          </table:table-cell>
          <table:table-cell table:style-name="ce155" office:value-type="string" calcext:value-type="string">
            <text:p>Jedn. miary</text:p>
          </table:table-cell>
          <table:table-cell table:style-name="ce155" office:value-type="string" calcext:value-type="string">
            <text:p>Ilość</text:p>
          </table:table-cell>
          <table:table-cell table:style-name="ce155" office:value-type="string" calcext:value-type="string">
            <text:p>Cena <text:s text:c="9"/>jednostk. brutto</text:p>
          </table:table-cell>
          <table:table-cell table:style-name="ce155" office:value-type="string" calcext:value-type="string">
            <text:p>Wartość <text:s text:c="8"/>brutto</text:p>
          </table:table-cell>
          <table:table-cell table:style-name="ce155" office:value-type="string" calcext:value-type="string">
            <text:p>Producent</text:p>
          </table:table-cell>
          <table:table-cell table:style-name="ce177" office:value-type="string" calcext:value-type="string">
            <text:p>Nazwa handlowa i nr katalogowy</text:p>
          </table:table-cell>
          <table:table-cell table:style-name="ce182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143" office:value-type="string" calcext:value-type="string">
            <text:p>x</text:p>
          </table:table-cell>
          <table:table-cell table:number-columns-repeated="3" table:style-name="ce156" office:value-type="string" calcext:value-type="string">
            <text:p>x</text:p>
          </table:table-cell>
          <table:table-cell table:number-columns-repeated="2" table:style-name="ce156" office:value-type="string" calcext:value-type="string">
            <text:p>(zł)</text:p>
          </table:table-cell>
          <table:table-cell table:style-name="ce156" office:value-type="string" calcext:value-type="string">
            <text:p>x</text:p>
          </table:table-cell>
          <table:table-cell table:style-name="ce198" office:value-type="string" calcext:value-type="string">
            <text:p>x</text:p>
          </table:table-cell>
          <table:table-cell table:style-name="ce205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145" office:value-type="float" office:value="1" calcext:value-type="float">
            <text:p>1</text:p>
          </table:table-cell>
          <table:table-cell table:style-name="ce159" office:value-type="string" calcext:value-type="string">
            <text:p>Kardiowerter - defibrylator dwujamowy ICD-VR o energii dostraczonej min. 35J</text:p>
          </table:table-cell>
          <table:table-cell table:style-name="ce169" office:value-type="string" calcext:value-type="string">
            <text:p>szt.</text:p>
          </table:table-cell>
          <table:table-cell table:style-name="ce176" office:value-type="float" office:value="30" calcext:value-type="float">
            <text:p>30</text:p>
          </table:table-cell>
          <table:table-cell table:style-name="ce186"/>
          <table:table-cell table:style-name="ce185"/>
          <table:table-cell table:style-name="ce239"/>
          <table:table-cell table:style-name="ce200"/>
          <table:table-cell table:style-name="ce207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147" office:value-type="float" office:value="2" calcext:value-type="float">
            <text:p>2</text:p>
          </table:table-cell>
          <table:table-cell table:style-name="ce158" office:value-type="string" calcext:value-type="string">
            <text:p>Elektroda defibrylacyjna</text:p>
          </table:table-cell>
          <table:table-cell table:style-name="ce169" office:value-type="string" calcext:value-type="string">
            <text:p>szt.</text:p>
          </table:table-cell>
          <table:table-cell table:style-name="ce170" office:value-type="float" office:value="30" calcext:value-type="float">
            <text:p>30</text:p>
          </table:table-cell>
          <table:table-cell table:style-name="ce188"/>
          <table:table-cell table:style-name="ce185"/>
          <table:table-cell table:style-name="ce174"/>
          <table:table-cell table:style-name="ce202"/>
          <table:table-cell table:style-name="ce207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146" office:value-type="float" office:value="3" calcext:value-type="float">
            <text:p>3</text:p>
          </table:table-cell>
          <table:table-cell table:style-name="ce159" office:value-type="string" calcext:value-type="string">
            <text:p>Elektroda przedsionkowa</text:p>
          </table:table-cell>
          <table:table-cell table:style-name="ce169" office:value-type="string" calcext:value-type="string">
            <text:p>szt.</text:p>
          </table:table-cell>
          <table:table-cell table:style-name="ce169" office:value-type="float" office:value="30" calcext:value-type="float">
            <text:p>30</text:p>
          </table:table-cell>
          <table:table-cell table:style-name="ce187"/>
          <table:table-cell table:style-name="ce185"/>
          <table:table-cell table:style-name="ce173"/>
          <table:table-cell table:style-name="ce201"/>
          <table:table-cell table:style-name="ce208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146" office:value-type="float" office:value="4" calcext:value-type="float">
            <text:p>4</text:p>
          </table:table-cell>
          <table:table-cell table:style-name="ce159" office:value-type="string" calcext:value-type="string">
            <text:p>Zestaw do wprowadzania elektrody przez nakłucie żyły podobojczykowej</text:p>
          </table:table-cell>
          <table:table-cell table:style-name="ce169" office:value-type="string" calcext:value-type="string">
            <text:p>szt.</text:p>
          </table:table-cell>
          <table:table-cell table:style-name="ce169" office:value-type="float" office:value="60" calcext:value-type="float">
            <text:p>60</text:p>
          </table:table-cell>
          <table:table-cell table:style-name="ce187"/>
          <table:table-cell table:style-name="ce185"/>
          <table:table-cell table:style-name="ce173"/>
          <table:table-cell table:style-name="ce201"/>
          <table:table-cell table:style-name="ce207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148"/>
          <table:table-cell table:style-name="ce160"/>
          <table:table-cell table:style-name="ce171"/>
          <table:table-cell table:style-name="ce148"/>
          <table:table-cell table:style-name="ce142" office:value-type="string" calcext:value-type="string">
            <text:p>RAZEM</text:p>
          </table:table-cell>
          <table:table-cell table:style-name="ce191" table:formula="of:=SUM([.F8:.F11])" office:value-type="float" office:value="0" calcext:value-type="float">
            <text:p>0,00</text:p>
          </table:table-cell>
          <table:table-cell table:style-name="ce148" table:number-columns-repeated="2"/>
          <table:table-cell table:style-name="ce209"/>
          <table:table-cell table:style-name="ce210" table:number-columns-repeated="1015"/>
        </table:table-row>
        <table:table-row table:style-name="ro7">
          <table:table-cell table:style-name="ce148"/>
          <table:table-cell table:style-name="ce142" office:value-type="string" calcext:value-type="string">
            <text:p>Wymagania i parametry Zamawiającego</text:p>
          </table:table-cell>
          <table:table-cell table:style-name="ce155" office:value-type="string" calcext:value-type="string">
            <text:p>Warunek graniczny</text:p>
          </table:table-cell>
          <table:table-cell table:style-name="ce182" office:value-type="string" calcext:value-type="string">
            <text:p>Opisać tak/nie</text:p>
          </table:table-cell>
          <table:table-cell table:style-name="ce148"/>
          <table:table-cell table:style-name="ce235"/>
          <table:table-cell table:style-name="ce148" table:number-columns-repeated="2"/>
          <table:table-cell table:style-name="ce209"/>
          <table:table-cell table:number-columns-repeated="1015"/>
        </table:table-row>
        <table:table-row table:style-name="ro6">
          <table:table-cell table:style-name="ce148"/>
          <table:table-cell table:style-name="ce162" office:value-type="string" calcext:value-type="string">
            <text:p>Żywotność urządzenia min. 6 lat</text:p>
          </table:table-cell>
          <table:table-cell table:style-name="ce173" office:value-type="string" calcext:value-type="string">
            <text:p>tak</text:p>
          </table:table-cell>
          <table:table-cell table:style-name="ce180"/>
          <table:table-cell table:style-name="ce148"/>
          <table:table-cell table:style-name="ce235"/>
          <table:table-cell table:style-name="ce148" table:number-columns-repeated="2"/>
          <table:table-cell table:style-name="ce209"/>
          <table:table-cell table:number-columns-repeated="1015"/>
        </table:table-row>
        <table:table-row table:style-name="ro6">
          <table:table-cell table:style-name="ce148"/>
          <table:table-cell table:style-name="ce162" office:value-type="string" calcext:value-type="string">
            <text:p>Czas ważności sterylizacji min. 12 miesięcy</text:p>
          </table:table-cell>
          <table:table-cell table:style-name="ce173" office:value-type="string" calcext:value-type="string">
            <text:p>tak</text:p>
          </table:table-cell>
          <table:table-cell table:style-name="ce180"/>
          <table:table-cell table:style-name="ce148"/>
          <table:table-cell table:style-name="ce235"/>
          <table:table-cell table:style-name="ce148" table:number-columns-repeated="2"/>
          <table:table-cell table:style-name="ce209"/>
          <table:table-cell table:number-columns-repeated="1015"/>
        </table:table-row>
        <table:table-row table:style-name="ro6">
          <table:table-cell table:style-name="ce148"/>
          <table:table-cell table:style-name="ce162" office:value-type="string" calcext:value-type="string">
            <text:p>Energia dostarczona min. 35J</text:p>
          </table:table-cell>
          <table:table-cell table:style-name="ce173" office:value-type="string" calcext:value-type="string">
            <text:p>tak</text:p>
          </table:table-cell>
          <table:table-cell table:style-name="ce180"/>
          <table:table-cell table:style-name="ce148"/>
          <table:table-cell table:style-name="ce235"/>
          <table:table-cell table:style-name="ce148" table:number-columns-repeated="2"/>
          <table:table-cell table:style-name="ce209"/>
          <table:table-cell table:number-columns-repeated="1015"/>
        </table:table-row>
        <table:table-row table:style-name="ro6">
          <table:table-cell table:style-name="ce148"/>
          <table:table-cell table:style-name="ce162" office:value-type="string" calcext:value-type="string">
            <text:p>Standard DF-1 i DF-4 do wyboru Zamawiającego</text:p>
          </table:table-cell>
          <table:table-cell table:style-name="ce173" office:value-type="string" calcext:value-type="string">
            <text:p>tak</text:p>
          </table:table-cell>
          <table:table-cell table:style-name="ce180"/>
          <table:table-cell table:style-name="ce148"/>
          <table:table-cell table:style-name="ce235"/>
          <table:table-cell table:style-name="ce148" table:number-columns-repeated="2"/>
          <table:table-cell table:style-name="ce209"/>
          <table:table-cell table:number-columns-repeated="1015"/>
        </table:table-row>
        <table:table-row table:style-name="ro7">
          <table:table-cell table:style-name="ce148"/>
          <table:table-cell table:style-name="ce162" office:value-type="string" calcext:value-type="string">
            <text:p>Możliwość zaprogramowania min. 2 okien (zakresów) detekcji VT/VF</text:p>
          </table:table-cell>
          <table:table-cell table:style-name="ce173" office:value-type="string" calcext:value-type="string">
            <text:p>tak</text:p>
          </table:table-cell>
          <table:table-cell table:style-name="ce180"/>
          <table:table-cell table:style-name="ce148"/>
          <table:table-cell table:style-name="ce235"/>
          <table:table-cell table:style-name="ce148" table:number-columns-repeated="2"/>
          <table:table-cell table:style-name="ce209"/>
          <table:table-cell table:number-columns-repeated="1015"/>
        </table:table-row>
        <table:table-row table:style-name="ro7">
          <table:table-cell table:style-name="ce148"/>
          <table:table-cell table:style-name="ce162" office:value-type="string" calcext:value-type="string">
            <text:p>Możliwość programowania parametrów układu detekcji potencjału serca</text:p>
          </table:table-cell>
          <table:table-cell table:style-name="ce173" office:value-type="string" calcext:value-type="string">
            <text:p>tak</text:p>
          </table:table-cell>
          <table:table-cell table:style-name="ce180"/>
          <table:table-cell table:style-name="ce148"/>
          <table:table-cell table:style-name="ce235"/>
          <table:table-cell table:style-name="ce148" table:number-columns-repeated="2"/>
          <table:table-cell table:style-name="ce209"/>
          <table:table-cell table:number-columns-repeated="1015"/>
        </table:table-row>
        <table:table-row table:style-name="ro7">
          <table:table-cell table:style-name="ce148"/>
          <table:table-cell table:style-name="ce162" office:value-type="string" calcext:value-type="string">
            <text:p>Programowalne sekwencje (liczba, energia i konfiguracja) wyładowań</text:p>
          </table:table-cell>
          <table:table-cell table:style-name="ce173" office:value-type="string" calcext:value-type="string">
            <text:p>tak</text:p>
          </table:table-cell>
          <table:table-cell table:style-name="ce180"/>
          <table:table-cell table:style-name="ce148"/>
          <table:table-cell table:style-name="ce235"/>
          <table:table-cell table:style-name="ce148" table:number-columns-repeated="2"/>
          <table:table-cell table:style-name="ce209"/>
          <table:table-cell table:number-columns-repeated="1015"/>
        </table:table-row>
        <table:table-row table:style-name="ro6">
          <table:table-cell table:style-name="ce148"/>
          <table:table-cell table:style-name="ce162" office:value-type="string" calcext:value-type="string">
            <text:p>Programowalne sekwencje stymulacji antyarytmicznej</text:p>
          </table:table-cell>
          <table:table-cell table:style-name="ce173" office:value-type="string" calcext:value-type="string">
            <text:p>tak</text:p>
          </table:table-cell>
          <table:table-cell table:style-name="ce180"/>
          <table:table-cell table:style-name="ce148"/>
          <table:table-cell table:style-name="ce235"/>
          <table:table-cell table:style-name="ce148" table:number-columns-repeated="2"/>
          <table:table-cell table:style-name="ce209"/>
          <table:table-cell table:number-columns-repeated="1015"/>
        </table:table-row>
        <table:table-row table:style-name="ro6">
          <table:table-cell table:style-name="ce148"/>
          <table:table-cell table:style-name="ce162" office:value-type="string" calcext:value-type="string">
            <text:p>Wysoka energia stymulacji po wyładowaniu</text:p>
          </table:table-cell>
          <table:table-cell table:style-name="ce173" office:value-type="string" calcext:value-type="string">
            <text:p>tak</text:p>
          </table:table-cell>
          <table:table-cell table:style-name="ce180"/>
          <table:table-cell table:style-name="ce148"/>
          <table:table-cell table:style-name="ce235"/>
          <table:table-cell table:style-name="ce148" table:number-columns-repeated="2"/>
          <table:table-cell table:style-name="ce209"/>
          <table:table-cell table:number-columns-repeated="1015"/>
        </table:table-row>
        <table:table-row table:style-name="ro7">
          <table:table-cell table:style-name="ce148"/>
          <table:table-cell table:style-name="ce162" office:value-type="string" calcext:value-type="string">
            <text:p>Programowalna diagnostyczna stymulacja komór (wyzwalana programatorem)</text:p>
          </table:table-cell>
          <table:table-cell table:style-name="ce173" office:value-type="string" calcext:value-type="string">
            <text:p>tak</text:p>
          </table:table-cell>
          <table:table-cell table:style-name="ce180"/>
          <table:table-cell table:style-name="ce148"/>
          <table:table-cell table:style-name="ce235"/>
          <table:table-cell table:style-name="ce148" table:number-columns-repeated="2"/>
          <table:table-cell table:style-name="ce209"/>
          <table:table-cell table:number-columns-repeated="1015"/>
        </table:table-row>
        <table:table-row table:style-name="ro6">
          <table:table-cell table:style-name="ce148"/>
          <table:table-cell table:style-name="ce162" office:value-type="string" calcext:value-type="string">
            <text:p>Pomiar stanu baterii i impendancji elektrod</text:p>
          </table:table-cell>
          <table:table-cell table:style-name="ce173" office:value-type="string" calcext:value-type="string">
            <text:p>tak</text:p>
          </table:table-cell>
          <table:table-cell table:style-name="ce180"/>
          <table:table-cell table:style-name="ce148"/>
          <table:table-cell table:style-name="ce235"/>
          <table:table-cell table:style-name="ce148" table:number-columns-repeated="2"/>
          <table:table-cell table:style-name="ce209"/>
          <table:table-cell table:number-columns-repeated="1015"/>
        </table:table-row>
        <table:table-row table:style-name="ro7">
          <table:table-cell table:style-name="ce148"/>
          <table:table-cell table:style-name="ce162" office:value-type="string" calcext:value-type="string">
            <text:p>Funkcje pomiaru progu stymulacji i pomiaru potencjału serca</text:p>
          </table:table-cell>
          <table:table-cell table:style-name="ce173" office:value-type="string" calcext:value-type="string">
            <text:p>tak</text:p>
          </table:table-cell>
          <table:table-cell table:style-name="ce180"/>
          <table:table-cell table:style-name="ce148"/>
          <table:table-cell table:style-name="ce235"/>
          <table:table-cell table:style-name="ce148" table:number-columns-repeated="2"/>
          <table:table-cell table:style-name="ce209"/>
          <table:table-cell table:number-columns-repeated="1015"/>
        </table:table-row>
        <table:table-row table:style-name="ro11">
          <table:table-cell table:style-name="ce148"/>
          <table:table-cell table:style-name="ce162" office:value-type="string" calcext:value-type="string">
            <text:p>Posiadanie przez urządzenie co najmniej jednego systemu służącego do eliminacji oversensingu załamkiem T - min. zmiana maksymalnej czułości</text:p>
          </table:table-cell>
          <table:table-cell table:style-name="ce173" office:value-type="string" calcext:value-type="string">
            <text:p>tak</text:p>
          </table:table-cell>
          <table:table-cell table:style-name="ce180"/>
          <table:table-cell table:style-name="ce148"/>
          <table:table-cell table:style-name="ce235"/>
          <table:table-cell table:style-name="ce148" table:number-columns-repeated="2"/>
          <table:table-cell table:style-name="ce209"/>
          <table:table-cell table:number-columns-repeated="1015"/>
        </table:table-row>
        <table:table-row table:style-name="ro7">
          <table:table-cell table:style-name="ce148"/>
          <table:table-cell table:style-name="ce162" office:value-type="string" calcext:value-type="string">
            <text:p>W zakresie detekcji VF możliwość zaprogramowania co najmniej jednej terpaii stymulacji antyarytmicznej - ATP</text:p>
          </table:table-cell>
          <table:table-cell table:style-name="ce173" office:value-type="string" calcext:value-type="string">
            <text:p>tak</text:p>
          </table:table-cell>
          <table:table-cell table:style-name="ce180"/>
          <table:table-cell table:style-name="ce148"/>
          <table:table-cell table:style-name="ce235"/>
          <table:table-cell table:style-name="ce148" table:number-columns-repeated="2"/>
          <table:table-cell table:style-name="ce209"/>
          <table:table-cell table:number-columns-repeated="1015"/>
        </table:table-row>
        <table:table-row table:style-name="ro31">
          <table:table-cell table:style-name="ce148"/>
          <table:table-cell table:style-name="ce162" office:value-type="string" calcext:value-type="string">
            <text:p>Piewsza terapia wysokonapięciowa w kanale VF - osiągana energia wyładowania min. <text:span text:style-name="T13">30J</text:span></text:p>
          </table:table-cell>
          <table:table-cell table:style-name="ce173" office:value-type="string" calcext:value-type="string">
            <text:p>tak</text:p>
          </table:table-cell>
          <table:table-cell table:style-name="ce180"/>
          <table:table-cell table:style-name="ce148"/>
          <table:table-cell table:style-name="ce235"/>
          <table:table-cell table:style-name="ce148" table:number-columns-repeated="2"/>
          <table:table-cell table:style-name="ce209"/>
          <table:table-cell table:number-columns-repeated="1015"/>
        </table:table-row>
        <table:table-row table:style-name="ro7">
          <table:table-cell table:style-name="ce148"/>
          <table:table-cell table:style-name="ce162" office:value-type="string" calcext:value-type="string">
            <text:p>Dostępne tryby stałej stymulacji DDD i DDDR, AAI i AAIR, VVI i VVIR</text:p>
          </table:table-cell>
          <table:table-cell table:style-name="ce173" office:value-type="string" calcext:value-type="string">
            <text:p>tak</text:p>
          </table:table-cell>
          <table:table-cell table:style-name="ce180"/>
          <table:table-cell table:style-name="ce148"/>
          <table:table-cell table:style-name="ce235"/>
          <table:table-cell table:style-name="ce148" table:number-columns-repeated="2"/>
          <table:table-cell table:style-name="ce209"/>
          <table:table-cell table:number-columns-repeated="1015"/>
        </table:table-row>
        <table:table-row table:style-name="ro7">
          <table:table-cell table:style-name="ce148"/>
          <table:table-cell table:style-name="ce162" office:value-type="string" calcext:value-type="string">
            <text:p>Pamięć elektrogramów dwukanałowych o łącznej długości co najmniej 10 minut</text:p>
          </table:table-cell>
          <table:table-cell table:style-name="ce173" office:value-type="string" calcext:value-type="string">
            <text:p>tak</text:p>
          </table:table-cell>
          <table:table-cell table:style-name="ce180"/>
          <table:table-cell table:style-name="ce148"/>
          <table:table-cell table:style-name="ce235"/>
          <table:table-cell table:style-name="ce148" table:number-columns-repeated="2"/>
          <table:table-cell table:style-name="ce209"/>
          <table:table-cell table:number-columns-repeated="1015"/>
        </table:table-row>
        <table:table-row table:style-name="ro11">
          <table:table-cell table:style-name="ce148"/>
          <table:table-cell table:style-name="ce162" office:value-type="string" calcext:value-type="string">
            <text:p>Elektrody defibrylacyjne jedno- i dwukoilowe aktywne sterydowe o zakresie długości min. 65-75cm i o średnicy poniżej 9F do wyboru Zamawiającego</text:p>
          </table:table-cell>
          <table:table-cell table:style-name="ce173" office:value-type="string" calcext:value-type="string">
            <text:p>tak</text:p>
          </table:table-cell>
          <table:table-cell table:style-name="ce180"/>
          <table:table-cell table:style-name="ce148"/>
          <table:table-cell table:style-name="ce235"/>
          <table:table-cell table:style-name="ce148" table:number-columns-repeated="2"/>
          <table:table-cell table:style-name="ce209"/>
          <table:table-cell table:number-columns-repeated="1015"/>
        </table:table-row>
        <table:table-row table:style-name="ro7">
          <table:table-cell table:style-name="ce148"/>
          <table:table-cell table:style-name="ce162" office:value-type="string" calcext:value-type="string">
            <text:p>Elektroda przedsionkowa prosta o aktywnej fiksacji, sterydowa</text:p>
          </table:table-cell>
          <table:table-cell table:style-name="ce173" office:value-type="string" calcext:value-type="string">
            <text:p>tak</text:p>
          </table:table-cell>
          <table:table-cell table:style-name="ce180"/>
          <table:table-cell table:style-name="ce148"/>
          <table:table-cell table:style-name="ce235"/>
          <table:table-cell table:style-name="ce148" table:number-columns-repeated="2"/>
          <table:table-cell table:style-name="ce209"/>
          <table:table-cell table:number-columns-repeated="1015"/>
        </table:table-row>
        <table:table-row table:style-name="ro6">
          <table:table-cell table:style-name="ce148"/>
          <table:table-cell table:style-name="ce162" office:value-type="string" calcext:value-type="string">
            <text:p>Trendy i statystyki rytmu i stymulacji serca</text:p>
          </table:table-cell>
          <table:table-cell table:style-name="ce173" office:value-type="string" calcext:value-type="string">
            <text:p>tak</text:p>
          </table:table-cell>
          <table:table-cell table:style-name="ce180"/>
          <table:table-cell table:style-name="ce148"/>
          <table:table-cell table:style-name="ce235"/>
          <table:table-cell table:style-name="ce148" table:number-columns-repeated="2"/>
          <table:table-cell table:style-name="ce209"/>
          <table:table-cell table:number-columns-repeated="1015"/>
        </table:table-row>
        <table:table-row table:style-name="ro7">
          <table:table-cell table:style-name="ce148"/>
          <table:table-cell table:style-name="ce238" office:value-type="string" calcext:value-type="string">
            <text:p>Przed dostarczeniem pierwszego wyładowania potwierdzenie trwania arytmii</text:p>
          </table:table-cell>
          <table:table-cell table:style-name="ce207" office:value-type="string" calcext:value-type="string">
            <text:p>tak</text:p>
          </table:table-cell>
          <table:table-cell table:style-name="ce173"/>
          <table:table-cell table:style-name="ce148"/>
          <table:table-cell table:style-name="ce235"/>
          <table:table-cell table:style-name="ce148" table:number-columns-repeated="2"/>
          <table:table-cell table:style-name="ce209"/>
          <table:table-cell table:number-columns-repeated="1015"/>
        </table:table-row>
        <table:table-row table:style-name="ro8">
          <table:table-cell table:style-name="ce148"/>
          <table:table-cell table:style-name="ce161" office:value-type="string" calcext:value-type="string">
            <text:p>Minimum 50% urządzeń zgodnych z MRI full body scan - żaden z elementów układu nie ulega uszkodzeniu w trakcie MRI i zapewniona jest skuteczna stymulacja serca w trakcie badania - przynajmniej V00</text:p>
          </table:table-cell>
          <table:table-cell table:style-name="ce172" office:value-type="string" calcext:value-type="string">
            <text:p>tak</text:p>
          </table:table-cell>
          <table:table-cell table:style-name="ce183"/>
          <table:table-cell table:style-name="ce148"/>
          <table:table-cell table:style-name="ce235"/>
          <table:table-cell table:style-name="ce148" table:number-columns-repeated="2"/>
          <table:table-cell table:style-name="ce209"/>
          <table:table-cell table:number-columns-repeated="1015"/>
        </table:table-row>
        <table:table-row table:style-name="ro1">
          <table:table-cell table:style-name="ce148"/>
          <table:table-cell table:style-name="ce240"/>
          <table:table-cell table:style-name="ce241"/>
          <table:table-cell table:style-name="ce242"/>
          <table:table-cell table:style-name="ce148"/>
          <table:table-cell table:style-name="ce235"/>
          <table:table-cell table:style-name="ce148" table:number-columns-repeated="2"/>
          <table:table-cell table:style-name="ce209"/>
          <table:table-cell table:number-columns-repeated="1015"/>
        </table:table-row>
        <table:table-row table:style-name="ro34">
          <table:table-cell table:style-name="ce148"/>
          <table:table-cell table:style-name="ce243" office:value-type="string" calcext:value-type="string" table:number-columns-spanned="3" table:number-rows-spanned="1">
            <text:p>1. Wykonawca zapewni Zamawiającemu<text:span text:style-name="T10">cztery programatory najnowszej generacji</text:span><text:span text:style-name="T11">z ich bieżącą aktualizacją oraz jednorazowo</text:span><text:span text:style-name="T12">jednej małej paczki papieru</text:span><text:span text:style-name="T11">na każdy zakupiony ICD.</text:span></text:p>
          </table:table-cell>
          <table:covered-table-cell table:number-columns-repeated="2" table:style-name="ce243"/>
          <table:table-cell table:style-name="ce148"/>
          <table:table-cell table:style-name="ce235"/>
          <table:table-cell table:style-name="ce148" table:number-columns-repeated="2"/>
          <table:table-cell table:style-name="ce209"/>
          <table:table-cell table:number-columns-repeated="1015"/>
        </table:table-row>
        <table:table-row table:style-name="ro1">
          <table:table-cell table:style-name="ce148"/>
          <table:table-cell table:style-name="ce160"/>
          <table:table-cell table:style-name="ce171"/>
          <table:table-cell table:style-name="ce148" table:number-columns-repeated="2"/>
          <table:table-cell table:style-name="ce235"/>
          <table:table-cell table:style-name="ce148" table:number-columns-repeated="2"/>
          <table:table-cell table:style-name="ce209"/>
          <table:table-cell table:number-columns-repeated="1015"/>
        </table:table-row>
        <table:table-row table:style-name="ro1">
          <table:table-cell/>
          <table:table-cell table:style-name="ce165"/>
          <table:table-cell table:style-name="ce149"/>
          <table:table-cell table:style-name="ce184" table:number-columns-repeated="2"/>
          <table:table-cell table:style-name="ce192"/>
          <table:table-cell table:style-name="ce149"/>
          <table:table-cell table:number-columns-repeated="1017"/>
        </table:table-row>
        <table:table-row table:style-name="ro18">
          <table:table-cell/>
          <table:table-cell table:style-name="ce232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33"/>
          <table:table-cell table:style-name="ce195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96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3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13'.$A$1:.$I$41" table:range-usable-as="print-range"/>
          <table:named-range table:name="_xlnm.Print_Area_0" table:base-cell-address="$'Pakiet 1'.$A$1" table:cell-range-address="$'Pakiet 13'.$A$1:.$I$41"/>
          <table:named-range table:name="_xlnm.Print_Area_0_0" table:base-cell-address="$'Pakiet 1'.$A$1" table:cell-range-address="$'Pakiet 13'.$A$1:.$I$41"/>
          <table:named-range table:name="_xlnm.Print_Area_0_0_0" table:base-cell-address="$'Pakiet 1'.$A$1" table:cell-range-address="$'Pakiet 13'.$A$1:.$I$41"/>
          <table:named-range table:name="_xlnm.Print_Area_0_0_0_0" table:base-cell-address="$'Pakiet 1'.$A$1" table:cell-range-address="$'Pakiet 13'.$A$1:.$I$41"/>
          <table:named-range table:name="_xlnm.Print_Area_0_0_0_0_0" table:base-cell-address="$'Pakiet 1'.$A$1" table:cell-range-address="$'Pakiet 13'.$A$1:.$I$41"/>
          <table:named-range table:name="_xlnm.Print_Area_0_0_0_0_0_0" table:base-cell-address="$'Pakiet 1'.$A$1" table:cell-range-address="$'Pakiet 13'.$A$1:.$I$41"/>
          <table:named-range table:name="_xlnm.Print_Area_0_0_0_0_0_0_0" table:base-cell-address="$'Pakiet 1'.$A$1" table:cell-range-address="$'Pakiet 13'.$A$1:.$I$41"/>
          <table:named-range table:name="_xlnm.Print_Area_0_0_0_0_0_0_0_0" table:base-cell-address="$'Pakiet 1'.$A$1" table:cell-range-address="$'Pakiet 13'.$A$1:.$I$41"/>
          <table:named-range table:name="_xlnm.Print_Area_0_0_0_0_0_0_0_0_0" table:base-cell-address="$'Pakiet 1'.$A$1" table:cell-range-address="$'Pakiet 13'.$A$1:.$I$41"/>
          <table:named-range table:name="_xlnm.Print_Area_0_0_0_0_0_0_0_0_0_0" table:base-cell-address="$'Pakiet 1'.$A$1" table:cell-range-address="$'Pakiet 13'.$A$1:.$I$41"/>
          <table:named-range table:name="_xlnm.Print_Area_0_0_0_0_0_0_0_0_0_0_0" table:base-cell-address="$'Pakiet 1'.$A$1" table:cell-range-address="$'Pakiet 13'.$A$1:.$I$41"/>
        </table:named-expressions>
      </table:table>
      <table:table table:name="Pakiet 14" table:style-name="ta14" table:print-ranges="'Pakiet 14'.A1:'Pakiet 14'.I4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14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Kardiowerter - defibrylator dwujamowy ICD-VR o energii dostraczonej min. 37J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30" calcext:value-type="float">
            <text:p>30</text:p>
          </table:table-cell>
          <table:table-cell table:style-name="ce48"/>
          <table:table-cell table:style-name="ce47"/>
          <table:table-cell table:style-name="ce101"/>
          <table:table-cell table:style-name="ce62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Elektroda defibrylacyjna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30" calcext:value-type="float">
            <text:p>30</text:p>
          </table:table-cell>
          <table:table-cell table:style-name="ce50"/>
          <table:table-cell table:style-name="ce47"/>
          <table:table-cell table:style-name="ce36"/>
          <table:table-cell table:style-name="ce64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Elektroda przedsionkowa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49"/>
          <table:table-cell table:style-name="ce47"/>
          <table:table-cell table:style-name="ce35"/>
          <table:table-cell table:style-name="ce63"/>
          <table:table-cell table:style-name="ce70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Zestaw do wprowadzania elektrody przez nakłucie żyły podobojczykowej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60" calcext:value-type="float">
            <text:p>60</text:p>
          </table:table-cell>
          <table:table-cell table:style-name="ce49"/>
          <table:table-cell table:style-name="ce47"/>
          <table:table-cell table:style-name="ce35"/>
          <table:table-cell table:style-name="ce63"/>
          <table:table-cell table:style-name="ce69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11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Żywotność urządzenia min. 6 lat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Czas ważności sterylizacji min. 12 miesięc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Energia dostarczona min. 37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Standard DF-1 i DF-4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Możliwość zaprogramowania min. 2 okien (zakresów) detekcji VT/VF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Możliwość programowania parametrów układu detekcji potencjału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rogramowalne sekwencje (liczba, energia i konfiguracja) wyładowań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rogramowalne sekwencje stymulacji antyarytmiczne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Wysoka energia stymulacji po wyładowaniu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rogramowalna diagnostyczna stymulacja komór (wyzwalana programatorem)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omiar stanu baterii i impendancji elektrod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Funkcje pomiaru progu stymulacji i pomiaru potencjału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Posiadanie przez urządzenie co najmniej jednego systemu służącego do eliminacji oversensingu załamkiem T - min. zmiana maksymalnej czułośc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W zakresie detekcji VF możliwość zaprogramowania co najmniej jednej terpaii stymulacji antyarytmicznej - ATP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iewsza terapia wysokonapięciowa w kanale VF - osiągana energia wyładowania min. 35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Dostępne tryby stałej stymulacji DDD i DDDR, AAI i AAIR, VVI i VVIR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amięć elektrogramów dwukanałowych o łącznej długości co najmniej 10 minut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Elektrody defibrylacyjne jedno- i dwukoilowe aktywne sterydowe o zakresie długości min. 65-75cm i o średnicy poniżej 9F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Elektroda przedsionkowa prosta o aktywnej fiksacji, sterydow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Trendy i statystyki rytmu i stymulacji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100" office:value-type="string" calcext:value-type="string">
            <text:p>Przed dostarczeniem pierwszego wyładowania potwierdzenie trwania arytmii</text:p>
          </table:table-cell>
          <table:table-cell table:style-name="ce69" office:value-type="string" calcext:value-type="string">
            <text:p>tak</text:p>
          </table:table-cell>
          <table:table-cell table:style-name="ce3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8">
          <table:table-cell table:style-name="ce10"/>
          <table:table-cell table:style-name="ce23" office:value-type="string" calcext:value-type="string">
            <text:p>Minimum 50% urządzeń zgodnych z MRI full body scan - żaden z elementów układu nie ulega uszkodzeniu w trakcie MRI i zapewniona jest skuteczna stymulacja serca w trakcie badania - przynajmniej V00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102"/>
          <table:table-cell table:style-name="ce103"/>
          <table:table-cell table:style-name="ce104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34">
          <table:table-cell table:style-name="ce10"/>
          <table:table-cell table:style-name="ce105" office:value-type="string" calcext:value-type="string" table:number-columns-spanned="3" table:number-rows-spanned="1">
            <text:p>1. Wykonawca zapewni Zamawiającemu<text:span text:style-name="T4">cztery programatory najnowszej generacji</text:span><text:span text:style-name="T5">z ich bieżącą aktualizacją oraz jednorazowo</text:span><text:span text:style-name="T6">jednej małej paczki papieru</text:span><text:span text:style-name="T5">na każdy zakupiony ICD.</text:span></text:p>
          </table:table-cell>
          <table:covered-table-cell table:number-columns-repeated="2" table:style-name="ce10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10" table:number-columns-repeated="2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3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14'.$A$1:.$I$41" table:range-usable-as="print-range"/>
          <table:named-range table:name="_xlnm.Print_Area_0" table:base-cell-address="$'Pakiet 1'.$A$1" table:cell-range-address="$'Pakiet 14'.$A$1:.$I$41"/>
          <table:named-range table:name="_xlnm.Print_Area_0_0" table:base-cell-address="$'Pakiet 1'.$A$1" table:cell-range-address="$'Pakiet 14'.$A$1:.$I$41"/>
          <table:named-range table:name="_xlnm.Print_Area_0_0_0" table:base-cell-address="$'Pakiet 1'.$A$1" table:cell-range-address="$'Pakiet 14'.$A$1:.$I$41"/>
          <table:named-range table:name="_xlnm.Print_Area_0_0_0_0" table:base-cell-address="$'Pakiet 1'.$A$1" table:cell-range-address="$'Pakiet 14'.$A$1:.$I$41"/>
          <table:named-range table:name="_xlnm.Print_Area_0_0_0_0_0" table:base-cell-address="$'Pakiet 1'.$A$1" table:cell-range-address="$'Pakiet 14'.$A$1:.$I$41"/>
          <table:named-range table:name="_xlnm.Print_Area_0_0_0_0_0_0" table:base-cell-address="$'Pakiet 1'.$A$1" table:cell-range-address="$'Pakiet 14'.$A$1:.$I$41"/>
          <table:named-range table:name="_xlnm.Print_Area_0_0_0_0_0_0_0" table:base-cell-address="$'Pakiet 1'.$A$1" table:cell-range-address="$'Pakiet 14'.$A$1:.$I$41"/>
          <table:named-range table:name="_xlnm.Print_Area_0_0_0_0_0_0_0_0" table:base-cell-address="$'Pakiet 1'.$A$1" table:cell-range-address="$'Pakiet 14'.$A$1:.$I$41"/>
          <table:named-range table:name="_xlnm.Print_Area_0_0_0_0_0_0_0_0_0" table:base-cell-address="$'Pakiet 1'.$A$1" table:cell-range-address="$'Pakiet 14'.$A$1:.$I$41"/>
          <table:named-range table:name="_xlnm.Print_Area_0_0_0_0_0_0_0_0_0_0" table:base-cell-address="$'Pakiet 1'.$A$1" table:cell-range-address="$'Pakiet 14'.$A$1:.$I$41"/>
          <table:named-range table:name="_xlnm.Print_Area_0_0_0_0_0_0_0_0_0_0_0" table:base-cell-address="$'Pakiet 1'.$A$1" table:cell-range-address="$'Pakiet 14'.$A$1:.$I$41"/>
        </table:named-expressions>
      </table:table>
      <table:table table:name="Pakiet 15" table:style-name="ta15" table:print-ranges="'Pakiet 15'.A1:'Pakiet 15'.J4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15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Kardiowerter - defibrylator jednojamowy ICD-VR z możliwością monitorowania zdarzeń przedsionkowych z wczesnym wykrywaniem arytmii nadkomorowych o energii wyładowania min. 35J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15" calcext:value-type="float">
            <text:p>15</text:p>
          </table:table-cell>
          <table:table-cell table:style-name="ce48"/>
          <table:table-cell table:style-name="ce47"/>
          <table:table-cell table:style-name="ce101"/>
          <table:table-cell table:style-name="ce62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Elektroda defibrylacyjna 1-koilowa pięciopolowa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15" calcext:value-type="float">
            <text:p>15</text:p>
          </table:table-cell>
          <table:table-cell table:style-name="ce50"/>
          <table:table-cell table:style-name="ce47"/>
          <table:table-cell table:style-name="ce36"/>
          <table:table-cell table:style-name="ce64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Zestaw do wprowadzania elektrody przez nakłucie żyły podobojczykowej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5" calcext:value-type="float">
            <text:p>15</text:p>
          </table:table-cell>
          <table:table-cell table:style-name="ce49"/>
          <table:table-cell table:style-name="ce47"/>
          <table:table-cell table:style-name="ce35"/>
          <table:table-cell table:style-name="ce63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10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Czas ważności sterylizacji min. 12 miesięc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Magazynowana energia wyładowania min. 35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Minimalna ilość wyładow o energii max. dla okna VT-3 i VT-6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Waga &lt;100g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Urzadzenia z aktywną obudową (jako elektrodą wyładowania)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Gniazdo DF-1noraz gniazdo IS-1 albo DF-4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Możliwość zaprogramowania min. 3 okien (zakresów) detekcji VT/VF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rzed dostarczeniem pierwszego wyładowania potwierdzenie trwania arytmi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Możliwość programowania parametrów układu detekcji potencjału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rogramowalne sekwencje (liczba, energia i konfiguracja) wyładowań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rogramowalne sekwencje stymulacji antyarytmiczne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Dostępne tryby stałej stymulacji VVI i VVIR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Wysoka energia stymulacji po wyładowaniu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omiar stanu baterii i impedancji elektrod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Funkcje pomiaru progu stymulacji i pomiaru potencjału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Posiadanie przez urządzenie możliwości zmiany co najmniej trzech paramaterów wyczuwania w kanale komorowym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amięć IEGM trzy kanały zapisu min. łącznie 30 minut (przedsionek, komora i far-field)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Trendy i statystyki rytmu i stymulacji serc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Możliwość zaprogramowania jednego ATP w strefie VF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Minimum jeden typ impulsu dwufazow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5">
          <table:table-cell table:style-name="ce10"/>
          <table:table-cell table:style-name="ce24" office:value-type="string" calcext:value-type="string">
            <text:p>Specjalna elektroda 1-koilowa z pływającym dipolem w przedsionku lub elektroda bez dodatkowego bipola pływającego w przedsionku zapewniająca możliowość monitorowania migotania przedsionków wykorzystując sygnał z klasycznej elektrod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Termin ważności elektrod nie krótszy niż 6 miesięcy od momentu dostarczeni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Zestaw do nakłucia żyły podobojczykowej w celu wprowadzenia stałej elektrody z igłą o min. zakresie grubości 7-10F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Czas ładowania kondensatora do energi 35J nie większy niż 11,0 sekund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112" office:value-type="string" calcext:value-type="string">
            <text:p>Możliwość dokupienia urządzenia do zdalnego monitorwania pacjenta przez internet lub sieć telefonii</text:p>
          </table:table-cell>
          <table:table-cell table:style-name="ce70" office:value-type="string" calcext:value-type="string">
            <text:p>tak</text:p>
          </table:table-cell>
          <table:table-cell table:style-name="ce36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102"/>
          <table:table-cell table:style-name="ce103"/>
          <table:table-cell table:style-name="ce104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34">
          <table:table-cell table:style-name="ce10"/>
          <table:table-cell table:style-name="ce105" office:value-type="string" calcext:value-type="string" table:number-columns-spanned="3" table:number-rows-spanned="1">
            <text:p>1. Wykonawca zapewni Zamawiającemu<text:span text:style-name="T4">cztery programatory najnowszej generacji</text:span><text:span text:style-name="T5">z ich bieżącą aktualizacją oraz jednorazowo</text:span><text:span text:style-name="T6">jednej małej paczki papieru</text:span><text:span text:style-name="T5">na każdy zakupiony ICD.</text:span></text:p>
          </table:table-cell>
          <table:covered-table-cell table:number-columns-repeated="2" table:style-name="ce10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10" table:number-columns-repeated="2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3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15'.$A$1:.$I$43" table:range-usable-as="print-range"/>
          <table:named-range table:name="_xlnm.Print_Area_0" table:base-cell-address="$'Pakiet 1'.$A$1" table:cell-range-address="$'Pakiet 15'.$A$1:.$I$43"/>
          <table:named-range table:name="_xlnm.Print_Area_0_0" table:base-cell-address="$'Pakiet 1'.$A$1" table:cell-range-address="$'Pakiet 15'.$A$1:.$I$43"/>
          <table:named-range table:name="_xlnm.Print_Area_0_0_0" table:base-cell-address="$'Pakiet 1'.$A$1" table:cell-range-address="$'Pakiet 15'.$A$1:.$I$43"/>
          <table:named-range table:name="_xlnm.Print_Area_0_0_0_0" table:base-cell-address="$'Pakiet 1'.$A$1" table:cell-range-address="$'Pakiet 15'.$A$1:.$I$43"/>
          <table:named-range table:name="_xlnm.Print_Area_0_0_0_0_0" table:base-cell-address="$'Pakiet 1'.$A$1" table:cell-range-address="$'Pakiet 15'.$A$1:.$I$43"/>
          <table:named-range table:name="_xlnm.Print_Area_0_0_0_0_0_0" table:base-cell-address="$'Pakiet 1'.$A$1" table:cell-range-address="$'Pakiet 15'.$A$1:.$I$43"/>
          <table:named-range table:name="_xlnm.Print_Area_0_0_0_0_0_0_0" table:base-cell-address="$'Pakiet 1'.$A$1" table:cell-range-address="$'Pakiet 15'.$A$1:.$I$43"/>
          <table:named-range table:name="_xlnm.Print_Area_0_0_0_0_0_0_0_0" table:base-cell-address="$'Pakiet 1'.$A$1" table:cell-range-address="$'Pakiet 15'.$A$1:.$I$43"/>
          <table:named-range table:name="_xlnm.Print_Area_0_0_0_0_0_0_0_0_0" table:base-cell-address="$'Pakiet 1'.$A$1" table:cell-range-address="$'Pakiet 15'.$A$1:.$I$43"/>
          <table:named-range table:name="_xlnm.Print_Area_0_0_0_0_0_0_0_0_0_0" table:base-cell-address="$'Pakiet 1'.$A$1" table:cell-range-address="$'Pakiet 15'.$A$1:.$I$43"/>
          <table:named-range table:name="_xlnm.Print_Area_0_0_0_0_0_0_0_0_0_0_0" table:base-cell-address="$'Pakiet 1'.$A$1" table:cell-range-address="$'Pakiet 15'.$A$1:.$I$43"/>
        </table:named-expressions>
      </table:table>
      <table:table table:name="Pakiet 16" table:style-name="ta16" table:print-ranges="'Pakiet 16'.A1:'Pakiet 16'.I4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16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Kardiowerter - defibrylator resynchronizujący CRT-D z energią dostraczoną min. 35J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90" calcext:value-type="float">
            <text:p>90</text:p>
          </table:table-cell>
          <table:table-cell table:style-name="ce48" table:number-columns-repeated="2"/>
          <table:table-cell table:style-name="ce99"/>
          <table:table-cell table:style-name="ce62"/>
          <table:table-cell table:style-name="ce116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Elektroda LV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90" calcext:value-type="float">
            <text:p>90</text:p>
          </table:table-cell>
          <table:table-cell table:style-name="ce49" table:number-columns-repeated="2"/>
          <table:table-cell table:style-name="ce99"/>
          <table:table-cell table:style-name="ce35"/>
          <table:table-cell table:style-name="ce116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>
            <text:p>Elektroda defibrylacyjna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90" calcext:value-type="float">
            <text:p>90</text:p>
          </table:table-cell>
          <table:table-cell table:style-name="ce50"/>
          <table:table-cell table:style-name="ce47"/>
          <table:table-cell table:style-name="ce99"/>
          <table:table-cell table:style-name="ce64"/>
          <table:table-cell table:style-name="ce116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20" office:value-type="string" calcext:value-type="string">
            <text:p>Elektroda przedsionkowa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90" calcext:value-type="float">
            <text:p>90</text:p>
          </table:table-cell>
          <table:table-cell table:style-name="ce50"/>
          <table:table-cell table:style-name="ce47"/>
          <table:table-cell table:style-name="ce99"/>
          <table:table-cell table:style-name="ce64"/>
          <table:table-cell table:style-name="ce116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21" office:value-type="string" calcext:value-type="string">
            <text:p>Zestaw do wprowadzania elektrody przez zatokę wieńcową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90" calcext:value-type="float">
            <text:p>90</text:p>
          </table:table-cell>
          <table:table-cell table:style-name="ce50"/>
          <table:table-cell table:style-name="ce47"/>
          <table:table-cell table:style-name="ce99"/>
          <table:table-cell table:style-name="ce64"/>
          <table:table-cell table:style-name="ce116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21" office:value-type="string" calcext:value-type="string">
            <text:p>Balon do wenografii zatoki wieńcowej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90" calcext:value-type="float">
            <text:p>90</text:p>
          </table:table-cell>
          <table:table-cell table:style-name="ce50"/>
          <table:table-cell table:style-name="ce47"/>
          <table:table-cell table:style-name="ce99"/>
          <table:table-cell table:style-name="ce64"/>
          <table:table-cell table:style-name="ce116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1" office:value-type="string" calcext:value-type="string">
            <text:p>Zestaw do wprowadzania elektrody przez nakłucie żyły podobojczykowej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270" calcext:value-type="float">
            <text:p>270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116"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21" office:value-type="string" calcext:value-type="string">
            <text:p>Prowadnik o średnicy 0,014"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20" calcext:value-type="float">
            <text:p>120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116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21" office:value-type="string" calcext:value-type="string">
            <text:p>Subselector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1" office:value-type="string" calcext:value-type="string">
            <text:p>Śrubokręt do przykręcania śrubek w gniazdkach IS-1 i DF-1 w stymulatorach, jałowy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21" office:value-type="string" calcext:value-type="string">
            <text:p>Zaślepka silikonowa IS-1, jałowa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Zaślepka silikonowa DF-1, jałowa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1" office:value-type="string" calcext:value-type="string">
            <text:p>Silikonowe kapturki do założenia na końcówkę elektrody, do końcówki IS-1, jałowe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5" calcext:value-type="float">
            <text:p>15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Plastikowe pokrętła do wkręcania elektrod o aktywnej fiksacji, pasujące do elektrod IS-1, jałowe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5" calcext:value-type="float">
            <text:p>15</text:p>
          </table:table-cell>
          <table:table-cell table:style-name="ce50"/>
          <table:table-cell table:style-name="ce47"/>
          <table:table-cell table:style-name="ce99"/>
          <table:table-cell table:style-name="ce64"/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1" office:value-type="string" calcext:value-type="string">
            <text:p>Prowadniki metalowe do elektrod, kształt prosty, długość 52-88cm, jałowe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30" calcext:value-type="float">
            <text:p>30</text:p>
          </table:table-cell>
          <table:table-cell table:style-name="ce50"/>
          <table:table-cell table:style-name="ce47"/>
          <table:table-cell table:style-name="ce99"/>
          <table:table-cell table:style-name="ce35"/>
          <table:table-cell table:style-name="ce116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22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Żywotność urządzenia min. 5 lat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Czas ważności sterylizacji min. 12 miesięc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Osiągana energia wyładowania min. 35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Minimum 25% CRT-D z możliwością stymulacji LV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rogramowalne sekwencje stymulacji antyarytmiczne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Posiadanie przez urządzenie co najmniej jednego systemu służącego do eliminacji oversensingu załamkiem T - min. zmiana maksymalnej czułośc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amięć elektrogramów dwukanałowych o łącznej długości co najmniej 10 minut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Dostępny algorytm różnicowania częstoskurczy nadkomorowych i komorowych na podstawie elektrogramu dwukanałow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ATP w strefie VF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Czas ładowania kondensatorów do energii 35J poniżej 10,0 sekund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Automatyczna okresowa samokontrola stanu baterii i impedancji elektrod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ierwsza terapia wysokonapięciowa w kanale VF - osiągana energia wyładowania min. 35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Zestaw do cewnikowania zatoki wieńcowej z możliwością wykonania wenografii, min. trzy cewniki prowadzące o różnych krzywiznach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Elektrody lewokomorowe bipolarne OTW min. 25% elektrody czteropolowe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Prowadnik o średnicy 0,014" dedykowany do elektrody LV OTW długość min. 180cm, co najmniej dwa rodzaje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Elektrody defibrylacyjne jedno- i dwukoilowe, aktywne, sterydowe, o min. zakresie długości 65-75cm, o średnicy poniżej 9F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Elektrody przedsionkowe sterydowe, aktywne, do wyboru z końcówką IS-1 i proste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Termin ważności elektrod nie krótszy niż rok od momentu dostarczeni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8">
          <table:table-cell table:style-name="ce10"/>
          <table:table-cell table:style-name="ce23" office:value-type="string" calcext:value-type="string">
            <text:p>Minimum 50% urządzeń zgodnych z MRI full body scan - żaden z elementów układu nie ulega uszkodzeniu w trakcie MRI i zapewniona jest skuteczna stymulacja serca w trakcie badania - przynajmniej V00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115"/>
          <table:table-cell table:style-name="ce104"/>
          <table:table-cell table:style-name="ce114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2">
          <table:table-cell table:style-name="ce10"/>
          <table:table-cell table:style-name="ce23" office:value-type="string" calcext:value-type="string" table:number-columns-spanned="3" table:number-rows-spanned="1">
            <text:p>1. Wykonawca zobowiązuje się do dołączenia<text:span text:style-name="T2">jednej sztuki papieru</text:span><text:span text:style-name="T3">do programatora do każdego zakupionego ICD.</text:span></text:p>
          </table:table-cell>
          <table:covered-table-cell table:number-columns-repeated="2" table:style-name="ce23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2">
          <table:table-cell table:style-name="ce10"/>
          <table:table-cell table:style-name="ce100" office:value-type="string" calcext:value-type="string" table:number-columns-spanned="3" table:number-rows-spanned="1">
            <text:p>2. Wykonawca zapewni Zamawiającemu<text:span text:style-name="T4">cztery programatory</text:span><text:span text:style-name="T5">z ich bieżącą aktualizacją, w tym</text:span><text:span text:style-name="T6">jeden z analizatorem śródoperacyjnym</text:span><text:span text:style-name="T5">.</text:span></text:p>
          </table:table-cell>
          <table:covered-table-cell table:number-columns-repeated="2" table:style-name="ce100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2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16'.$A$1:.$I$49" table:range-usable-as="print-range"/>
          <table:named-range table:name="_xlnm.Print_Area_0" table:base-cell-address="$'Pakiet 1'.$A$1" table:cell-range-address="$'Pakiet 16'.$A$1:.$I$49"/>
          <table:named-range table:name="_xlnm.Print_Area_0_0" table:base-cell-address="$'Pakiet 1'.$A$1" table:cell-range-address="$'Pakiet 16'.$A$1:.$I$49"/>
          <table:named-range table:name="_xlnm.Print_Area_0_0_0" table:base-cell-address="$'Pakiet 1'.$A$1" table:cell-range-address="$'Pakiet 16'.$A$1:.$I$49"/>
          <table:named-range table:name="_xlnm.Print_Area_0_0_0_0" table:base-cell-address="$'Pakiet 1'.$A$1" table:cell-range-address="$'Pakiet 16'.$A$1:.$I$49"/>
          <table:named-range table:name="_xlnm.Print_Area_0_0_0_0_0" table:base-cell-address="$'Pakiet 1'.$A$1" table:cell-range-address="$'Pakiet 16'.$A$1:.$I$49"/>
          <table:named-range table:name="_xlnm.Print_Area_0_0_0_0_0_0" table:base-cell-address="$'Pakiet 1'.$A$1" table:cell-range-address="$'Pakiet 16'.$A$1:.$I$49"/>
          <table:named-range table:name="_xlnm.Print_Area_0_0_0_0_0_0_0" table:base-cell-address="$'Pakiet 1'.$A$1" table:cell-range-address="$'Pakiet 16'.$A$1:.$I$49"/>
          <table:named-range table:name="_xlnm.Print_Area_0_0_0_0_0_0_0_0" table:base-cell-address="$'Pakiet 1'.$A$1" table:cell-range-address="$'Pakiet 16'.$A$1:.$I$49"/>
          <table:named-range table:name="_xlnm.Print_Area_0_0_0_0_0_0_0_0_0" table:base-cell-address="$'Pakiet 1'.$A$1" table:cell-range-address="$'Pakiet 16'.$A$1:.$I$49"/>
          <table:named-range table:name="_xlnm.Print_Area_0_0_0_0_0_0_0_0_0_0" table:base-cell-address="$'Pakiet 1'.$A$1" table:cell-range-address="$'Pakiet 16'.$A$1:.$I$49"/>
          <table:named-range table:name="_xlnm.Print_Area_0_0_0_0_0_0_0_0_0_0_0" table:base-cell-address="$'Pakiet 1'.$A$1" table:cell-range-address="$'Pakiet 16'.$A$1:.$I$49"/>
        </table:named-expressions>
      </table:table>
      <table:table table:name="Pakiet 17" table:style-name="ta17" table:print-ranges="'Pakiet 17'.A1:'Pakiet 17'.I4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17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Kardiowerter - defibrylator resynchronizujący CRT-D z energią dostraczoną min. 37J</text:p>
          </table:table-cell>
          <table:table-cell table:style-name="ce31" office:value-type="string" calcext:value-type="string">
            <text:p>szt.</text:p>
          </table:table-cell>
          <table:table-cell table:style-name="ce38" office:value-type="float" office:value="45" calcext:value-type="float">
            <text:p>45</text:p>
          </table:table-cell>
          <table:table-cell table:style-name="ce48" table:number-columns-repeated="2"/>
          <table:table-cell table:style-name="ce99"/>
          <table:table-cell table:style-name="ce62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Elektroda LV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45" calcext:value-type="float">
            <text:p>45</text:p>
          </table:table-cell>
          <table:table-cell table:style-name="ce49" table:number-columns-repeated="2"/>
          <table:table-cell table:style-name="ce99"/>
          <table:table-cell table:style-name="ce35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>
            <text:p>Elektroda defibrylacyjna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45" calcext:value-type="float">
            <text:p>45</text:p>
          </table:table-cell>
          <table:table-cell table:style-name="ce50"/>
          <table:table-cell table:style-name="ce47"/>
          <table:table-cell table:style-name="ce99"/>
          <table:table-cell table:style-name="ce64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20" office:value-type="string" calcext:value-type="string">
            <text:p>Elektroda przedsionkowa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45" calcext:value-type="float">
            <text:p>45</text:p>
          </table:table-cell>
          <table:table-cell table:style-name="ce50"/>
          <table:table-cell table:style-name="ce47"/>
          <table:table-cell table:style-name="ce99"/>
          <table:table-cell table:style-name="ce64"/>
          <table:table-cell table:style-name="ce70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21" office:value-type="string" calcext:value-type="string">
            <text:p>Zestaw do wprowadzania elektrody przez zatokę wieńcową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45" calcext:value-type="float">
            <text:p>45</text:p>
          </table:table-cell>
          <table:table-cell table:style-name="ce50"/>
          <table:table-cell table:style-name="ce47"/>
          <table:table-cell table:style-name="ce99"/>
          <table:table-cell table:style-name="ce64"/>
          <table:table-cell table:style-name="ce70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21" office:value-type="string" calcext:value-type="string">
            <text:p>Balon do wenografii zatoki wieńcowej</text:p>
          </table:table-cell>
          <table:table-cell table:style-name="ce31" office:value-type="string" calcext:value-type="string">
            <text:p>szt.</text:p>
          </table:table-cell>
          <table:table-cell table:style-name="ce32" office:value-type="float" office:value="45" calcext:value-type="float">
            <text:p>45</text:p>
          </table:table-cell>
          <table:table-cell table:style-name="ce50"/>
          <table:table-cell table:style-name="ce47"/>
          <table:table-cell table:style-name="ce99"/>
          <table:table-cell table:style-name="ce64"/>
          <table:table-cell table:style-name="ce70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1" office:value-type="string" calcext:value-type="string">
            <text:p>Zestaw do wprowadzania elektrody przez nakłucie żyły podobojczykowej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35" calcext:value-type="float">
            <text:p>135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70" office:value-type="float" office:value="6" calcext:value-type="float">
            <text:p>6</text:p>
          </table:table-cell>
          <table:table-cell table:number-columns-repeated="1015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21" office:value-type="string" calcext:value-type="string">
            <text:p>Prowadnik o średnicy 0,014"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60" calcext:value-type="float">
            <text:p>60</text:p>
          </table:table-cell>
          <table:table-cell table:style-name="ce49"/>
          <table:table-cell table:style-name="ce47"/>
          <table:table-cell table:style-name="ce99"/>
          <table:table-cell table:style-name="ce63"/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15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Żywotność urządzenia min. 5 lat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Czas ważności sterylizacji min. 12 miesięc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Osiągana energia wyładowania min. 37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Minimum 25% CRT-D z możliwością stymulacji LV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rogramowalne sekwencje stymulacji antyarytmiczne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Posiadanie przez urządzenie co najmniej jednego systemu służącego do eliminacji oversensingu załamkiem T - min. zmiana maksymalnej czułośc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amięć elektrogramów dwukanałowych o łącznej długości co najmniej 10 minut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Dostępny algorytm różnicowania częstoskurczy nadkomorowych i komorowych na podstawie elektrogramu dwukanałow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ATP w strefie VF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Czas ładowania kondensatorów do energii 35J poniżej 10,0 sekund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Automatyczna okresowa samokontrola stanu baterii i impedancji elektrod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Pierwsza terapia wysokonapięciowa w kanale VF - osiągana energia wyładowania min. 35J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Zestaw do cewnikowania zatoki wieńcowej z możliwością wykonania wenografii, min. trzy cewniki prowadzące o różnych krzywiznach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Elektrody lewokomorowe bipolarne OTW min. 25% elektrody czteropolowe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Prowadnik o średnicy 0,014" dedykowany do elektrody LV OTW długość min. 180cm, co najmniej dwa rodzaje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1">
          <table:table-cell table:style-name="ce10"/>
          <table:table-cell table:style-name="ce24" office:value-type="string" calcext:value-type="string">
            <text:p>Elektrody defibrylacyjne jedno- i dwukoilowe, aktywne, sterydowe, o min. zakresie długości 65-75cm, o średnicy poniżej 9F do wyboru Zamawiającego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Elektrody przedsionkowe sterydowe, aktywne, do wyboru z końcówką IS-1 i proste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Termin ważności elektrod nie krótszy niż rok od momentu dostarczeni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8">
          <table:table-cell table:style-name="ce10"/>
          <table:table-cell table:style-name="ce23" office:value-type="string" calcext:value-type="string">
            <text:p>Minimum 50% urządzeń zgodnych z MRI full body scan - żaden z elementów układu nie ulega uszkodzeniu w trakcie MRI i zapewniona jest skuteczna stymulacja serca w trakcie badania - przynajmniej V00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 table:style-name="ce10"/>
          <table:table-cell table:style-name="ce115"/>
          <table:table-cell table:style-name="ce104"/>
          <table:table-cell table:style-name="ce114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2">
          <table:table-cell table:style-name="ce10"/>
          <table:table-cell table:style-name="ce23" office:value-type="string" calcext:value-type="string" table:number-columns-spanned="3" table:number-rows-spanned="1">
            <text:p>1. Wykonawca zobowiązuje się do dołączenia<text:span text:style-name="T2">jednej sztuki papieru</text:span><text:span text:style-name="T3">do programatora do każdego zakupionego ICD.</text:span></text:p>
          </table:table-cell>
          <table:covered-table-cell table:number-columns-repeated="2" table:style-name="ce23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2">
          <table:table-cell table:style-name="ce10"/>
          <table:table-cell table:style-name="ce100" office:value-type="string" calcext:value-type="string" table:number-columns-spanned="3" table:number-rows-spanned="1">
            <text:p>2. Wykonawca zapewni Zamawiającemu<text:span text:style-name="T4">cztery programatory</text:span><text:span text:style-name="T5">z ich bieżącą aktualizacją, w tym</text:span><text:span text:style-name="T6">jeden z analizatorem śródoperacyjnym</text:span><text:span text:style-name="T5">.</text:span></text:p>
          </table:table-cell>
          <table:covered-table-cell table:number-columns-repeated="2" table:style-name="ce100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17'.$A$1:.$I$42" table:range-usable-as="print-range"/>
          <table:named-range table:name="_xlnm.Print_Area_0" table:base-cell-address="$'Pakiet 1'.$A$1" table:cell-range-address="$'Pakiet 17'.$A$1:.$I$42"/>
          <table:named-range table:name="_xlnm.Print_Area_0_0" table:base-cell-address="$'Pakiet 1'.$A$1" table:cell-range-address="$'Pakiet 17'.$A$1:.$I$42"/>
          <table:named-range table:name="_xlnm.Print_Area_0_0_0" table:base-cell-address="$'Pakiet 1'.$A$1" table:cell-range-address="$'Pakiet 17'.$A$1:.$I$42"/>
          <table:named-range table:name="_xlnm.Print_Area_0_0_0_0" table:base-cell-address="$'Pakiet 1'.$A$1" table:cell-range-address="$'Pakiet 17'.$A$1:.$I$42"/>
          <table:named-range table:name="_xlnm.Print_Area_0_0_0_0_0" table:base-cell-address="$'Pakiet 1'.$A$1" table:cell-range-address="$'Pakiet 17'.$A$1:.$I$42"/>
          <table:named-range table:name="_xlnm.Print_Area_0_0_0_0_0_0" table:base-cell-address="$'Pakiet 1'.$A$1" table:cell-range-address="$'Pakiet 17'.$A$1:.$I$42"/>
          <table:named-range table:name="_xlnm.Print_Area_0_0_0_0_0_0_0" table:base-cell-address="$'Pakiet 1'.$A$1" table:cell-range-address="$'Pakiet 17'.$A$1:.$I$42"/>
          <table:named-range table:name="_xlnm.Print_Area_0_0_0_0_0_0_0_0" table:base-cell-address="$'Pakiet 1'.$A$1" table:cell-range-address="$'Pakiet 17'.$A$1:.$I$42"/>
          <table:named-range table:name="_xlnm.Print_Area_0_0_0_0_0_0_0_0_0" table:base-cell-address="$'Pakiet 1'.$A$1" table:cell-range-address="$'Pakiet 17'.$A$1:.$I$42"/>
          <table:named-range table:name="_xlnm.Print_Area_0_0_0_0_0_0_0_0_0_0" table:base-cell-address="$'Pakiet 1'.$A$1" table:cell-range-address="$'Pakiet 17'.$A$1:.$I$42"/>
          <table:named-range table:name="_xlnm.Print_Area_0_0_0_0_0_0_0_0_0_0_0" table:base-cell-address="$'Pakiet 1'.$A$1" table:cell-range-address="$'Pakiet 17'.$A$1:.$I$42"/>
        </table:named-expressions>
      </table:table>
      <table:table table:name="Pakiet 18" table:style-name="ta18" table:print-ranges="'Pakiet 18'.A1:'Pakiet 18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18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98" office:value-type="string" calcext:value-type="string">
            <text:p>Cewnik prowadzący sterowalny (koszulka do wprowadzania elektrody) wraz z zastawkę i nożykiem</text:p>
          </table:table-cell>
          <table:table-cell table:style-name="ce30" office:value-type="string" calcext:value-type="string">
            <text:p>szt.</text:p>
          </table:table-cell>
          <table:table-cell table:style-name="ce30" office:value-type="float" office:value="6" calcext:value-type="float">
            <text:p>6</text:p>
          </table:table-cell>
          <table:table-cell table:style-name="ce47" table:number-columns-repeated="2"/>
          <table:table-cell table:style-name="ce34"/>
          <table:table-cell table:style-name="ce61"/>
          <table:table-cell table:style-name="ce68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21" office:value-type="string" calcext:value-type="string">
            <text:p>Elektroda prosta do stałej stymulacji o aktywnej fiksacji</text:p>
          </table:table-cell>
          <table:table-cell table:style-name="ce30" office:value-type="string" calcext:value-type="string">
            <text:p>szt.</text:p>
          </table:table-cell>
          <table:table-cell table:style-name="ce31" office:value-type="float" office:value="6" calcext:value-type="float">
            <text:p>6</text:p>
          </table:table-cell>
          <table:table-cell table:style-name="ce50"/>
          <table:table-cell table:style-name="ce48"/>
          <table:table-cell table:style-name="ce35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117"/>
          <table:table-cell table:style-name="ce118"/>
          <table:table-cell table:style-name="ce38"/>
          <table:table-cell table:style-name="ce119"/>
          <table:table-cell table:style-name="ce120" office:value-type="string" calcext:value-type="string">
            <text:p>RAZEM</text:p>
          </table:table-cell>
          <table:table-cell table:style-name="ce121" table:formula="of:=SUM([.F8:.F9])" office:value-type="float" office:value="0" calcext:value-type="float">
            <text:p>0,00</text:p>
          </table:table-cell>
          <table:table-cell table:style-name="ce11" table:number-columns-repeated="2"/>
          <table:table-cell table:style-name="ce111"/>
          <table:table-cell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 do poz. 1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6">
          <table:table-cell table:style-name="ce10"/>
          <table:table-cell table:style-name="ce23" office:value-type="string" calcext:value-type="string">
            <text:p>Wyrób medyczny jednorazowy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6">
          <table:table-cell table:style-name="ce10"/>
          <table:table-cell table:style-name="ce23" office:value-type="string" calcext:value-type="string">
            <text:p>Pakowany indywidualnie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Steryln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Cewnik dedykowany do zakładania elektrod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Cewnik rościnalny za pomocą nożyk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Końcówka cewnika sterowalna w co najmniej jednej płaszczyźnie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Zakres średnicy wewnętrznej 5,5F - 6,0F</text:p>
          </table:table-cell>
          <table:table-cell table:style-name="ce36" office:value-type="string" calcext:value-type="string">
            <text:p>tak</text:p>
          </table:table-cell>
          <table:table-cell table:style-name="ce43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 do poz. 2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3" office:value-type="string" calcext:value-type="string">
            <text:p>Wyrób medyczny jednorazowy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3" office:value-type="string" calcext:value-type="string">
            <text:p>Pakowany indywidualnie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Steryln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Średnica poniżej 4,2F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Elektroda bipolarna IS-1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Końcówka sterydow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Długość mieszcząca się w zakresie min. 65-70cm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18'.$A$1:.$I$29" table:range-usable-as="print-range"/>
          <table:named-range table:name="_xlnm.Print_Area_0" table:base-cell-address="$'Pakiet 1'.$A$1" table:cell-range-address="$'Pakiet 18'.$A$1:.$I$29"/>
          <table:named-range table:name="_xlnm.Print_Area_0_0" table:base-cell-address="$'Pakiet 1'.$A$1" table:cell-range-address="$'Pakiet 18'.$A$1:.$I$29"/>
          <table:named-range table:name="_xlnm.Print_Area_0_0_0" table:base-cell-address="$'Pakiet 1'.$A$1" table:cell-range-address="$'Pakiet 18'.$A$1:.$I$29"/>
          <table:named-range table:name="_xlnm.Print_Area_0_0_0_0" table:base-cell-address="$'Pakiet 1'.$A$1" table:cell-range-address="$'Pakiet 18'.$A$1:.$I$29"/>
          <table:named-range table:name="_xlnm.Print_Area_0_0_0_0_0" table:base-cell-address="$'Pakiet 1'.$A$1" table:cell-range-address="$'Pakiet 18'.$A$1:.$I$29"/>
          <table:named-range table:name="_xlnm.Print_Area_0_0_0_0_0_0" table:base-cell-address="$'Pakiet 1'.$A$1" table:cell-range-address="$'Pakiet 18'.$A$1:.$I$29"/>
          <table:named-range table:name="_xlnm.Print_Area_0_0_0_0_0_0_0" table:base-cell-address="$'Pakiet 1'.$A$1" table:cell-range-address="$'Pakiet 18'.$A$1:.$I$29"/>
          <table:named-range table:name="_xlnm.Print_Area_0_0_0_0_0_0_0_0" table:base-cell-address="$'Pakiet 1'.$A$1" table:cell-range-address="$'Pakiet 18'.$A$1:.$I$29"/>
          <table:named-range table:name="_xlnm.Print_Area_0_0_0_0_0_0_0_0_0" table:base-cell-address="$'Pakiet 1'.$A$1" table:cell-range-address="$'Pakiet 18'.$A$1:.$I$29"/>
          <table:named-range table:name="_xlnm.Print_Area_0_0_0_0_0_0_0_0_0_0" table:base-cell-address="$'Pakiet 1'.$A$1" table:cell-range-address="$'Pakiet 18'.$A$1:.$I$29"/>
          <table:named-range table:name="_xlnm.Print_Area_0_0_0_0_0_0_0_0_0_0_0" table:base-cell-address="$'Pakiet 1'.$A$1" table:cell-range-address="$'Pakiet 18'.$A$1:.$I$29"/>
        </table:named-expressions>
      </table:table>
      <table:table table:name="Pakiet 19" table:style-name="ta19" table:print-ranges="'Pakiet 19'.A1:'Pakiet 19'.I20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19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22">
          <table:table-cell table:style-name="ce6" office:value-type="float" office:value="1" calcext:value-type="float">
            <text:p>1</text:p>
          </table:table-cell>
          <table:table-cell table:style-name="ce98" office:value-type="string" calcext:value-type="string">
            <text:p>Elektroda do defibrylacji podskórnej</text:p>
          </table:table-cell>
          <table:table-cell table:style-name="ce30" office:value-type="string" calcext:value-type="string">
            <text:p>szt.</text:p>
          </table:table-cell>
          <table:table-cell table:style-name="ce30" office:value-type="float" office:value="6" calcext:value-type="float">
            <text:p>6</text:p>
          </table:table-cell>
          <table:table-cell table:style-name="ce47" table:number-columns-repeated="2"/>
          <table:table-cell table:style-name="ce34"/>
          <table:table-cell table:style-name="ce61"/>
          <table:table-cell table:style-name="ce68" office:value-type="float" office:value="1" calcext:value-type="float">
            <text:p>1</text:p>
          </table:table-cell>
          <table:table-cell table:number-columns-repeated="1015"/>
        </table:table-row>
        <table:table-row table:style-name="ro22">
          <table:table-cell table:style-name="ce8" office:value-type="float" office:value="2" calcext:value-type="float">
            <text:p>2</text:p>
          </table:table-cell>
          <table:table-cell table:style-name="ce21" office:value-type="string" calcext:value-type="string">
            <text:p>Zestaw do tunelizacji</text:p>
          </table:table-cell>
          <table:table-cell table:style-name="ce30" office:value-type="string" calcext:value-type="string">
            <text:p>szt.</text:p>
          </table:table-cell>
          <table:table-cell table:style-name="ce31" office:value-type="float" office:value="6" calcext:value-type="float">
            <text:p>6</text:p>
          </table:table-cell>
          <table:table-cell table:style-name="ce50"/>
          <table:table-cell table:style-name="ce48"/>
          <table:table-cell table:style-name="ce35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22">
          <table:table-cell table:style-name="ce117"/>
          <table:table-cell table:style-name="ce118"/>
          <table:table-cell table:style-name="ce38"/>
          <table:table-cell table:style-name="ce119"/>
          <table:table-cell table:style-name="ce120" office:value-type="string" calcext:value-type="string">
            <text:p>RAZEM</text:p>
          </table:table-cell>
          <table:table-cell table:style-name="ce121" table:formula="of:=SUM([.F8:.F9])" office:value-type="float" office:value="0" calcext:value-type="float">
            <text:p>0,00</text:p>
          </table:table-cell>
          <table:table-cell table:style-name="ce11" table:number-columns-repeated="2"/>
          <table:table-cell table:style-name="ce111"/>
          <table:table-cell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6">
          <table:table-cell table:style-name="ce10"/>
          <table:table-cell table:style-name="ce23" office:value-type="string" calcext:value-type="string">
            <text:p>Wyrób medyczny jednorazowy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3" office:value-type="string" calcext:value-type="string">
            <text:p>Sterylny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Elektroda defibrylacyjna, jednokoilowa, podskórn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olarność jednobiegunowa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Zakres długości 41-58cm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Dołączony zestaw do tunelizacji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10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5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19'.$A$1:.$I$20" table:range-usable-as="print-range"/>
          <table:named-range table:name="_xlnm.Print_Area_0" table:base-cell-address="$'Pakiet 1'.$A$1" table:cell-range-address="$'Pakiet 19'.$A$1:.$I$20"/>
          <table:named-range table:name="_xlnm.Print_Area_0_0" table:base-cell-address="$'Pakiet 1'.$A$1" table:cell-range-address="$'Pakiet 19'.$A$1:.$I$20"/>
          <table:named-range table:name="_xlnm.Print_Area_0_0_0" table:base-cell-address="$'Pakiet 1'.$A$1" table:cell-range-address="$'Pakiet 19'.$A$1:.$I$20"/>
          <table:named-range table:name="_xlnm.Print_Area_0_0_0_0" table:base-cell-address="$'Pakiet 1'.$A$1" table:cell-range-address="$'Pakiet 19'.$A$1:.$I$20"/>
          <table:named-range table:name="_xlnm.Print_Area_0_0_0_0_0" table:base-cell-address="$'Pakiet 1'.$A$1" table:cell-range-address="$'Pakiet 19'.$A$1:.$I$20"/>
          <table:named-range table:name="_xlnm.Print_Area_0_0_0_0_0_0" table:base-cell-address="$'Pakiet 1'.$A$1" table:cell-range-address="$'Pakiet 19'.$A$1:.$I$20"/>
          <table:named-range table:name="_xlnm.Print_Area_0_0_0_0_0_0_0" table:base-cell-address="$'Pakiet 1'.$A$1" table:cell-range-address="$'Pakiet 19'.$A$1:.$I$20"/>
          <table:named-range table:name="_xlnm.Print_Area_0_0_0_0_0_0_0_0" table:base-cell-address="$'Pakiet 1'.$A$1" table:cell-range-address="$'Pakiet 19'.$A$1:.$I$20"/>
          <table:named-range table:name="_xlnm.Print_Area_0_0_0_0_0_0_0_0_0" table:base-cell-address="$'Pakiet 1'.$A$1" table:cell-range-address="$'Pakiet 19'.$A$1:.$I$20"/>
          <table:named-range table:name="_xlnm.Print_Area_0_0_0_0_0_0_0_0_0_0" table:base-cell-address="$'Pakiet 1'.$A$1" table:cell-range-address="$'Pakiet 19'.$A$1:.$I$20"/>
          <table:named-range table:name="_xlnm.Print_Area_0_0_0_0_0_0_0_0_0_0_0" table:base-cell-address="$'Pakiet 1'.$A$1" table:cell-range-address="$'Pakiet 19'.$A$1:.$I$20"/>
        </table:named-expressions>
      </table:table>
      <table:table table:name="Pakiet 20" table:style-name="ta20" table:print-ranges="'Pakiet 20'.A1:'Pakiet 20'.I17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</text:p>
          </table:table-cell>
          <table:covered-table-cell table:style-name="ce59"/>
          <table:table-cell table:number-columns-repeated="1016"/>
        </table:table-row>
        <table:table-row table:style-name="ro1" table:number-rows-repeated="2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20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22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Pętlowy wszczepialny rejestrator arytmii</text:p>
          </table:table-cell>
          <table:table-cell table:style-name="ce38" office:value-type="string" calcext:value-type="string">
            <text:p>szt.</text:p>
          </table:table-cell>
          <table:table-cell table:style-name="ce38" office:value-type="float" office:value="15" calcext:value-type="float">
            <text:p>15</text:p>
          </table:table-cell>
          <table:table-cell table:style-name="ce48"/>
          <table:table-cell table:style-name="ce47"/>
          <table:table-cell table:style-name="ce34"/>
          <table:table-cell table:style-name="ce61"/>
          <table:table-cell table:style-name="ce68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17" office:value-type="string" calcext:value-type="string">
            <text:p>Opisać tak/nie</text:p>
          </table:table-cell>
          <table:table-cell table:style-name="ce44" office:value-type="string" calcext:value-type="string">
            <text:p>Podać</text:p>
          </table:table-cell>
          <table:table-cell table:style-name="ce97"/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11">
          <table:table-cell table:style-name="ce10"/>
          <table:table-cell table:style-name="ce23" office:value-type="string" calcext:value-type="string">
            <text:p>Urządzenie długotrwale monitorujące EKG, wszczepialne podskórę bez konieczności zakładania dodatkowych elektrod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51" office:value-type="string" calcext:value-type="string">
            <text:p>x</text:p>
          </table:table-cell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3" office:value-type="string" calcext:value-type="string">
            <text:p>Waga max. 20g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2" office:value-type="string" calcext:value-type="string">
            <text:p>x</text:p>
          </table:table-cell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Czas pracy baterii min. 24 miesiące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2" office:value-type="string" calcext:value-type="string">
            <text:p>x</text:p>
          </table:table-cell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Pacjent może aktywować samodzielnie zapis EKG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2" office:value-type="string" calcext:value-type="string">
            <text:p>x</text:p>
          </table:table-cell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35">
          <table:table-cell table:style-name="ce10"/>
          <table:table-cell table:style-name="ce24" office:value-type="string" calcext:value-type="string" table:number-columns-spanned="4" table:number-rows-spanned="1">
            <text:p>Jeżeli oferowany rejestrator wymaga zastosowania specjalnego systemu do implantacji, Wykonawca zobowiązuje się do zaoferowania tego systemu w cenie pakietu, podać nazwę handlową i numer katalogowy</text:p>
          </table:table-cell>
          <table:covered-table-cell table:number-columns-repeated="3" table:style-name="ce24"/>
          <table:table-cell table:style-name="ce97"/>
          <table:table-cell table:style-name="ce10" table:number-columns-repeated="2"/>
          <table:table-cell table:style-name="ce7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5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20'.$A$1:.$I$17" table:range-usable-as="print-range"/>
          <table:named-range table:name="_xlnm.Print_Area_0" table:base-cell-address="$'Pakiet 1'.$A$1" table:cell-range-address="$'Pakiet 20'.$A$1:.$I$17"/>
          <table:named-range table:name="_xlnm.Print_Area_0_0" table:base-cell-address="$'Pakiet 1'.$A$1" table:cell-range-address="$'Pakiet 20'.$A$1:.$I$17"/>
          <table:named-range table:name="_xlnm.Print_Area_0_0_0" table:base-cell-address="$'Pakiet 1'.$A$1" table:cell-range-address="$'Pakiet 20'.$A$1:.$I$17"/>
          <table:named-range table:name="_xlnm.Print_Area_0_0_0_0" table:base-cell-address="$'Pakiet 1'.$A$1" table:cell-range-address="$'Pakiet 20'.$A$1:.$I$17"/>
          <table:named-range table:name="_xlnm.Print_Area_0_0_0_0_0" table:base-cell-address="$'Pakiet 1'.$A$1" table:cell-range-address="$'Pakiet 20'.$A$1:.$I$17"/>
          <table:named-range table:name="_xlnm.Print_Area_0_0_0_0_0_0" table:base-cell-address="$'Pakiet 1'.$A$1" table:cell-range-address="$'Pakiet 20'.$A$1:.$I$17"/>
          <table:named-range table:name="_xlnm.Print_Area_0_0_0_0_0_0_0" table:base-cell-address="$'Pakiet 1'.$A$1" table:cell-range-address="$'Pakiet 20'.$A$1:.$I$17"/>
          <table:named-range table:name="_xlnm.Print_Area_0_0_0_0_0_0_0_0" table:base-cell-address="$'Pakiet 1'.$A$1" table:cell-range-address="$'Pakiet 20'.$A$1:.$I$17"/>
          <table:named-range table:name="_xlnm.Print_Area_0_0_0_0_0_0_0_0_0" table:base-cell-address="$'Pakiet 1'.$A$1" table:cell-range-address="$'Pakiet 20'.$A$1:.$I$17"/>
          <table:named-range table:name="_xlnm.Print_Area_0_0_0_0_0_0_0_0_0_0" table:base-cell-address="$'Pakiet 1'.$A$1" table:cell-range-address="$'Pakiet 20'.$A$1:.$I$17"/>
          <table:named-range table:name="_xlnm.Print_Area_0_0_0_0_0_0_0_0_0_0_0" table:base-cell-address="$'Pakiet 1'.$A$1" table:cell-range-address="$'Pakiet 20'.$A$1:.$I$17"/>
        </table:named-expressions>
      </table:table>
      <table:table table:name="Pakiet 21" table:style-name="ta21" table:print-ranges="'Pakiet 21'.A1:'Pakiet 21'.I17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21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Elektroda lewokomorowa do implantacji przez zatokę wieńcową</text:p>
          </table:table-cell>
          <table:table-cell table:style-name="ce38" office:value-type="string" calcext:value-type="string">
            <text:p>szt.</text:p>
          </table:table-cell>
          <table:table-cell table:style-name="ce38" office:value-type="float" office:value="45" calcext:value-type="float">
            <text:p>45</text:p>
          </table:table-cell>
          <table:table-cell table:style-name="ce122"/>
          <table:table-cell table:style-name="ce47"/>
          <table:table-cell table:style-name="ce34"/>
          <table:table-cell table:style-name="ce61"/>
          <table:table-cell table:style-name="ce68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17" office:value-type="string" calcext:value-type="string">
            <text:p>Opisać tak/nie</text:p>
          </table:table-cell>
          <table:table-cell table:style-name="ce97"/>
          <table:table-cell table:style-name="ce10" table:number-columns-repeated="2"/>
          <table:table-cell table:style-name="ce71" table:number-columns-repeated="2"/>
          <table:table-cell table:style-name="ce72" table:number-columns-repeated="1015"/>
        </table:table-row>
        <table:table-row table:style-name="ro6">
          <table:table-cell table:style-name="ce10"/>
          <table:table-cell table:style-name="ce23" office:value-type="string" calcext:value-type="string">
            <text:p>Elektroda bipolarna dedykowana do implantacji żył serca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97"/>
          <table:table-cell table:style-name="ce10" table:number-columns-repeated="2"/>
          <table:table-cell table:style-name="ce71"/>
          <table:table-cell table:number-columns-repeated="1016"/>
        </table:table-row>
        <table:table-row table:style-name="ro6">
          <table:table-cell table:style-name="ce10"/>
          <table:table-cell table:style-name="ce23" office:value-type="string" calcext:value-type="string">
            <text:p>Średnica poniżej 4,4F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97"/>
          <table:table-cell table:style-name="ce10" table:number-columns-repeated="2"/>
          <table:table-cell table:style-name="ce71"/>
          <table:table-cell table:number-columns-repeated="1016"/>
        </table:table-row>
        <table:table-row table:style-name="ro6">
          <table:table-cell table:style-name="ce10"/>
          <table:table-cell table:style-name="ce24" office:value-type="string" calcext:value-type="string">
            <text:p>Końcówka uwalniająca sterydy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97"/>
          <table:table-cell table:style-name="ce10" table:number-columns-repeated="2"/>
          <table:table-cell table:style-name="ce71"/>
          <table:table-cell table:number-columns-repeated="1016"/>
        </table:table-row>
        <table:table-row table:style-name="ro6">
          <table:table-cell table:style-name="ce10"/>
          <table:table-cell table:style-name="ce24" office:value-type="string" calcext:value-type="string">
            <text:p>Elektroda posiada końcówkę z krzywizną S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97"/>
          <table:table-cell table:style-name="ce10" table:number-columns-repeated="2"/>
          <table:table-cell table:style-name="ce71"/>
          <table:table-cell table:number-columns-repeated="1016"/>
        </table:table-row>
        <table:table-row table:style-name="ro6">
          <table:table-cell table:style-name="ce10"/>
          <table:table-cell table:style-name="ce24" office:value-type="string" calcext:value-type="string">
            <text:p>Współpracująca z prowadnikiem 0,014" (OTW)</text:p>
          </table:table-cell>
          <table:table-cell table:style-name="ce35"/>
          <table:table-cell table:style-name="ce42"/>
          <table:table-cell table:style-name="ce97"/>
          <table:table-cell table:style-name="ce10" table:number-columns-repeated="2"/>
          <table:table-cell table:style-name="ce71"/>
          <table:table-cell table:number-columns-repeated="1016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5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21'.$A$1:.$I$17" table:range-usable-as="print-range"/>
          <table:named-range table:name="_xlnm.Print_Area_0" table:base-cell-address="$'Pakiet 1'.$A$1" table:cell-range-address="$'Pakiet 21'.$A$1:.$I$17"/>
          <table:named-range table:name="_xlnm.Print_Area_0_0" table:base-cell-address="$'Pakiet 1'.$A$1" table:cell-range-address="$'Pakiet 21'.$A$1:.$I$17"/>
          <table:named-range table:name="_xlnm.Print_Area_0_0_0" table:base-cell-address="$'Pakiet 1'.$A$1" table:cell-range-address="$'Pakiet 21'.$A$1:.$I$17"/>
          <table:named-range table:name="_xlnm.Print_Area_0_0_0_0" table:base-cell-address="$'Pakiet 1'.$A$1" table:cell-range-address="$'Pakiet 21'.$A$1:.$I$17"/>
          <table:named-range table:name="_xlnm.Print_Area_0_0_0_0_0" table:base-cell-address="$'Pakiet 1'.$A$1" table:cell-range-address="$'Pakiet 21'.$A$1:.$I$17"/>
          <table:named-range table:name="_xlnm.Print_Area_0_0_0_0_0_0" table:base-cell-address="$'Pakiet 1'.$A$1" table:cell-range-address="$'Pakiet 21'.$A$1:.$I$17"/>
          <table:named-range table:name="_xlnm.Print_Area_0_0_0_0_0_0_0" table:base-cell-address="$'Pakiet 1'.$A$1" table:cell-range-address="$'Pakiet 21'.$A$1:.$I$17"/>
          <table:named-range table:name="_xlnm.Print_Area_0_0_0_0_0_0_0_0" table:base-cell-address="$'Pakiet 1'.$A$1" table:cell-range-address="$'Pakiet 21'.$A$1:.$I$17"/>
          <table:named-range table:name="_xlnm.Print_Area_0_0_0_0_0_0_0_0_0" table:base-cell-address="$'Pakiet 1'.$A$1" table:cell-range-address="$'Pakiet 21'.$A$1:.$I$17"/>
          <table:named-range table:name="_xlnm.Print_Area_0_0_0_0_0_0_0_0_0_0" table:base-cell-address="$'Pakiet 1'.$A$1" table:cell-range-address="$'Pakiet 21'.$A$1:.$I$17"/>
          <table:named-range table:name="_xlnm.Print_Area_0_0_0_0_0_0_0_0_0_0_0" table:base-cell-address="$'Pakiet 1'.$A$1" table:cell-range-address="$'Pakiet 21'.$A$1:.$I$17"/>
        </table:named-expressions>
      </table:table>
      <table:table table:name="Pakiet 22" table:style-name="ta22" table:print-ranges="'Pakiet 22'.A1:'Pakiet 22'.I1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22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36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Bezelektrodowy stymulator serca całkowicie implantowalny do wnętrza jamy serca</text:p>
          </table:table-cell>
          <table:table-cell table:style-name="ce38" office:value-type="string" calcext:value-type="string">
            <text:p>szt.</text:p>
          </table:table-cell>
          <table:table-cell table:style-name="ce38" office:value-type="float" office:value="30" calcext:value-type="float">
            <text:p>30</text:p>
          </table:table-cell>
          <table:table-cell table:style-name="ce122"/>
          <table:table-cell table:style-name="ce47"/>
          <table:table-cell table:style-name="ce34"/>
          <table:table-cell table:style-name="ce61"/>
          <table:table-cell table:style-name="ce68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10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97"/>
          <table:table-cell table:style-name="ce10" table:number-columns-repeated="2"/>
          <table:table-cell table:style-name="ce71" table:number-columns-repeated="2"/>
          <table:table-cell table:style-name="ce72" table:number-columns-repeated="1015"/>
        </table:table-row>
        <table:table-row table:style-name="ro18">
          <table:table-cell table:style-name="ce10"/>
          <table:table-cell table:style-name="ce23" office:value-type="string" calcext:value-type="string">
            <text:p>Urządzenie wraz z kompletnym zestawem do wprowadzenia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97"/>
          <table:table-cell table:style-name="ce10" table:number-columns-repeated="2"/>
          <table:table-cell table:style-name="ce71"/>
          <table:table-cell table:number-columns-repeated="1016"/>
        </table:table-row>
        <table:table-row table:style-name="ro7">
          <table:table-cell table:style-name="ce10"/>
          <table:table-cell table:style-name="ce23" office:value-type="string" calcext:value-type="string">
            <text:p>Zapewnienie szkolenia dla dwóch operatorów w placówce Zamawiającego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97"/>
          <table:table-cell table:style-name="ce10" table:number-columns-repeated="2"/>
          <table:table-cell table:style-name="ce71"/>
          <table:table-cell table:number-columns-repeated="1016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6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22'.$A$1:.$I$14" table:range-usable-as="print-range"/>
          <table:named-range table:name="_xlnm.Print_Area_0" table:base-cell-address="$'Pakiet 1'.$A$1" table:cell-range-address="$'Pakiet 22'.$A$1:.$I$14"/>
          <table:named-range table:name="_xlnm.Print_Area_0_0" table:base-cell-address="$'Pakiet 1'.$A$1" table:cell-range-address="$'Pakiet 22'.$A$1:.$I$14"/>
          <table:named-range table:name="_xlnm.Print_Area_0_0_0" table:base-cell-address="$'Pakiet 1'.$A$1" table:cell-range-address="$'Pakiet 22'.$A$1:.$I$14"/>
          <table:named-range table:name="_xlnm.Print_Area_0_0_0_0" table:base-cell-address="$'Pakiet 1'.$A$1" table:cell-range-address="$'Pakiet 22'.$A$1:.$I$14"/>
          <table:named-range table:name="_xlnm.Print_Area_0_0_0_0_0" table:base-cell-address="$'Pakiet 1'.$A$1" table:cell-range-address="$'Pakiet 22'.$A$1:.$I$14"/>
          <table:named-range table:name="_xlnm.Print_Area_0_0_0_0_0_0" table:base-cell-address="$'Pakiet 1'.$A$1" table:cell-range-address="$'Pakiet 22'.$A$1:.$I$14"/>
          <table:named-range table:name="_xlnm.Print_Area_0_0_0_0_0_0_0" table:base-cell-address="$'Pakiet 1'.$A$1" table:cell-range-address="$'Pakiet 22'.$A$1:.$I$14"/>
          <table:named-range table:name="_xlnm.Print_Area_0_0_0_0_0_0_0_0" table:base-cell-address="$'Pakiet 1'.$A$1" table:cell-range-address="$'Pakiet 22'.$A$1:.$I$14"/>
          <table:named-range table:name="_xlnm.Print_Area_0_0_0_0_0_0_0_0_0" table:base-cell-address="$'Pakiet 1'.$A$1" table:cell-range-address="$'Pakiet 22'.$A$1:.$I$14"/>
          <table:named-range table:name="_xlnm.Print_Area_0_0_0_0_0_0_0_0_0_0" table:base-cell-address="$'Pakiet 1'.$A$1" table:cell-range-address="$'Pakiet 22'.$A$1:.$I$14"/>
          <table:named-range table:name="_xlnm.Print_Area_0_0_0_0_0_0_0_0_0_0_0" table:base-cell-address="$'Pakiet 1'.$A$1" table:cell-range-address="$'Pakiet 22'.$A$1:.$I$14"/>
        </table:named-expressions>
      </table:table>
      <table:table table:name="Pakiet 23" table:style-name="ta23" table:print-ranges="'Pakiet 23'.A1:'Pakiet 23'.I1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66"/>
        <table:table-column table:style-name="co9" table:number-columns-repeated="1015" table:default-cell-style-name="ce13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23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44" office:value-type="string" calcext:value-type="string">
            <text:p>Komi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98" office:value-type="string" calcext:value-type="string">
            <text:p>Mandryn blokujący do usuwania elektrod</text:p>
          </table:table-cell>
          <table:table-cell table:style-name="ce30" office:value-type="string" calcext:value-type="string">
            <text:p>szt.</text:p>
          </table:table-cell>
          <table:table-cell table:style-name="ce30" office:value-type="float" office:value="15" calcext:value-type="float">
            <text:p>15</text:p>
          </table:table-cell>
          <table:table-cell table:style-name="ce47" table:number-columns-repeated="2"/>
          <table:table-cell table:style-name="ce34"/>
          <table:table-cell table:style-name="ce61"/>
          <table:table-cell table:style-name="ce68" office:value-type="float" office:value="3" calcext:value-type="float">
            <text:p>3</text:p>
          </table:table-cell>
          <table:table-cell table:number-columns-repeated="1015"/>
        </table:table-row>
        <table:table-row table:style-name="ro11">
          <table:table-cell table:style-name="ce8" office:value-type="float" office:value="2" calcext:value-type="float">
            <text:p>2</text:p>
          </table:table-cell>
          <table:table-cell table:style-name="ce21" office:value-type="string" calcext:value-type="string">
            <text:p>Koszulki polipropylenowe do usuwania elektrod 33/38cm, średnice: 7F, 8,5F, 10F, 11,5F, 13F do wyboru Zamawiającego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5" calcext:value-type="float">
            <text:p>15</text:p>
          </table:table-cell>
          <table:table-cell table:style-name="ce49"/>
          <table:table-cell table:style-name="ce47"/>
          <table:table-cell table:style-name="ce35" table:number-columns-repeated="2"/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11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Zestaw do usuwania elektrod z koszulką tnącą, długość 40,6cm, średnice: 7F, 9F, 11F, 13F do wyboru Zamawiającego</text:p>
          </table:table-cell>
          <table:table-cell table:style-name="ce30" office:value-type="string" calcext:value-type="string">
            <text:p>szt.</text:p>
          </table:table-cell>
          <table:table-cell table:style-name="ce31" office:value-type="float" office:value="6" calcext:value-type="float">
            <text:p>6</text:p>
          </table:table-cell>
          <table:table-cell table:style-name="ce49"/>
          <table:table-cell table:style-name="ce47"/>
          <table:table-cell table:style-name="ce35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Zestaw do usuwania elektrod przez żyłę udową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6" calcext:value-type="float">
            <text:p>6</text:p>
          </table:table-cell>
          <table:table-cell table:style-name="ce50"/>
          <table:table-cell table:style-name="ce47"/>
          <table:table-cell table:style-name="ce35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22">
          <table:table-cell table:style-name="ce123"/>
          <table:table-cell table:style-name="ce124"/>
          <table:table-cell table:style-name="ce123" table:number-columns-repeated="2"/>
          <table:table-cell table:style-name="ce120" office:value-type="string" calcext:value-type="string">
            <text:p>RAZEM</text:p>
          </table:table-cell>
          <table:table-cell table:style-name="ce121" table:formula="of:=SUM([.F8:.F11])" office:value-type="float" office:value="0" calcext:value-type="float">
            <text:p>0,00</text:p>
          </table:table-cell>
          <table:table-cell table:style-name="ce11" table:number-columns-repeated="2"/>
          <table:table-cell table:style-name="ce111"/>
          <table:table-cell table:number-columns-repeated="1015"/>
        </table:table-row>
        <table:table-row table:style-name="ro1">
          <table:table-cell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number-columns-repeated="1017"/>
        </table:table-row>
        <table:table-row table:style-name="ro18">
          <table:table-cell/>
          <table:table-cell table:style-name="ce94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95"/>
          <table:table-cell table:style-name="ce57" office:value-type="string" calcext:value-type="string">
            <text:p>…............................................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5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23'.$A$1:.$I$15" table:range-usable-as="print-range"/>
          <table:named-range table:name="_xlnm.Print_Area_0" table:base-cell-address="$'Pakiet 1'.$A$1" table:cell-range-address="$'Pakiet 23'.$A$1:.$I$15"/>
          <table:named-range table:name="_xlnm.Print_Area_0_0" table:base-cell-address="$'Pakiet 1'.$A$1" table:cell-range-address="$'Pakiet 23'.$A$1:.$I$15"/>
          <table:named-range table:name="_xlnm.Print_Area_0_0_0" table:base-cell-address="$'Pakiet 1'.$A$1" table:cell-range-address="$'Pakiet 23'.$A$1:.$I$15"/>
          <table:named-range table:name="_xlnm.Print_Area_0_0_0_0" table:base-cell-address="$'Pakiet 1'.$A$1" table:cell-range-address="$'Pakiet 23'.$A$1:.$I$15"/>
          <table:named-range table:name="_xlnm.Print_Area_0_0_0_0_0" table:base-cell-address="$'Pakiet 1'.$A$1" table:cell-range-address="$'Pakiet 23'.$A$1:.$I$15"/>
          <table:named-range table:name="_xlnm.Print_Area_0_0_0_0_0_0" table:base-cell-address="$'Pakiet 1'.$A$1" table:cell-range-address="$'Pakiet 23'.$A$1:.$I$15"/>
          <table:named-range table:name="_xlnm.Print_Area_0_0_0_0_0_0_0" table:base-cell-address="$'Pakiet 1'.$A$1" table:cell-range-address="$'Pakiet 23'.$A$1:.$I$15"/>
          <table:named-range table:name="_xlnm.Print_Area_0_0_0_0_0_0_0_0" table:base-cell-address="$'Pakiet 1'.$A$1" table:cell-range-address="$'Pakiet 23'.$A$1:.$I$15"/>
          <table:named-range table:name="_xlnm.Print_Area_0_0_0_0_0_0_0_0_0" table:base-cell-address="$'Pakiet 1'.$A$1" table:cell-range-address="$'Pakiet 23'.$A$1:.$I$15"/>
          <table:named-range table:name="_xlnm.Print_Area_0_0_0_0_0_0_0_0_0_0" table:base-cell-address="$'Pakiet 1'.$A$1" table:cell-range-address="$'Pakiet 23'.$A$1:.$I$15"/>
          <table:named-range table:name="_xlnm.Print_Area_0_0_0_0_0_0_0_0_0_0_0" table:base-cell-address="$'Pakiet 1'.$A$1" table:cell-range-address="$'Pakiet 23'.$A$1:.$I$15"/>
        </table:named-expressions>
      </table:table>
      <table:table table:name="Pakiet 24" table:style-name="ta24" table:print-ranges="'Pakiet 24'.A1:'Pakiet 24'.I3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5"/>
        <table:table-column table:style-name="co4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24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125" office:value-type="string" calcext:value-type="string">
            <text:p>Komis</text:p>
          </table:table-cell>
          <table:table-cell table:style-name="ce13"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Stymulator DDD z funkcjami promującymi obecność przewodnictwa przedsionkowo-komorowego</text:p>
          </table:table-cell>
          <table:table-cell table:style-name="ce30" office:value-type="string" calcext:value-type="string">
            <text:p>szt.</text:p>
          </table:table-cell>
          <table:table-cell table:style-name="ce38" office:value-type="float" office:value="6" calcext:value-type="float">
            <text:p>6</text:p>
          </table:table-cell>
          <table:table-cell table:style-name="ce48"/>
          <table:table-cell table:style-name="ce47"/>
          <table:table-cell table:style-name="ce101"/>
          <table:table-cell table:style-name="ce62"/>
          <table:table-cell table:style-name="ce126" office:value-type="string" calcext:value-type="string" table:number-columns-spanned="1" table:number-rows-spanned="2">
            <text:p>1 komplet</text:p>
          </table:table-cell>
          <table:table-cell table:number-columns-repeated="1015"/>
        </table:table-row>
        <table:table-row table:style-name="ro6">
          <table:table-cell table:style-name="ce79" office:value-type="string" calcext:value-type="string">
            <text:p>1.1</text:p>
          </table:table-cell>
          <table:table-cell table:style-name="ce21" office:value-type="string" calcext:value-type="string">
            <text:p>Elektrody nasierdziowe uni-/bipolarne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2" calcext:value-type="float">
            <text:p>12</text:p>
          </table:table-cell>
          <table:table-cell table:style-name="ce49"/>
          <table:table-cell table:style-name="ce47"/>
          <table:table-cell table:style-name="ce35"/>
          <table:table-cell table:style-name="ce63"/>
          <table:covered-table-cell table:style-name="ce126"/>
          <table:table-cell table:number-columns-repeated="1015"/>
        </table:table-row>
        <table:table-row table:style-name="ro6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9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1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7">
          <table:table-cell table:style-name="ce11"/>
          <table:table-cell table:style-name="ce23" office:value-type="string" calcext:value-type="string">
            <text:p>Tryby stymulacji: DDD(R), DDI(R), DOO, VDD(R), VVI(R), AAI(R), AAT, VVT, AOO, VOO</text:p>
          </table:table-cell>
          <table:table-cell table:style-name="ce34" office:value-type="string" calcext:value-type="string">
            <text:p>tak</text:p>
          </table:table-cell>
          <table:table-cell table:style-name="ce113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7">
          <table:table-cell table:style-name="ce11"/>
          <table:table-cell table:style-name="ce23" office:value-type="string" calcext:value-type="string">
            <text:p>Czas pracy przy programie nominalnym (100% stymulacji) min. 96 miesięcy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Waga stymulatora max. 28g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Częstość stymulacji 30-170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Czułość w kanale przedsionkowym min. 0,2mV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Czułość w kanale komorowym min. 1,5mV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Amplituda w obu kanałach 0,5V - 7,5V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7">
          <table:table-cell table:style-name="ce11"/>
          <table:table-cell table:style-name="ce24" office:value-type="string" calcext:value-type="string">
            <text:p>Szerokość impulsu w obu kanałach od 0,15ms (max. większa niż 1ms)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Okres refrakcji przedsionek - wymagane możliwości programowania poniżej 200ms i powyżej 400ms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Okres refrakcji komora - wymagane możliwości programowania poniżej 200ms i powyżej 400ms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6">
          <table:table-cell table:style-name="ce12"/>
          <table:table-cell table:style-name="ce24" office:value-type="string" calcext:value-type="string">
            <text:p>Opóźnienie przedsionkowo-komorowe 30ms - 350ms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8">
          <table:table-cell table:style-name="ce12"/>
          <table:table-cell table:style-name="ce24" office:value-type="string" calcext:value-type="string">
            <text:p>Przedsionkowy tryb pracy rozrusznika z zabezpieczającą stymulacją komorową w przypadku wystąpienia zaburzeń przewodzenia A-V redukujący stymulację komorową poniżej 10%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Obecność algorytmu stabilizacji rytmu komór w czasie migotania przedsionków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11">
          <table:table-cell table:style-name="ce12"/>
          <table:table-cell table:style-name="ce24" office:value-type="string" calcext:value-type="string">
            <text:p>Możliwość automatycznego przełączania polarności w przypadku przekroczenia zaprogramowanego zakresu impedancji elektrod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11">
          <table:table-cell table:style-name="ce12"/>
          <table:table-cell table:style-name="ce24" office:value-type="string" calcext:value-type="string">
            <text:p>Funkcje automatycznie badające przedsionkowy i komorowy próg stymulacji oraz dostosowujące wartości stymulacji do zmierzonych progów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Automatyczna zmiana trybu stymulacji w obecności szybkich rytmów przedsionkowych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11">
          <table:table-cell table:style-name="ce12"/>
          <table:table-cell table:style-name="ce24" office:value-type="string" calcext:value-type="string">
            <text:p>Automatyczna zmiana wartości czułości w zależności od amplitudy wykrywanych potencjałów w przedsionku o komorze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Algorytm promujący własne przewodzenie przedsionkowo-komorowe (histereza p-k)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Algorytm reagujący na gwałtowny spadek częstości serca - co najmniej dwa algorytmy aktywacji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Algorytm zachowujący regularny rytm zatokowy w obecności arytmii nadkomorowych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Elektrody nasierdziowe uni-/bipolarne o długości do 25cm, sterydowe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1">
          <table:table-cell table:style-name="ce13"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style-name="ce13"/>
          <table:table-cell table:number-columns-repeated="1016"/>
        </table:table-row>
        <table:table-row table:style-name="ro18">
          <table:table-cell table:style-name="ce13"/>
          <table:table-cell table:style-name="ce28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37"/>
          <table:table-cell table:style-name="ce57" office:value-type="string" calcext:value-type="string">
            <text:p>….............................................</text:p>
          </table:table-cell>
          <table:table-cell table:style-name="ce13"/>
          <table:table-cell table:number-columns-repeated="1016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3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24'.$A$1:.$I$35" table:range-usable-as="print-range"/>
          <table:named-range table:name="_xlnm.Print_Area_0" table:base-cell-address="$'Pakiet 1'.$A$1" table:cell-range-address="$'Pakiet 24'.$A$1:.$I$35"/>
          <table:named-range table:name="_xlnm.Print_Area_0_0" table:base-cell-address="$'Pakiet 1'.$A$1" table:cell-range-address="$'Pakiet 24'.$A$1:.$I$35"/>
          <table:named-range table:name="_xlnm.Print_Area_0_0_0" table:base-cell-address="$'Pakiet 1'.$A$1" table:cell-range-address="$'Pakiet 24'.$A$1:.$I$35"/>
          <table:named-range table:name="_xlnm.Print_Area_0_0_0_0" table:base-cell-address="$'Pakiet 1'.$A$1" table:cell-range-address="$'Pakiet 24'.$A$1:.$I$35"/>
          <table:named-range table:name="_xlnm.Print_Area_0_0_0_0_0" table:base-cell-address="$'Pakiet 1'.$A$1" table:cell-range-address="$'Pakiet 24'.$A$1:.$I$35"/>
          <table:named-range table:name="_xlnm.Print_Area_0_0_0_0_0_0" table:base-cell-address="$'Pakiet 1'.$A$1" table:cell-range-address="$'Pakiet 24'.$A$1:.$I$35"/>
          <table:named-range table:name="_xlnm.Print_Area_0_0_0_0_0_0_0" table:base-cell-address="$'Pakiet 1'.$A$1" table:cell-range-address="$'Pakiet 24'.$A$1:.$I$35"/>
          <table:named-range table:name="_xlnm.Print_Area_0_0_0_0_0_0_0_0" table:base-cell-address="$'Pakiet 1'.$A$1" table:cell-range-address="$'Pakiet 24'.$A$1:.$I$35"/>
          <table:named-range table:name="_xlnm.Print_Area_0_0_0_0_0_0_0_0_0" table:base-cell-address="$'Pakiet 1'.$A$1" table:cell-range-address="$'Pakiet 24'.$A$1:.$I$35"/>
          <table:named-range table:name="_xlnm.Print_Area_0_0_0_0_0_0_0_0_0_0" table:base-cell-address="$'Pakiet 1'.$A$1" table:cell-range-address="$'Pakiet 24'.$A$1:.$I$35"/>
          <table:named-range table:name="_xlnm.Print_Area_0_0_0_0_0_0_0_0_0_0_0" table:base-cell-address="$'Pakiet 1'.$A$1" table:cell-range-address="$'Pakiet 24'.$A$1:.$I$35"/>
        </table:named-expressions>
      </table:table>
      <table:table table:name="Pakiet 25" table:style-name="ta25" table:print-ranges="'Pakiet 25'.A1:'Pakiet 25'.I3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5"/>
        <table:table-column table:style-name="co4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25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125" office:value-type="string" calcext:value-type="string">
            <text:p>Komis</text:p>
          </table:table-cell>
          <table:table-cell table:style-name="ce13"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Stymulator SR</text:p>
          </table:table-cell>
          <table:table-cell table:style-name="ce30" office:value-type="string" calcext:value-type="string">
            <text:p>szt.</text:p>
          </table:table-cell>
          <table:table-cell table:style-name="ce38" office:value-type="float" office:value="6" calcext:value-type="float">
            <text:p>6</text:p>
          </table:table-cell>
          <table:table-cell table:style-name="ce48"/>
          <table:table-cell table:style-name="ce47"/>
          <table:table-cell table:style-name="ce101"/>
          <table:table-cell table:style-name="ce62"/>
          <table:table-cell table:style-name="ce126" office:value-type="string" calcext:value-type="string" table:number-columns-spanned="1" table:number-rows-spanned="2">
            <text:p>1 komplet</text:p>
          </table:table-cell>
          <table:table-cell table:number-columns-repeated="1015"/>
        </table:table-row>
        <table:table-row table:style-name="ro6">
          <table:table-cell table:style-name="ce79" office:value-type="string" calcext:value-type="string">
            <text:p>1.1</text:p>
          </table:table-cell>
          <table:table-cell table:style-name="ce21" office:value-type="string" calcext:value-type="string">
            <text:p>Elektrody stymulacyjne nasierdziowe naszywane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6" calcext:value-type="float">
            <text:p>6</text:p>
          </table:table-cell>
          <table:table-cell table:style-name="ce49"/>
          <table:table-cell table:style-name="ce47"/>
          <table:table-cell table:style-name="ce35"/>
          <table:table-cell table:style-name="ce63"/>
          <table:covered-table-cell table:style-name="ce126"/>
          <table:table-cell table:number-columns-repeated="1015"/>
        </table:table-row>
        <table:table-row table:style-name="ro6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9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1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7">
          <table:table-cell table:style-name="ce11"/>
          <table:table-cell table:style-name="ce23" office:value-type="string" calcext:value-type="string">
            <text:p>Tryby stymulacji: VVI(R), VVT, VOOR, VOO, AAI(R), ADI, AAT, AOOR, AOO, OVO, OAO</text:p>
          </table:table-cell>
          <table:table-cell table:style-name="ce34" office:value-type="string" calcext:value-type="string">
            <text:p>tak</text:p>
          </table:table-cell>
          <table:table-cell table:style-name="ce113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7">
          <table:table-cell table:style-name="ce11"/>
          <table:table-cell table:style-name="ce23" office:value-type="string" calcext:value-type="string">
            <text:p>Czas pracy przy programie nominalnym (100% stymulacji) min. 96 miesięcy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Waga stymulatora max. 28g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Częstość stymulacji 30-170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Czułość w kanale przedsionkowym min. 0,2mV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Czułość w kanale komorowym min. 1,5mV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Amplituda w obu kanałach 0,5V - 7,5V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7">
          <table:table-cell table:style-name="ce11"/>
          <table:table-cell table:style-name="ce24" office:value-type="string" calcext:value-type="string">
            <text:p>Szerokość impulsu w obu kanałach od 0,15ms (max. większa niż 1ms)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Okres refrakcji przedsionek - wymagane możliwości programowania poniżej 200ms i powyżej 400ms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Okres refrakcji komora - wymagane możliwości programowania poniżej 200ms i powyżej 400ms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Granica częstości stymulacji komorowej sterowanej przedsionkami powyżej 200 ppm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Obecność algorytmu stabilizacji rytmu komór w czasie migotania przedsionków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11">
          <table:table-cell table:style-name="ce12"/>
          <table:table-cell table:style-name="ce24" office:value-type="string" calcext:value-type="string">
            <text:p>Możliwość automatycznego przełączania polarności w przypadku przekroczenia zaprogramowanego zakresu impedancji elektrod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11">
          <table:table-cell table:style-name="ce12"/>
          <table:table-cell table:style-name="ce24" office:value-type="string" calcext:value-type="string">
            <text:p>Funkcje automatycznie badające przedsionkowy i komorowy próg stymulacji oraz dostosowujące wartości stymulacji do zmierzonych progów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Algorytm promujący własne przewodzenie przedsionkowo-komorowe (histereza p-k)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11">
          <table:table-cell table:style-name="ce12"/>
          <table:table-cell table:style-name="ce24" office:value-type="string" calcext:value-type="string">
            <text:p>Automatyczna zmiana wartości czułości w zależności od amplitudy wykrywanych potencjałów w przedsionku o komorze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7">
          <table:table-cell table:style-name="ce12"/>
          <table:table-cell table:style-name="ce24" office:value-type="string" calcext:value-type="string">
            <text:p>Elektrody nasierdziowe uni-/bipolarne naszywane sterydowe</text:p>
          </table:table-cell>
          <table:table-cell table:style-name="ce35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/>
          <table:table-cell table:style-name="ce12"/>
          <table:table-cell table:number-columns-repeated="1017"/>
        </table:table-row>
        <table:table-row table:style-name="ro1">
          <table:table-cell table:style-name="ce13"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style-name="ce13"/>
          <table:table-cell table:number-columns-repeated="1016"/>
        </table:table-row>
        <table:table-row table:style-name="ro18">
          <table:table-cell table:style-name="ce13"/>
          <table:table-cell table:style-name="ce28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37"/>
          <table:table-cell table:style-name="ce57" office:value-type="string" calcext:value-type="string">
            <text:p>….............................................</text:p>
          </table:table-cell>
          <table:table-cell table:style-name="ce13"/>
          <table:table-cell table:number-columns-repeated="1016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4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25'.$A$1:.$I$31" table:range-usable-as="print-range"/>
          <table:named-range table:name="_xlnm.Print_Area_0" table:base-cell-address="$'Pakiet 1'.$A$1" table:cell-range-address="$'Pakiet 25'.$A$1:.$I$31"/>
          <table:named-range table:name="_xlnm.Print_Area_0_0" table:base-cell-address="$'Pakiet 1'.$A$1" table:cell-range-address="$'Pakiet 25'.$A$1:.$I$31"/>
          <table:named-range table:name="_xlnm.Print_Area_0_0_0" table:base-cell-address="$'Pakiet 1'.$A$1" table:cell-range-address="$'Pakiet 25'.$A$1:.$I$31"/>
          <table:named-range table:name="_xlnm.Print_Area_0_0_0_0" table:base-cell-address="$'Pakiet 1'.$A$1" table:cell-range-address="$'Pakiet 25'.$A$1:.$I$31"/>
          <table:named-range table:name="_xlnm.Print_Area_0_0_0_0_0" table:base-cell-address="$'Pakiet 1'.$A$1" table:cell-range-address="$'Pakiet 25'.$A$1:.$I$31"/>
          <table:named-range table:name="_xlnm.Print_Area_0_0_0_0_0_0" table:base-cell-address="$'Pakiet 1'.$A$1" table:cell-range-address="$'Pakiet 25'.$A$1:.$I$31"/>
          <table:named-range table:name="_xlnm.Print_Area_0_0_0_0_0_0_0" table:base-cell-address="$'Pakiet 1'.$A$1" table:cell-range-address="$'Pakiet 25'.$A$1:.$I$31"/>
          <table:named-range table:name="_xlnm.Print_Area_0_0_0_0_0_0_0_0" table:base-cell-address="$'Pakiet 1'.$A$1" table:cell-range-address="$'Pakiet 25'.$A$1:.$I$31"/>
          <table:named-range table:name="_xlnm.Print_Area_0_0_0_0_0_0_0_0_0" table:base-cell-address="$'Pakiet 1'.$A$1" table:cell-range-address="$'Pakiet 25'.$A$1:.$I$31"/>
          <table:named-range table:name="_xlnm.Print_Area_0_0_0_0_0_0_0_0_0_0" table:base-cell-address="$'Pakiet 1'.$A$1" table:cell-range-address="$'Pakiet 25'.$A$1:.$I$31"/>
          <table:named-range table:name="_xlnm.Print_Area_0_0_0_0_0_0_0_0_0_0_0" table:base-cell-address="$'Pakiet 1'.$A$1" table:cell-range-address="$'Pakiet 25'.$A$1:.$I$31"/>
        </table:named-expressions>
      </table:table>
      <table:table table:name="Pakiet 26" table:style-name="ta26" table:print-ranges="'Pakiet 26'.A1:'Pakiet 26'.I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5"/>
        <table:table-column table:style-name="co4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ASORTYMENTOWO-CENOWY</text:p>
          </table:table-cell>
          <table:covered-table-cell table:number-columns-repeated="5" table:style-name="ce14"/>
          <table:table-cell table:style-name="ce55" office:value-type="string" calcext:value-type="string" table:number-columns-spanned="2" table:number-rows-spanned="1">
            <text:p>Załącznik nr 1do SIWZ</text:p>
          </table:table-cell>
          <table:covered-table-cell table:style-name="ce59"/>
          <table:table-cell table:number-columns-repeated="1016"/>
        </table:table-row>
        <table:table-row table:style-name="ro3">
          <table:table-cell table:style-name="ce2"/>
          <table:table-cell table:style-name="ce91" office:value-type="string" calcext:value-type="string">
            <text:p><text:span text:style-name="T1">D10.251.76.M.2017</text:span></text:p>
          </table:table-cell>
          <table:table-cell table:style-name="ce2" table:number-columns-repeated="4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5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PAKIET NR 26</text:p>
          </table:table-cell>
          <table:covered-table-cell table:number-columns-repeated="5" table:style-name="ce29"/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17" office:value-type="string" calcext:value-type="string">
            <text:p>Asortyment</text:p>
          </table:table-cell>
          <table:table-cell table:style-name="ce17" office:value-type="string" calcext:value-type="string">
            <text:p>Jedn. miary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<text:s text:c="9"/>jednostk. brutto</text:p>
          </table:table-cell>
          <table:table-cell table:style-name="ce17" office:value-type="string" calcext:value-type="string">
            <text:p>Wartość <text:s text:c="8"/>brutto</text:p>
          </table:table-cell>
          <table:table-cell table:style-name="ce17" office:value-type="string" calcext:value-type="string">
            <text:p>Producent</text:p>
          </table:table-cell>
          <table:table-cell table:style-name="ce39" office:value-type="string" calcext:value-type="string">
            <text:p>Nazwa handlowa i nr katalogowy</text:p>
          </table:table-cell>
          <table:table-cell table:style-name="ce125" office:value-type="string" calcext:value-type="string">
            <text:p>Komis</text:p>
          </table:table-cell>
          <table:table-cell table:style-name="ce13" table:number-columns-repeated="1015"/>
        </table:table-row>
        <table:table-row table:style-name="ro6">
          <table:table-cell table:style-name="ce5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(zł)</text:p>
          </table:table-cell>
          <table:table-cell table:style-name="ce1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1015"/>
        </table:table-row>
        <table:table-row table:style-name="ro37">
          <table:table-cell table:style-name="ce127" office:value-type="float" office:value="1" calcext:value-type="float">
            <text:p>1</text:p>
          </table:table-cell>
          <table:table-cell table:style-name="ce128" office:value-type="string" calcext:value-type="string">
            <text:p>Elektroda do czasowej stymulacji serca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120" calcext:value-type="float">
            <text:p>120</text:p>
          </table:table-cell>
          <table:table-cell table:style-name="ce130" table:number-columns-repeated="2"/>
          <table:table-cell table:style-name="ce99" table:number-columns-repeated="2"/>
          <table:table-cell table:style-name="ce116"/>
          <table:table-cell table:number-columns-repeated="1015"/>
        </table:table-row>
        <table:table-row table:style-name="ro17">
          <table:table-cell table:style-name="ce10"/>
          <table:table-cell table:style-name="ce22"/>
          <table:table-cell table:style-name="ce33"/>
          <table:table-cell table:style-name="ce10"/>
          <table:table-cell table:style-name="ce4" office:value-type="string" calcext:value-type="string">
            <text:p>RAZEM</text:p>
          </table:table-cell>
          <table:table-cell table:style-name="ce53" table:formula="of:=SUM([.F8:.F8])" office:value-type="float" office:value="0" calcext:value-type="float">
            <text:p>0,00</text:p>
          </table:table-cell>
          <table:table-cell table:style-name="ce10" table:number-columns-repeated="2"/>
          <table:table-cell table:style-name="ce71"/>
          <table:table-cell table:style-name="ce72" table:number-columns-repeated="1015"/>
        </table:table-row>
        <table:table-row table:style-name="ro7">
          <table:table-cell table:style-name="ce11"/>
          <table:table-cell table:style-name="ce4" office:value-type="string" calcext:value-type="string">
            <text:p>Wymagania i parametry Zamawiającego</text:p>
          </table:table-cell>
          <table:table-cell table:style-name="ce17" office:value-type="string" calcext:value-type="string">
            <text:p>Warunek graniczny</text:p>
          </table:table-cell>
          <table:table-cell table:style-name="ce44" office:value-type="string" calcext:value-type="string">
            <text:p>Opisać tak/nie</text:p>
          </table:table-cell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Wyrób medyczny jednorazowy</text:p>
          </table:table-cell>
          <table:table-cell table:style-name="ce34" office:value-type="string" calcext:value-type="string">
            <text:p>tak</text:p>
          </table:table-cell>
          <table:table-cell table:style-name="ce45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Sterylny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Elektroda dwubiegunowa,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rozmiary 5F,6F do wyboru zamawiającego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długość co najmniej 100cm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100" office:value-type="string" calcext:value-type="string">
            <text:p>rozstaw biegunów 10mm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/>
          <table:table-cell table:style-name="ce100" office:value-type="string" calcext:value-type="string">
            <text:p>w zestawie introducer typu „peel away”</text:p>
          </table:table-cell>
          <table:table-cell table:style-name="ce34" office:value-type="string" calcext:value-type="string">
            <text:p>tak</text:p>
          </table:table-cell>
          <table:table-cell table:style-name="ce42"/>
          <table:table-cell table:style-name="ce54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13"/>
          <table:table-cell table:style-name="ce27"/>
          <table:table-cell table:style-name="ce11"/>
          <table:table-cell table:style-name="ce46" table:number-columns-repeated="2"/>
          <table:table-cell table:style-name="ce54"/>
          <table:table-cell table:style-name="ce11"/>
          <table:table-cell table:style-name="ce13"/>
          <table:table-cell table:number-columns-repeated="1016"/>
        </table:table-row>
        <table:table-row table:style-name="ro18">
          <table:table-cell table:style-name="ce13"/>
          <table:table-cell table:style-name="ce28" office:value-type="string" calcext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37"/>
          <table:table-cell table:style-name="ce57" office:value-type="string" calcext:value-type="string">
            <text:p>….............................................</text:p>
          </table:table-cell>
          <table:table-cell table:style-name="ce13"/>
          <table:table-cell table:number-columns-repeated="1016"/>
        </table:table-row>
        <table:table-row table:style-name="ro1">
          <table:table-cell table:number-columns-repeated="6"/>
          <table:table-cell table:style-name="ce58" office:value-type="string" calcext:value-type="string">
            <text:p>podpis osoby uprawnionej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9" table:number-rows-repeated="104855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akiet 1'.$A$1" table:cell-range-address="$'Pakiet 26'.$A$1:.$I$20" table:range-usable-as="print-range"/>
          <table:named-range table:name="_xlnm.Print_Area_0" table:base-cell-address="$'Pakiet 1'.$A$1" table:cell-range-address="$'Pakiet 26'.$A$1:.$I$20"/>
          <table:named-range table:name="_xlnm.Print_Area_0_0" table:base-cell-address="$'Pakiet 1'.$A$1" table:cell-range-address="$'Pakiet 26'.$A$1:.$I$20"/>
          <table:named-range table:name="_xlnm.Print_Area_0_0_0" table:base-cell-address="$'Pakiet 1'.$A$1" table:cell-range-address="$'Pakiet 26'.$A$1:.$I$20"/>
          <table:named-range table:name="_xlnm.Print_Area_0_0_0_0" table:base-cell-address="$'Pakiet 1'.$A$1" table:cell-range-address="$'Pakiet 26'.$A$1:.$I$20"/>
          <table:named-range table:name="_xlnm.Print_Area_0_0_0_0_0" table:base-cell-address="$'Pakiet 1'.$A$1" table:cell-range-address="$'Pakiet 26'.$A$1:.$I$20"/>
          <table:named-range table:name="_xlnm.Print_Area_0_0_0_0_0_0" table:base-cell-address="$'Pakiet 1'.$A$1" table:cell-range-address="$'Pakiet 26'.$A$1:.$I$20"/>
          <table:named-range table:name="_xlnm.Print_Area_0_0_0_0_0_0_0" table:base-cell-address="$'Pakiet 1'.$A$1" table:cell-range-address="$'Pakiet 26'.$A$1:.$I$20"/>
          <table:named-range table:name="_xlnm.Print_Area_0_0_0_0_0_0_0_0" table:base-cell-address="$'Pakiet 1'.$A$1" table:cell-range-address="$'Pakiet 26'.$A$1:.$I$20"/>
          <table:named-range table:name="_xlnm.Print_Area_0_0_0_0_0_0_0_0_0" table:base-cell-address="$'Pakiet 1'.$A$1" table:cell-range-address="$'Pakiet 26'.$A$1:.$I$20"/>
          <table:named-range table:name="_xlnm.Print_Area_0_0_0_0_0_0_0_0_0_0" table:base-cell-address="$'Pakiet 1'.$A$1" table:cell-range-address="$'Pakiet 26'.$A$1:.$I$20"/>
          <table:named-range table:name="_xlnm.Print_Area_0_0_0_0_0_0_0_0_0_0_0" table:base-cell-address="$'Pakiet 1'.$A$1" table:cell-range-address="$'Pakiet 26'.$A$1:.$I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, 'MS Minch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planatory_20_Text" style:display-name="Excel Built-in 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print-page-order="ttb" style:first-page-number="continue" style:scale-to="7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499cm" fo:margin-bottom="1.499cm" fo:margin-left="1.499cm" fo:margin-right="1.4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1.499cm" fo:margin-bottom="1.499cm" fo:margin-left="1.499cm" fo:margin-right="1.499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style:num-format="1" style:print-orientation="portrait" fo:margin-top="1.499cm" fo:margin-bottom="1.499cm" fo:margin-left="1.58cm" fo:margin-right="1.4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1.499cm" fo:margin-bottom="1.499cm" fo:margin-left="1.499cm" fo:margin-right="1.499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1.499cm" fo:margin-bottom="1.499cm" fo:margin-left="1.499cm" fo:margin-right="1.4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.00.0000</text:date>, <text:time style:data-style-name="N2" text:time-value="14:54:31.10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20_1" style:display-name="PageStyle_Paki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2" style:display-name="PageStyle_Pakie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3" style:display-name="PageStyle_Paki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4" style:display-name="PageStyle_Pakie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5" style:display-name="PageStyle_Pakie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6" style:display-name="PageStyle_Pakiet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_20_7" style:display-name="PageStyle_Pakiet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8" style:display-name="PageStyle_Pakiet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9" style:display-name="PageStyle_Pakiet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0" style:display-name="PageStyle_Pakiet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kiet_20_11" style:display-name="PageStyle_Pakiet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2" style:display-name="PageStyle_Pakiet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kiet_20_13" style:display-name="PageStyle_Pakiet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4" style:display-name="PageStyle_Pakiet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5" style:display-name="PageStyle_Pakiet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kiet_20_16" style:display-name="PageStyle_Pakiet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7" style:display-name="PageStyle_Pakiet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8" style:display-name="PageStyle_Pakiet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19" style:display-name="PageStyle_Pakiet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20" style:display-name="PageStyle_Pakiet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21" style:display-name="PageStyle_Pakiet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22" style:display-name="PageStyle_Pakiet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23" style:display-name="PageStyle_Pakiet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24" style:display-name="PageStyle_Pakiet 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kiet_20_25" style:display-name="PageStyle_Pakiet 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kiet_20_26" style:display-name="PageStyle_Pakiet 2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date>2018-01-23T14:55:51.463000000</dc:date>
    <meta:editing-duration>PT1H34M41S</meta:editing-duration>
    <meta:editing-cycles>17</meta:editing-cycles>
    <meta:print-date>2017-12-21T12:18:58.889000000</meta:print-date>
    <meta:document-statistic meta:table-count="26" meta:cell-count="2213" meta:object-count="0"/>
  </office:meta>
</office:document-meta>
</file>