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, 'MS Minch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9.61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099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page" style:column-width="1.859cm"/>
    </style:style>
    <style:style style:name="co13" style:family="table-column">
      <style:table-column-properties fo:break-before="auto" style:column-width="2.247cm"/>
    </style:style>
    <style:style style:name="co14" style:family="table-column">
      <style:table-column-properties fo:break-before="auto" style:column-width="2.7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903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778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875cm" fo:break-before="auto" style:use-optimal-row-height="false"/>
    </style:style>
    <style:style style:name="ro28" style:family="table-row">
      <style:table-row-properties style:row-height="1.057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0.986cm" fo:break-before="auto" style:use-optimal-row-height="tru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328cm" fo:break-before="auto" style:use-optimal-row-height="false"/>
    </style:style>
    <style:style style:name="ro35" style:family="table-row">
      <style:table-row-properties style:row-height="1.863cm" fo:break-before="auto" style:use-optimal-row-height="false"/>
    </style:style>
    <style:style style:name="ro36" style:family="table-row">
      <style:table-row-properties style:row-height="0.898cm" fo:break-before="auto" style:use-optimal-row-height="false"/>
    </style:style>
    <style:style style:name="ro37" style:family="table-row">
      <style:table-row-properties style:row-height="2.141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3" style:family="table" style:master-page-name="PageStyle_5f_Pakiet_20_13">
      <style:table-properties table:display="true" style:writing-mode="lr-tb"/>
    </style:style>
    <style:style style:name="ta14" style:family="table" style:master-page-name="PageStyle_5f_Pakiet_20_14">
      <style:table-properties table:display="true" style:writing-mode="lr-tb"/>
    </style:style>
    <style:style style:name="ta15" style:family="table" style:master-page-name="PageStyle_5f_Pakiet_20_15">
      <style:table-properties table:display="true" style:writing-mode="lr-tb"/>
    </style:style>
    <style:style style:name="ta16" style:family="table" style:master-page-name="PageStyle_5f_Pakiet_20_16">
      <style:table-properties table:display="true" style:writing-mode="lr-tb"/>
    </style:style>
    <style:style style:name="ta17" style:family="table" style:master-page-name="PageStyle_5f_Pakiet_20_17">
      <style:table-properties table:display="true" style:writing-mode="lr-tb"/>
    </style:style>
    <style:style style:name="ta18" style:family="table" style:master-page-name="PageStyle_5f_Pakiet_20_18">
      <style:table-properties table:display="true" style:writing-mode="lr-tb"/>
    </style:style>
    <style:style style:name="ta19" style:family="table" style:master-page-name="PageStyle_5f_Pakiet_20_19">
      <style:table-properties table:display="true" style:writing-mode="lr-tb"/>
    </style:style>
    <style:style style:name="ta20" style:family="table" style:master-page-name="PageStyle_5f_Pakiet_20_20">
      <style:table-properties table:display="true" style:writing-mode="lr-tb"/>
    </style:style>
    <style:style style:name="ta21" style:family="table" style:master-page-name="PageStyle_5f_Pakiet_20_21">
      <style:table-properties table:display="true" style:writing-mode="lr-tb"/>
    </style:style>
    <style:style style:name="ta22" style:family="table" style:master-page-name="PageStyle_5f_Pakiet_20_22">
      <style:table-properties table:display="true" style:writing-mode="lr-tb"/>
    </style:style>
    <style:style style:name="ta23" style:family="table" style:master-page-name="PageStyle_5f_Pakiet_20_23">
      <style:table-properties table:display="true" style:writing-mode="lr-tb"/>
    </style:style>
    <style:style style:name="ta24" style:family="table" style:master-page-name="PageStyle_5f_Pakiet_20_24">
      <style:table-properties table:display="true" style:writing-mode="lr-tb"/>
    </style:style>
    <style:style style:name="ta25" style:family="table" style:master-page-name="PageStyle_5f_Pakiet_20_25">
      <style:table-properties table:display="true" style:writing-mode="lr-tb"/>
    </style:style>
    <style:style style:name="ta26" style:family="table" style:master-page-name="PageStyle_5f_Pakiet_20_2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ar" style:country-asian="SA" style:font-style-asian="normal" style:font-weight-asian="bold" style:font-name-complex="Calibri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cel_20_Built-in_20_Explanatory_20_Tex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Excel_20_Built-in_20_Explanatory_20_Tex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cel_20_Built-in_20_Explanatory_20_Tex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Excel_20_Built-in_20_Explanatory_20_Text" style:data-style-name="N4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Excel_20_Built-in_20_Explanatory_20_Tex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Excel_20_Built-in_20_Explanatory_20_Tex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Excel_20_Built-in_20_Explanatory_20_Tex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Excel_20_Built-in_20_Explanatory_20_Tex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name-asian="Droid Sans Fallback" style:font-size-asian="10pt" style:language-asian="ar" style:country-asian="SA" style:font-style-asian="normal" style:font-weight-asian="bold" style:font-name-complex="Calibri" style:font-size-complex="10pt" style:language-complex="en" style:country-complex="US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font-name-asian="Droid Sans Fallback" style:font-size-asian="10pt" style:language-asian="ar" style:country-asian="SA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Excel_20_Built-in_20_Explanatory_20_Tex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alibri" fo:font-size="10pt" fo:font-weight="bold" style:letter-kerning="true" fo:country="none" style:country-asian="none" style:font-size-asian="10pt" style:font-size-complex="10pt" style:font-weight-asian="bold" style:font-weight-complex="bold"/>
    </style:style>
    <style:style style:name="T2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Calibri" fo:font-size="10pt" fo:font-weight="bold" style:letter-kerning="true" fo:country="none" style:country-asian="none" style:font-name-complex="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-ranges="'Pakiet 1'.A1:'Pakiet 1'.I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style-name="ce66"/>
          <table:table-cell table:number-columns-repeated="1015"/>
        </table:table-row>
        <table:table-row table:style-name="ro3">
          <table:table-cell table:style-name="ce2"/>
          <table:table-cell table:style-name="ce15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2">
          <table:table-cell table:style-name="ce2"/>
          <table:table-cell/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</text:p>
          </table:table-cell>
          <table:covered-table-cell table:number-columns-repeated="5" table:style-name="ce29"/>
          <table:table-cell table:style-name="ce3"/>
          <table:table-cell table:style-name="ce66"/>
          <table:table-cell table:number-columns-repeated="1015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ystem elektroanatomiczny 3D współpracujący z dowolnym cewnikiem ablacyjnym</text:p>
          </table:table-cell>
          <table:table-cell table:style-name="ce30" office:value-type="string" calcext:value-type="string">
            <text:p>miesiąc dzierżawy</text:p>
          </table:table-cell>
          <table:table-cell table:style-name="ce30" office:value-type="float" office:value="36" calcext:value-type="float">
            <text:p>3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Elektroda diagnostyczna 10-cio polowa, do zatoki wieńcowej, sterowalna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300" calcext:value-type="float">
            <text:p>300</text:p>
          </table:table-cell>
          <table:table-cell table:style-name="ce48"/>
          <table:table-cell table:style-name="ce47"/>
          <table:table-cell table:style-name="ce34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2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Elektroda diagnostyczna 4 polowa o stałej krzywiźni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750" calcext:value-type="float">
            <text:p>750</text:p>
          </table:table-cell>
          <table:table-cell table:style-name="ce50"/>
          <table:table-cell table:style-name="ce47"/>
          <table:table-cell table:style-name="ce34"/>
          <table:table-cell table:style-name="ce64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3.1</text:p>
          </table:table-cell>
          <table:table-cell table:style-name="ce21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Elektroda ablacyjna chłodzona z pomiarem siły nacisk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4.1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Elektroda ablacyjna chłodzona z elastyczną końcówką ablującą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75" calcext:value-type="float">
            <text:p>7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5.1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Elektrody do mapowania żył płucnych do wyboru 10- lub 20-biegunowe, 15-25mm, średnica stała i regulowana do wyboru, z czujnikiem pola EM współpracujące z ww. systemem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6.1</text:p>
          </table:table-cell>
          <table:table-cell table:style-name="ce21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Elektroda referencyjna powierzchniowa do ww. systemu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0" calcext:value-type="float">
            <text:p>1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Zestaw do punkcji transseptaln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750" calcext:value-type="float">
            <text:p>7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Koszulka stabilizująca o stałej krzywiźnie z zastawką hemostatyczną, portem bocznym i kranikiem trójdrożnym, średnice i kształty do wyboru w tym średnica 8,5F, w zestawie z poszerzadłem i prowadnikiem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Koszulka transseptalna o zmiennej krzywiźnie z zastawką hemostatyczną, portem bocznym i kranikiem trójdrożnym, różne krzywizny do wyboru, w tym koszulki dedykowane do dostępu epikardialnego, w zestawie z poszerzadłem i prowadnikiem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75" calcext:value-type="float">
            <text:p>7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Elektroda ablacyjna chłodzona z pomiarem siły nacisku współpracująca z ww. systemem 3D lub elektroda ablacyjna chłodzona z czujnikiem położenia przestrzennego współpracująca z ww. systemem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0" calcext:value-type="float">
            <text:p>1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1.1</text:p>
          </table:table-cell>
          <table:table-cell table:style-name="ce21" office:value-type="string" calcext:value-type="string">
            <text:p>Kabel połączeniowy do ww. elektrod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Do wyboru: dreny do pompy chłodzącej elektrody ablacyjne, dreny do pompy Cool Flow będącej na wyposażeniu Zamawiającego lub pompy współpracującej z ww. systemem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0" calcext:value-type="float">
            <text:p>30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Przełącznik sygnału DVI 4-portowy, cztery wejścia i jedno wyjści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" calcext:value-type="float">
            <text:p>2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Ramię do montażu monitora, przegubowe ze sprężynami, uniwersalne elementy do montażu: zacisk na brzeg biurka, stopka do montażu trwałego przez otwór w biurku; obciążenie min. 8kg, regulacja w pionie i poziomie - podnoszenie i opuszczanie, obrót i przybliżeni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style-name="ce48"/>
          <table:table-cell table:style-name="ce34"/>
          <table:table-cell table:style-name="ce64"/>
          <table:table-cell table:style-name="ce70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Monitor do pomiaru temperatury w przełyk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49" table:number-columns-repeated="2"/>
          <table:table-cell table:style-name="ce34"/>
          <table:table-cell table:style-name="ce35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1" office:value-type="string" calcext:value-type="string">
            <text:p>Cewnik do pomiaru temperatury w przełyk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50" table:number-columns-repeated="2"/>
          <table:table-cell table:style-name="ce34"/>
          <table:table-cell table:style-name="ce35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29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39" office:value-type="string" calcext:value-type="string">
            <text:p>Opisać tak/nie</text:p>
          </table:table-cell>
          <table:table-cell table:style-name="ce44" office:value-type="string" calcext:value-type="string">
            <text:p>Podać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3" office:value-type="string" calcext:value-type="string">
            <text:p>Sprzęt nowy, rok produkcji nie wcześniej niż 2012</text:p>
          </table:table-cell>
          <table:table-cell table:style-name="ce34" office:value-type="string" calcext:value-type="string">
            <text:p>tak</text:p>
          </table:table-cell>
          <table:table-cell table:style-name="ce40"/>
          <table:table-cell table:style-name="ce51"/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7">
          <table:table-cell table:style-name="ce11"/>
          <table:table-cell table:style-name="ce23" office:value-type="string" calcext:value-type="string">
            <text:p>Wizualizacja i współpraca z dowolnym cewnikiem ablacyjnym i diagnostycznym</text:p>
          </table:table-cell>
          <table:table-cell table:style-name="ce34" office:value-type="string" calcext:value-type="string">
            <text:p>tak</text:p>
          </table:table-cell>
          <table:table-cell table:style-name="ce40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Jednoczesna wizualizacja min. 128 elektrod</text:p>
          </table:table-cell>
          <table:table-cell table:style-name="ce35" office:value-type="string" calcext:value-type="string">
            <text:p>tak</text:p>
          </table:table-cell>
          <table:table-cell table:style-name="ce41"/>
          <table:table-cell table:style-name="ce52"/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Możliwość mapowania bezkontaktowego</text:p>
          </table:table-cell>
          <table:table-cell table:style-name="ce35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7">
          <table:table-cell table:style-name="ce11"/>
          <table:table-cell table:style-name="ce24" office:value-type="string" calcext:value-type="string">
            <text:p>Możliwość współpracy z ablatorem Stockert i Atakr II będących na wyposażeniu Zamawiającego</text:p>
          </table:table-cell>
          <table:table-cell table:style-name="ce35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Stacja robocza z monitorem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8">
          <table:table-cell table:style-name="ce11"/>
          <table:table-cell table:style-name="ce24" office:value-type="string" calcext:value-type="string">
            <text:p>PC z procesorem co najmniej 4-rdzeniowym, pracujący pod kontrolą systemu operacyjnego Linux: standard obsługi wejścia/wyjścia PCI Express Graphics i nagrywarka DVD/CD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Pamięć główna min. 4GB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/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2"/>
          <table:table-cell table:style-name="ce24" office:value-type="string" calcext:value-type="string">
            <text:p>Dysk twardy min. 1TB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11">
          <table:table-cell table:style-name="ce12"/>
          <table:table-cell table:style-name="ce24" office:value-type="string" calcext:value-type="string">
            <text:p>Monitor LCD zdalny, ze stojakiem: min. 24-calowy High Definition z płaskim ekranem (panoramiczny), rozdzielczość min. 1920x1200, proporcaj min. 16:9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11">
          <table:table-cell table:style-name="ce12"/>
          <table:table-cell table:style-name="ce25" office:value-type="string" calcext:value-type="string">
            <text:p>Komplet połączeniowy umożliwiający współpracę z systemem elektrofizjologicznym Ep Tracer będącym na wyposażeniu Zamawiającego</text:p>
          </table:table-cell>
          <table:table-cell table:style-name="ce36" office:value-type="string" calcext:value-type="string">
            <text:p>tak</text:p>
          </table:table-cell>
          <table:table-cell table:style-name="ce43"/>
          <table:table-cell table:style-name="ce52" office:value-type="string" calcext:value-type="string">
            <text:p>x</text:p>
          </table:table-cell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7">
          <table:table-cell table:style-name="ce12"/>
          <table:table-cell table:style-name="ce4" office:value-type="string" calcext:value-type="string">
            <text:p>Wymagania i parametry Zamawiającego do poz. 8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4">
          <table:table-cell table:style-name="ce12"/>
          <table:table-cell table:style-name="ce26" office:value-type="string" calcext:value-type="string" table:number-columns-spanned="3" table:number-rows-spanned="1">
            <text:p>Skład zestawu:</text:p>
          </table:table-cell>
          <table:covered-table-cell table:number-columns-repeated="2" table:style-name="ce26"/>
          <table:table-cell table:style-name="ce46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1. Igła do punkcji transseptalnej, co najmniej dwie długości (71cm i 89cm) i dwie krzywizny do wyboru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8">
          <table:table-cell table:style-name="ce13"/>
          <table:table-cell table:style-name="ce24" office:value-type="string" calcext:value-type="string">
            <text:p>2. Koszulka transseptalna zbrojona o długości użytkowania 60-81cm, cieniująca końcówka z otworami bocznymi, co najmniej 5 różnych krzywizn, średnice: 8F, 8,5F, 10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24" office:value-type="string" calcext:value-type="string">
            <text:p>3. Poszerzadło do koszulki transseptalnej kompatybilne z ww. koszulką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4. Prowadnik kompatybilny z ww. poszerzadłe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4" office:value-type="string" calcext:value-type="string">
            <text:p>Wymagania i parametry Zamawiającego do poz. 13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Rozdzielczość sygnału 1900x12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Kompatybilne z DVI cyfrowym i analogowy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1">
          <table:table-cell table:style-name="ce13"/>
          <table:table-cell table:style-name="ce24" office:value-type="string" calcext:value-type="string">
            <text:p>Detekcja włączenia źródła sygnału, jeżeli jedno ze źródeł zostaje wyłączone urządzenie przełącza się automatycznie na następne dostępne źródło sygnału Vide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Rozmiar nie większy niż 21cm x 9cm x 6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Metalowa obu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Możliwość ustawiania urządzeń jeden na drugi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Sterowanie (przyciski) tylko z przod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Wszystkie porty z tył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Zużycie prądu nie więcej niż 5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Możliwość sterowania dedykowanym pilotem IR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Trzy kable DVI (męski/męski) o długości 1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4" office:value-type="string" calcext:value-type="string">
            <text:p>Wymagania i parametry Zamawiającego do poz. 15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Pomiar w trzech kanałach z dokładnością do 0,5°C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4" office:value-type="string" calcext:value-type="string">
            <text:p>Wymagania i parametry Zamawiającego do poz. 16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Rozmiar 7F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Trzy punkty pomiaru temperatury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" table:number-rows-repeated="2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2">
          <table:table-cell table:style-name="ce13"/>
          <table:table-cell table:style-name="ce24" office:value-type="string" calcext:value-type="string" table:number-columns-spanned="3" table:number-rows-spanned="1">
            <text:p>1. Wykonawca zobowiązuje się do bezpłatnego użyczenia ablatora oraz pompy chłodzącej elektrody, współpracujące z ww. systemem 3D.</text:p>
          </table:table-cell>
          <table:covered-table-cell table:number-columns-repeated="2" table:style-name="ce24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4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akiet 1'.$A$1" table:cell-range-address="$'Pakiet 1'.$A$1:.$I$71" table:range-usable-as="print-range"/>
          <table:named-range table:name="_xlnm.Print_Area_0" table:base-cell-address="$'Pakiet 1'.$A$1" table:cell-range-address="$'Pakiet 1'.$A$1:.$I$71"/>
          <table:named-range table:name="_xlnm.Print_Area_0_0" table:base-cell-address="$'Pakiet 1'.$A$1" table:cell-range-address="$'Pakiet 1'.$A$1:.$I$71"/>
          <table:named-range table:name="_xlnm.Print_Area_0_0_0" table:base-cell-address="$'Pakiet 1'.$A$1" table:cell-range-address="$'Pakiet 1'.$A$1:.$I$71"/>
          <table:named-range table:name="_xlnm.Print_Area_0_0_0_0" table:base-cell-address="$'Pakiet 1'.$A$1" table:cell-range-address="$'Pakiet 1'.$A$1:.$I$71"/>
          <table:named-range table:name="_xlnm.Print_Area_0_0_0_0_0" table:base-cell-address="$'Pakiet 1'.$A$1" table:cell-range-address="$'Pakiet 1'.$A$1:.$I$71"/>
          <table:named-range table:name="_xlnm.Print_Area_0_0_0_0_0_0" table:base-cell-address="$'Pakiet 1'.$A$1" table:cell-range-address="$'Pakiet 1'.$A$1:.$I$71"/>
          <table:named-range table:name="_xlnm.Print_Area_0_0_0_0_0_0_0" table:base-cell-address="$'Pakiet 1'.$A$1" table:cell-range-address="$'Pakiet 1'.$A$1:.$I$71"/>
          <table:named-range table:name="_xlnm.Print_Area_0_0_0_0_0_0_0_0" table:base-cell-address="$'Pakiet 1'.$A$1" table:cell-range-address="$'Pakiet 1'.$A$1:.$I$71"/>
          <table:named-range table:name="_xlnm.Print_Area_0_0_0_0_0_0_0_0_0" table:base-cell-address="$'Pakiet 1'.$A$1" table:cell-range-address="$'Pakiet 1'.$A$1:.$I$71"/>
          <table:named-range table:name="_xlnm.Print_Area_0_0_0_0_0_0_0_0_0_0" table:base-cell-address="$'Pakiet 1'.$A$1" table:cell-range-address="$'Pakiet 1'.$A$1:.$I$71"/>
          <table:named-range table:name="_xlnm.Print_Area_0_0_0_0_0_0_0_0_0_0_0" table:base-cell-address="$'Pakiet 1'.$A$1" table:cell-range-address="$'Pakiet 1'.$A$1:.$I$71"/>
        </table:named-expressions>
      </table:table>
      <table:table table:name="Pakiet 2" table:style-name="ta2" table:print-ranges="'Pakiet 2'.A1:'Pakiet 2'.I5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style-name="ce66"/>
          <table:table-cell table:number-columns-repeated="1015"/>
        </table:table-row>
        <table:table-row table:style-name="ro2">
          <table:table-cell table:style-name="ce73"/>
          <table:table-cell table:style-name="ce85" office:value-type="string" calcext:value-type="string">
            <text:p>D10.251.76.M.2017</text:p>
          </table:table-cell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2">
          <table:table-cell table:style-name="ce73"/>
          <table:table-cell/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4">
          <table:table-cell table:style-name="ce74"/>
          <table:table-cell table:style-name="ce16" office:value-type="string" calcext:value-type="string" table:number-columns-spanned="6" table:number-rows-spanned="1">
            <text:p>PAKIET NR 2</text:p>
          </table:table-cell>
          <table:covered-table-cell table:number-columns-repeated="5" table:style-name="ce29"/>
          <table:table-cell table:style-name="ce3"/>
          <table:table-cell table:style-name="ce66"/>
          <table:table-cell table:number-columns-repeated="1015"/>
        </table:table-row>
        <table:table-row table:style-name="ro5">
          <table:table-cell table:style-name="ce75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76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77" office:value-type="float" office:value="1" calcext:value-type="float">
            <text:p>1</text:p>
          </table:table-cell>
          <table:table-cell table:style-name="ce19" office:value-type="string" calcext:value-type="string">
            <text:p>Dzierżawa systemu elektrofizjologicznego 3D umożliwiający bardzo precyzyjną lokalizację elektrody ablacyjnej na podstawie pola elektromagnetycznego, wraz z serwisem</text:p>
          </table:table-cell>
          <table:table-cell table:style-name="ce30" office:value-type="string" calcext:value-type="string">
            <text:p>miesiąc dzierżawy</text:p>
          </table:table-cell>
          <table:table-cell table:style-name="ce34" office:value-type="float" office:value="36" calcext:value-type="float">
            <text:p>3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78" office:value-type="float" office:value="2" calcext:value-type="float">
            <text:p>2</text:p>
          </table:table-cell>
          <table:table-cell table:style-name="ce21" office:value-type="string" calcext:value-type="string">
            <text:p>Elektrody do mapowania żył płucnych do wyboru 10- lub 20-biegunowe, 15-25mm, średnica stała i regulowana do wyboru z funkcją lokalizacji przestrzennej na podstawie czujników pola elektromagnetycznego współpracujące z systemem Carto 3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210" calcext:value-type="float">
            <text:p>210</text:p>
          </table:table-cell>
          <table:table-cell table:style-name="ce48"/>
          <table:table-cell table:style-name="ce47"/>
          <table:table-cell table:style-name="ce34"/>
          <table:table-cell table:style-name="ce62"/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2.1</text:p>
          </table:table-cell>
          <table:table-cell table:style-name="ce20" office:value-type="string" calcext:value-type="string">
            <text:p>Kabel połączeniowy z systemem Carto 3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0" office:value-type="string" calcext:value-type="string">
            <text:p>2.2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50"/>
          <table:table-cell table:style-name="ce47"/>
          <table:table-cell table:style-name="ce34"/>
          <table:table-cell table:style-name="ce64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Dreny do pompy chłodzącej elektrody ablacyjne kompatybilne z pompą Cool Flow będącej na wyposażeniu Zamawiającego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450" calcext:value-type="float">
            <text:p>4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Elektrody referencyjne powierzchniowe do ww. systemu 3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270" calcext:value-type="float">
            <text:p>27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Elektrody ablacyjne przepływowe dwukierunkowe, dwie różne krzywizny w jednym cewniku do wyboru (D-D, D-F, F-F, F-J, J-J), wyposażone w czujnik położenia względem pola elektromagnetycznego umożliwiające dokładne mapowanie z użyciem systemu 3D, z czujnikiem siły nacisku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5.1</text:p>
          </table:table-cell>
          <table:table-cell table:style-name="ce21" office:value-type="string" calcext:value-type="string">
            <text:p>Kabel łączący z systemem 3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Elektroda diagnostyczna 10-cio polowa do zatoki wieńcowej, sterowalna, z funkcją automatycznej identyfikacji w systemie Carto 3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300" calcext:value-type="float">
            <text:p>30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9" office:value-type="string" calcext:value-type="string">
            <text:p>6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6.2</text:p>
          </table:table-cell>
          <table:table-cell table:style-name="ce20" office:value-type="string" calcext:value-type="string">
            <text:p>Kabel połączeniowy z systemem Carto 3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Elektrody ablacyjne przepływowe dwukierunkowe, dwie różne krzywizny do wyboru (D-D, D-F, F-F, F-J, J-J)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7.1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7.2</text:p>
          </table:table-cell>
          <table:table-cell table:style-name="ce21" office:value-type="string" calcext:value-type="string">
            <text:p>Kabel połączeniowy z ablatorem Amper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Elektroda mapująca 22 punktowa do gęstego mapowania współpracująca z systemem Carto 3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Czepki ochronne przeciwradiacyjne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Splitter DVI 2-portowy, jedno wejście, dwa wyjści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" calcext:value-type="float">
            <text:p>2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Rozdzielacz sygnału <text:s/>DVI 4-portowy, cztery wejścia, jedno wyjści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Rozdzielacz sygnału <text:s/>DVI 4-portowy, jedno wejście, cztery wyjści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81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26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81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"/>
          <table:table-cell table:style-name="ce53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5">
          <table:table-cell table:style-name="ce81"/>
          <table:table-cell table:style-name="ce86" office:value-type="string" calcext:value-type="string">
            <text:p>Serwis obejmuje:</text:p>
            <text:p>- roczny przegląd serwisowy</text:p>
            <text:p>- koszty naprawy</text:p>
            <text:p>- wymiana części - wymiana kabli komunikujących system, komputer, monitory, generator i pompę</text:p>
            <text:p>- 90 – dniowa gwarancja na części zamienne</text:p>
            <text:p>- koszty związane z dojazdem, pobytem i pracą serwisanta</text:p>
            <text:p>- nieodpłatne urządzenie zastępcze na czas naprawy</text:p>
            <text:p>- nieodpłatna aktualizacja oprogramowania.</text:p>
          </table:table-cell>
          <table:table-cell table:style-name="ce87"/>
          <table:table-cell table:style-name="ce88" table:number-columns-repeated="2"/>
          <table:table-cell table:style-name="ce89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82"/>
          <table:table-cell table:style-name="ce4" office:value-type="string" calcext:value-type="string">
            <text:p>Wymagania i parametry Zamawiającego do poz. 1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3" office:value-type="string" calcext:value-type="string">
            <text:p>Rozdzielczość sygnału 1900x12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3" office:value-type="string" calcext:value-type="string">
            <text:p>Kompatybilne z DVI cyfrowym i analogowy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11">
          <table:table-cell table:style-name="ce82"/>
          <table:table-cell table:style-name="ce24" office:value-type="string" calcext:value-type="string">
            <text:p>Detekcja włączenia źródła sygnału, jeżeli jedno ze źródeł zostaje wyłączone urządzenie przełącza się automatycznie na następne dostępne źródło sygnały Vide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Rozmiar nie większy niż 21cm x 9cm x 6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Metalowa obu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Możliwość ustawiania urządzeń jeden na drugi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Sterowanie (przyciski) tylko z przod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Wszystkie porty z tył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Zużycie prądu nie więcej niż 5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3"/>
          <table:table-cell table:style-name="ce24" office:value-type="string" calcext:value-type="string">
            <text:p>Możliwość sterowania dedykowanym pilotem IR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6"/>
        </table:table-row>
        <table:table-row table:style-name="ro6">
          <table:table-cell table:style-name="ce83"/>
          <table:table-cell table:style-name="ce24" office:value-type="string" calcext:value-type="string">
            <text:p>Trzy kable DVI (męski/męski) o długości 1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6"/>
        </table:table-row>
        <table:table-row table:style-name="ro7">
          <table:table-cell table:style-name="ce84"/>
          <table:table-cell table:style-name="ce4" office:value-type="string" calcext:value-type="string">
            <text:p>Wymagania i parametry Zamawiającego do poz. 12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3" office:value-type="string" calcext:value-type="string">
            <text:p>Rozdzielczość sygnału 1900x12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3" office:value-type="string" calcext:value-type="string">
            <text:p>Kompatybilne z DVI cyfrowym i analogowy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Obsługa DDC2B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Rozmiar nie większy niż 21cm x 9cm x 6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Metalowa obu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Możliwość ustawiania urządzeń jeden na drugi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Zużycie prądu nie więcej niż 4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Wszystkie porty z tył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style-name="ce84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4">
          <table:table-cell table:style-name="ce84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akiet 1'.$A$1" table:cell-range-address="$'Pakiet 2'.$A$1:.$I$53" table:range-usable-as="print-range"/>
          <table:named-range table:name="_xlnm.Print_Area_0" table:base-cell-address="$'Pakiet 1'.$A$1" table:cell-range-address="$'Pakiet 2'.$A$1:.$I$53"/>
          <table:named-range table:name="_xlnm.Print_Area_0_0" table:base-cell-address="$'Pakiet 1'.$A$1" table:cell-range-address="$'Pakiet 2'.$A$1:.$I$53"/>
          <table:named-range table:name="_xlnm.Print_Area_0_0_0" table:base-cell-address="$'Pakiet 1'.$A$1" table:cell-range-address="$'Pakiet 2'.$A$1:.$I$53"/>
          <table:named-range table:name="_xlnm.Print_Area_0_0_0_0" table:base-cell-address="$'Pakiet 1'.$A$1" table:cell-range-address="$'Pakiet 2'.$A$1:.$I$53"/>
          <table:named-range table:name="_xlnm.Print_Area_0_0_0_0_0" table:base-cell-address="$'Pakiet 1'.$A$1" table:cell-range-address="$'Pakiet 2'.$A$1:.$I$53"/>
          <table:named-range table:name="_xlnm.Print_Area_0_0_0_0_0_0" table:base-cell-address="$'Pakiet 1'.$A$1" table:cell-range-address="$'Pakiet 2'.$A$1:.$I$53"/>
          <table:named-range table:name="_xlnm.Print_Area_0_0_0_0_0_0_0" table:base-cell-address="$'Pakiet 1'.$A$1" table:cell-range-address="$'Pakiet 2'.$A$1:.$I$53"/>
          <table:named-range table:name="_xlnm.Print_Area_0_0_0_0_0_0_0_0" table:base-cell-address="$'Pakiet 1'.$A$1" table:cell-range-address="$'Pakiet 2'.$A$1:.$I$53"/>
          <table:named-range table:name="_xlnm.Print_Area_0_0_0_0_0_0_0_0_0" table:base-cell-address="$'Pakiet 1'.$A$1" table:cell-range-address="$'Pakiet 2'.$A$1:.$I$53"/>
          <table:named-range table:name="_xlnm.Print_Area_0_0_0_0_0_0_0_0_0_0" table:base-cell-address="$'Pakiet 1'.$A$1" table:cell-range-address="$'Pakiet 2'.$A$1:.$I$53"/>
          <table:named-range table:name="_xlnm.Print_Area_0_0_0_0_0_0_0_0_0_0_0" table:base-cell-address="$'Pakiet 1'.$A$1" table:cell-range-address="$'Pakiet 2'.$A$1:.$I$53"/>
        </table:named-expressions>
      </table:table>
      <table:table table:name="Pakiet 3" table:style-name="ta3" table:print-ranges="'Pakiet 3'.A1:'Pakiet 3'.K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default-cell-style-name="Default"/>
        <table:table-column table:style-name="co12" table:default-cell-style-name="Default"/>
        <table:table-column table:style-name="co4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style-name="ce66"/>
          <table:table-cell table:number-columns-repeated="1015"/>
        </table:table-row>
        <table:table-row table:style-name="ro3">
          <table:table-cell table:style-name="ce2"/>
          <table:table-cell table:style-name="ce90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3</text:p>
          </table:table-cell>
          <table:covered-table-cell table:number-columns-repeated="5" table:style-name="ce29"/>
          <table:table-cell table:style-name="ce3"/>
          <table:table-cell table:style-name="ce66"/>
          <table:table-cell table:number-columns-repeated="1015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Introducery naczyniowe z zastawką hemostatyczną, z portem bocznym i kranikiem trójdrożnym, port boczny mocowany mechanicznie – nie klejony, długość użytkowa przynajmniej 11cm, dostępne rozmiary 4-11F (w tym 6,5F i 8,5F), w zestawie poszerzadło i prowadnik; rozmiar introducera kodowany kolorem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250" calcext:value-type="float">
            <text:p>225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8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3'.$A$1:.$I$12" table:range-usable-as="print-range"/>
          <table:named-range table:name="_xlnm.Print_Area_0" table:base-cell-address="$'Pakiet 1'.$A$1" table:cell-range-address="$'Pakiet 3'.$A$1:.$I$12"/>
          <table:named-range table:name="_xlnm.Print_Area_0_0" table:base-cell-address="$'Pakiet 1'.$A$1" table:cell-range-address="$'Pakiet 3'.$A$1:.$I$12"/>
          <table:named-range table:name="_xlnm.Print_Area_0_0_0" table:base-cell-address="$'Pakiet 1'.$A$1" table:cell-range-address="$'Pakiet 3'.$A$1:.$I$12"/>
          <table:named-range table:name="_xlnm.Print_Area_0_0_0_0" table:base-cell-address="$'Pakiet 1'.$A$1" table:cell-range-address="$'Pakiet 3'.$A$1:.$I$12"/>
          <table:named-range table:name="_xlnm.Print_Area_0_0_0_0_0" table:base-cell-address="$'Pakiet 1'.$A$1" table:cell-range-address="$'Pakiet 3'.$A$1:.$I$12"/>
          <table:named-range table:name="_xlnm.Print_Area_0_0_0_0_0_0" table:base-cell-address="$'Pakiet 1'.$A$1" table:cell-range-address="$'Pakiet 3'.$A$1:.$I$12"/>
          <table:named-range table:name="_xlnm.Print_Area_0_0_0_0_0_0_0" table:base-cell-address="$'Pakiet 1'.$A$1" table:cell-range-address="$'Pakiet 3'.$A$1:.$I$12"/>
          <table:named-range table:name="_xlnm.Print_Area_0_0_0_0_0_0_0_0" table:base-cell-address="$'Pakiet 1'.$A$1" table:cell-range-address="$'Pakiet 3'.$A$1:.$I$12"/>
          <table:named-range table:name="_xlnm.Print_Area_0_0_0_0_0_0_0_0_0" table:base-cell-address="$'Pakiet 1'.$A$1" table:cell-range-address="$'Pakiet 3'.$A$1:.$I$12"/>
          <table:named-range table:name="_xlnm.Print_Area_0_0_0_0_0_0_0_0_0_0" table:base-cell-address="$'Pakiet 1'.$A$1" table:cell-range-address="$'Pakiet 3'.$A$1:.$I$12"/>
          <table:named-range table:name="_xlnm.Print_Area_0_0_0_0_0_0_0_0_0_0_0" table:base-cell-address="$'Pakiet 1'.$A$1" table:cell-range-address="$'Pakiet 3'.$A$1:.$I$12"/>
        </table:named-expressions>
      </table:table>
      <table:table table:name="Pakiet 4" table:style-name="ta4" table:print-ranges="'Pakiet 4'.A1:'Pakiet 4'.I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4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riokonsola do wykonywania zabiegów krioablacji endokardialnych (współpracująca z cewnikami punktowymi oraz cewnikami balonowymi do krioablacji żył płucnych)</text:p>
          </table:table-cell>
          <table:table-cell table:style-name="ce30" office:value-type="string" calcext:value-type="string">
            <text:p>miesiąc dzierżawy</text:p>
          </table:table-cell>
          <table:table-cell table:style-name="ce30" office:value-type="float" office:value="36" calcext:value-type="float">
            <text:p>3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wniki balonowe do krioablacji w obrębie ujść żył płucnych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20" calcext:value-type="float">
            <text:p>120</text:p>
          </table:table-cell>
          <table:table-cell table:style-name="ce48"/>
          <table:table-cell table:style-name="ce47"/>
          <table:table-cell table:style-name="ce34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2.1</text:p>
          </table:table-cell>
          <table:table-cell table:style-name="ce20" office:value-type="string" calcext:value-type="string">
            <text:p>Elektryczny przewód połączeniowy do cewnika balonowego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20" calcext:value-type="float">
            <text:p>120</text:p>
          </table:table-cell>
          <table:table-cell table:style-name="ce50"/>
          <table:table-cell table:style-name="ce47"/>
          <table:table-cell table:style-name="ce34"/>
          <table:table-cell table:style-name="ce64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2.2</text:p>
          </table:table-cell>
          <table:table-cell table:style-name="ce21" office:value-type="string" calcext:value-type="string">
            <text:p>Gazowy przewód połączeniowy do cewnika balonowego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Koszulki sterowalne 12F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Cewnik do mapowania ujść żył płucnych wprowadzany przez światło kriobalon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4.1</text:p>
          </table:table-cell>
          <table:table-cell table:style-name="ce21" office:value-type="string" calcext:value-type="string">
            <text:p>Kable połączeniowe do systemu Ep Tracer do ww. cewników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1" calcext:value-type="float">
            <text:p>21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Cewnik do krioablacji punkt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5.1</text:p>
          </table:table-cell>
          <table:table-cell table:style-name="ce21" office:value-type="string" calcext:value-type="string">
            <text:p>Elektryczny przewód połączeniowy do ww. cewnik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5.2</text:p>
          </table:table-cell>
          <table:table-cell table:style-name="ce21" office:value-type="string" calcext:value-type="string">
            <text:p>Gazowy przewód połączeniowy do ww. cewnik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7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7">
          <table:table-cell table:style-name="ce10"/>
          <table:table-cell table:style-name="ce92" office:value-type="string" calcext:value-type="string">
            <text:p>Wymagania Zamawiającego:</text:p>
          </table:table-cell>
          <table:table-cell table:style-name="ce92"/>
          <table:table-cell table:style-name="ce96" table:number-columns-repeated="3"/>
          <table:table-cell table:style-name="ce92"/>
          <table:table-cell table:style-name="ce96"/>
          <table:table-cell table:style-name="ce71"/>
          <table:table-cell table:number-columns-repeated="1015"/>
        </table:table-row>
        <table:table-row table:style-name="ro20">
          <table:table-cell table:style-name="ce10"/>
          <table:table-cell table:style-name="ce93" office:value-type="string" calcext:value-type="string" table:number-columns-spanned="7" table:number-rows-spanned="1">
            <text:p>1. Dzierżawa na okres 36 miesięcy – minimum 30 sesji 2-3 dniowych</text:p>
          </table:table-cell>
          <table:covered-table-cell table:number-columns-repeated="6" table:style-name="ce93"/>
          <table:table-cell table:style-name="ce71"/>
          <table:table-cell table:number-columns-repeated="1015"/>
        </table:table-row>
        <table:table-row table:style-name="ro21">
          <table:table-cell table:style-name="ce10"/>
          <table:table-cell table:style-name="ce93" office:value-type="string" calcext:value-type="string" table:number-columns-spanned="7" table:number-rows-spanned="1">
            <text:p>2. Z każdorazowym dostarczeniem kriokonsoli Wykonawca zobowiązuje się do bezpłatnej wymiany dwóch butli napełnionych ciekłym podtlenkiem azotu.</text:p>
          </table:table-cell>
          <table:covered-table-cell table:number-columns-repeated="6" table:style-name="ce93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4'.$A$1:.$I$26" table:range-usable-as="print-range"/>
          <table:named-range table:name="_xlnm.Print_Area_0" table:base-cell-address="$'Pakiet 1'.$A$1" table:cell-range-address="$'Pakiet 4'.$A$1:.$I$26"/>
          <table:named-range table:name="_xlnm.Print_Area_0_0" table:base-cell-address="$'Pakiet 1'.$A$1" table:cell-range-address="$'Pakiet 4'.$A$1:.$I$26"/>
          <table:named-range table:name="_xlnm.Print_Area_0_0_0" table:base-cell-address="$'Pakiet 1'.$A$1" table:cell-range-address="$'Pakiet 4'.$A$1:.$I$26"/>
          <table:named-range table:name="_xlnm.Print_Area_0_0_0_0" table:base-cell-address="$'Pakiet 1'.$A$1" table:cell-range-address="$'Pakiet 4'.$A$1:.$I$26"/>
          <table:named-range table:name="_xlnm.Print_Area_0_0_0_0_0" table:base-cell-address="$'Pakiet 1'.$A$1" table:cell-range-address="$'Pakiet 4'.$A$1:.$I$26"/>
          <table:named-range table:name="_xlnm.Print_Area_0_0_0_0_0_0" table:base-cell-address="$'Pakiet 1'.$A$1" table:cell-range-address="$'Pakiet 4'.$A$1:.$I$26"/>
          <table:named-range table:name="_xlnm.Print_Area_0_0_0_0_0_0_0" table:base-cell-address="$'Pakiet 1'.$A$1" table:cell-range-address="$'Pakiet 4'.$A$1:.$I$26"/>
          <table:named-range table:name="_xlnm.Print_Area_0_0_0_0_0_0_0_0" table:base-cell-address="$'Pakiet 1'.$A$1" table:cell-range-address="$'Pakiet 4'.$A$1:.$I$26"/>
          <table:named-range table:name="_xlnm.Print_Area_0_0_0_0_0_0_0_0_0" table:base-cell-address="$'Pakiet 1'.$A$1" table:cell-range-address="$'Pakiet 4'.$A$1:.$I$26"/>
          <table:named-range table:name="_xlnm.Print_Area_0_0_0_0_0_0_0_0_0_0" table:base-cell-address="$'Pakiet 1'.$A$1" table:cell-range-address="$'Pakiet 4'.$A$1:.$I$26"/>
          <table:named-range table:name="_xlnm.Print_Area_0_0_0_0_0_0_0_0_0_0_0" table:base-cell-address="$'Pakiet 1'.$A$1" table:cell-range-address="$'Pakiet 4'.$A$1:.$I$26"/>
        </table:named-expressions>
      </table:table>
      <table:table table:name="Pakiet 5" table:style-name="ta5" table:print-ranges="'Pakiet 5'.A1:'Pakiet 5'.I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5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Elektroda do echografii wewnątrzsercowej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5" calcext:value-type="float">
            <text:p>15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Pakowany indywidualni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eryln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Średnica 8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spółpracująca z echokardiografem GE Vivid Q będącym na wyposażeni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5'.$A$1:.$I$18" table:range-usable-as="print-range"/>
          <table:named-range table:name="_xlnm.Print_Area_0" table:base-cell-address="$'Pakiet 1'.$A$1" table:cell-range-address="$'Pakiet 5'.$A$1:.$I$18"/>
          <table:named-range table:name="_xlnm.Print_Area_0_0" table:base-cell-address="$'Pakiet 1'.$A$1" table:cell-range-address="$'Pakiet 5'.$A$1:.$I$18"/>
          <table:named-range table:name="_xlnm.Print_Area_0_0_0" table:base-cell-address="$'Pakiet 1'.$A$1" table:cell-range-address="$'Pakiet 5'.$A$1:.$I$18"/>
          <table:named-range table:name="_xlnm.Print_Area_0_0_0_0" table:base-cell-address="$'Pakiet 1'.$A$1" table:cell-range-address="$'Pakiet 5'.$A$1:.$I$18"/>
          <table:named-range table:name="_xlnm.Print_Area_0_0_0_0_0" table:base-cell-address="$'Pakiet 1'.$A$1" table:cell-range-address="$'Pakiet 5'.$A$1:.$I$18"/>
          <table:named-range table:name="_xlnm.Print_Area_0_0_0_0_0_0" table:base-cell-address="$'Pakiet 1'.$A$1" table:cell-range-address="$'Pakiet 5'.$A$1:.$I$18"/>
          <table:named-range table:name="_xlnm.Print_Area_0_0_0_0_0_0_0" table:base-cell-address="$'Pakiet 1'.$A$1" table:cell-range-address="$'Pakiet 5'.$A$1:.$I$18"/>
          <table:named-range table:name="_xlnm.Print_Area_0_0_0_0_0_0_0_0" table:base-cell-address="$'Pakiet 1'.$A$1" table:cell-range-address="$'Pakiet 5'.$A$1:.$I$18"/>
          <table:named-range table:name="_xlnm.Print_Area_0_0_0_0_0_0_0_0_0" table:base-cell-address="$'Pakiet 1'.$A$1" table:cell-range-address="$'Pakiet 5'.$A$1:.$I$18"/>
          <table:named-range table:name="_xlnm.Print_Area_0_0_0_0_0_0_0_0_0_0" table:base-cell-address="$'Pakiet 1'.$A$1" table:cell-range-address="$'Pakiet 5'.$A$1:.$I$18"/>
          <table:named-range table:name="_xlnm.Print_Area_0_0_0_0_0_0_0_0_0_0_0" table:base-cell-address="$'Pakiet 1'.$A$1" table:cell-range-address="$'Pakiet 5'.$A$1:.$I$18"/>
        </table:named-expressions>
      </table:table>
      <table:table table:name="Pakiet 6" table:style-name="ta6" table:print-ranges="'Pakiet 6'.A1:'Pakiet 6'.J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a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6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Elektrody diagnostyczne 4-polowe, niesterowalne, różne rodzaje krzywizn końcówek cewnika do wyboru w tym krzywizny: Josephson, Cournand; różne odległości biegunów od wyboru: 5mm oraz 2-5-2mm; elektrody z wypukłymi pierścieniami wykonane z platyny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50" calcext:value-type="float">
            <text:p>150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Elektrody diagnostyczne 10-polowe, niesterowalne, różne rodzaje krzywizn końcówek cewnika do wyboru w tym krzywizny: Josephson, Cournand; różne odległości biegunów od wyboru: 5mm oraz 2-5-2mm; dostępne elektrody z wypukłymi pierścieniami wykonane z platyn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2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" calcext:value-type="float">
            <text:p>3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a ablacyjna przepływowa <text:s/>jednopłaszczyznowa, końcówka złota, ilość otworów 12 rozmieszczona w trzech rzędach, do wyboru co najmniej 5 różnych krzywizn; również dostępność cewnika dedykowanego do ablacji w obrębie cieśni trójdzielno-żylnej o długości 95cm i zwiększonej stabilności cewnik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.1</text:p>
          </table:table-cell>
          <table:table-cell table:style-name="ce21" office:value-type="string" calcext:value-type="string">
            <text:p>Kabel połączeniowy z ablatorem Atak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.2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.3</text:p>
          </table:table-cell>
          <table:table-cell table:style-name="ce21" office:value-type="string" calcext:value-type="string">
            <text:p>Kabel połączeniowy z ablatorem Amp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5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6'.$A$1:.$I$21" table:range-usable-as="print-range"/>
          <table:named-range table:name="_xlnm.Print_Area_0" table:base-cell-address="$'Pakiet 1'.$A$1" table:cell-range-address="$'Pakiet 6'.$A$1:.$I$21"/>
          <table:named-range table:name="_xlnm.Print_Area_0_0" table:base-cell-address="$'Pakiet 1'.$A$1" table:cell-range-address="$'Pakiet 6'.$A$1:.$I$21"/>
          <table:named-range table:name="_xlnm.Print_Area_0_0_0" table:base-cell-address="$'Pakiet 1'.$A$1" table:cell-range-address="$'Pakiet 6'.$A$1:.$I$21"/>
          <table:named-range table:name="_xlnm.Print_Area_0_0_0_0" table:base-cell-address="$'Pakiet 1'.$A$1" table:cell-range-address="$'Pakiet 6'.$A$1:.$I$21"/>
          <table:named-range table:name="_xlnm.Print_Area_0_0_0_0_0" table:base-cell-address="$'Pakiet 1'.$A$1" table:cell-range-address="$'Pakiet 6'.$A$1:.$I$21"/>
          <table:named-range table:name="_xlnm.Print_Area_0_0_0_0_0_0" table:base-cell-address="$'Pakiet 1'.$A$1" table:cell-range-address="$'Pakiet 6'.$A$1:.$I$21"/>
          <table:named-range table:name="_xlnm.Print_Area_0_0_0_0_0_0_0" table:base-cell-address="$'Pakiet 1'.$A$1" table:cell-range-address="$'Pakiet 6'.$A$1:.$I$21"/>
          <table:named-range table:name="_xlnm.Print_Area_0_0_0_0_0_0_0_0" table:base-cell-address="$'Pakiet 1'.$A$1" table:cell-range-address="$'Pakiet 6'.$A$1:.$I$21"/>
          <table:named-range table:name="_xlnm.Print_Area_0_0_0_0_0_0_0_0_0" table:base-cell-address="$'Pakiet 1'.$A$1" table:cell-range-address="$'Pakiet 6'.$A$1:.$I$21"/>
          <table:named-range table:name="_xlnm.Print_Area_0_0_0_0_0_0_0_0_0_0" table:base-cell-address="$'Pakiet 1'.$A$1" table:cell-range-address="$'Pakiet 6'.$A$1:.$I$21"/>
          <table:named-range table:name="_xlnm.Print_Area_0_0_0_0_0_0_0_0_0_0_0" table:base-cell-address="$'Pakiet 1'.$A$1" table:cell-range-address="$'Pakiet 6'.$A$1:.$I$21"/>
        </table:named-expressions>
      </table:table>
      <table:table table:name="Pakiet 7" table:style-name="ta7" table:print-ranges="'Pakiet 7'.A1:'Pakiet 7'.I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7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Elektroda ablacyjna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20" calcext:value-type="float">
            <text:p>120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.1</text:p>
          </table:table-cell>
          <table:table-cell table:style-name="ce20" office:value-type="string" calcext:value-type="string">
            <text:p>Kabel połączeniowy elektrody ablacyjnej Blazer z ablatorem Amper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.2</text:p>
          </table:table-cell>
          <table:table-cell table:style-name="ce21" office:value-type="string" calcext:value-type="string">
            <text:p>Łączniki do generatora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" calcext:value-type="float">
            <text:p>12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0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Długość co najmniej 110cm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Średnica cewnika 7F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lektroda dwukierunk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dwa stopnie sztywności cewnik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trzy krzywizny, w tym asymetryczn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Końcówka 4mm, 8mm, 10mm do wyboru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5">
          <table:table-cell table:style-name="ce10"/>
          <table:table-cell table:style-name="ce100" office:value-type="string" calcext:value-type="string">
            <text:p>Dostępna elektroda dwukierunkowa asymetryczna 8mm z płynną regulacją sztywności, o końcówce ukształtowanej anatomicznie (wgłębienie na końcówce elektrody polepszające przyleganie do tkanki), dedykowanej do ablacji cieśni trójdzielno-żylnej</text:p>
          </table:table-cell>
          <table:table-cell table:style-name="ce69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100" office:value-type="string" calcext:value-type="string">
            <text:p>Elektroda o co najmniej dwóch różnych długościach strefy przejścia pomiędzy roboczą częścią krzywizny a trzonem elektrody</text:p>
          </table:table-cell>
          <table:table-cell table:style-name="ce69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100" office:value-type="string" calcext:value-type="string">
            <text:p>Współpraca z generatorem Amper i Stockert</text:p>
          </table:table-cell>
          <table:table-cell table:style-name="ce69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7'.$A$1:.$I$24" table:range-usable-as="print-range"/>
          <table:named-range table:name="_xlnm.Print_Area_0" table:base-cell-address="$'Pakiet 1'.$A$1" table:cell-range-address="$'Pakiet 7'.$A$1:.$I$24"/>
          <table:named-range table:name="_xlnm.Print_Area_0_0" table:base-cell-address="$'Pakiet 1'.$A$1" table:cell-range-address="$'Pakiet 7'.$A$1:.$I$24"/>
          <table:named-range table:name="_xlnm.Print_Area_0_0_0" table:base-cell-address="$'Pakiet 1'.$A$1" table:cell-range-address="$'Pakiet 7'.$A$1:.$I$24"/>
          <table:named-range table:name="_xlnm.Print_Area_0_0_0_0" table:base-cell-address="$'Pakiet 1'.$A$1" table:cell-range-address="$'Pakiet 7'.$A$1:.$I$24"/>
          <table:named-range table:name="_xlnm.Print_Area_0_0_0_0_0" table:base-cell-address="$'Pakiet 1'.$A$1" table:cell-range-address="$'Pakiet 7'.$A$1:.$I$24"/>
          <table:named-range table:name="_xlnm.Print_Area_0_0_0_0_0_0" table:base-cell-address="$'Pakiet 1'.$A$1" table:cell-range-address="$'Pakiet 7'.$A$1:.$I$24"/>
          <table:named-range table:name="_xlnm.Print_Area_0_0_0_0_0_0_0" table:base-cell-address="$'Pakiet 1'.$A$1" table:cell-range-address="$'Pakiet 7'.$A$1:.$I$24"/>
          <table:named-range table:name="_xlnm.Print_Area_0_0_0_0_0_0_0_0" table:base-cell-address="$'Pakiet 1'.$A$1" table:cell-range-address="$'Pakiet 7'.$A$1:.$I$24"/>
          <table:named-range table:name="_xlnm.Print_Area_0_0_0_0_0_0_0_0_0" table:base-cell-address="$'Pakiet 1'.$A$1" table:cell-range-address="$'Pakiet 7'.$A$1:.$I$24"/>
          <table:named-range table:name="_xlnm.Print_Area_0_0_0_0_0_0_0_0_0_0" table:base-cell-address="$'Pakiet 1'.$A$1" table:cell-range-address="$'Pakiet 7'.$A$1:.$I$24"/>
          <table:named-range table:name="_xlnm.Print_Area_0_0_0_0_0_0_0_0_0_0_0" table:base-cell-address="$'Pakiet 1'.$A$1" table:cell-range-address="$'Pakiet 7'.$A$1:.$I$24"/>
        </table:named-expressions>
      </table:table>
      <table:table table:name="Pakiet 8" table:style-name="ta8" table:print-ranges="'Pakiet 8'.A1:'Pakiet 8'.I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8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Wszczepialny stymulator serca DDDR z programatorem poszukującym aktywnie własnego rytmu komór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510" calcext:value-type="float">
            <text:p>510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Wszczepialny stymulator serca SSIR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50" calcext:value-type="float">
            <text:p>15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y bipolarne steryd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170" calcext:value-type="float">
            <text:p>117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170" calcext:value-type="float">
            <text:p>117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1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Funkcja adaptowanej częstości z sensorem ruch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Automatyczny pomiar baterii (bez konieczności sprawdzania w EKG zewnętrznym z powierzchni ciała pacjenta częstości magnetycznej) z określeniem stanu baterii i jej impedan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omiar oporności elektrod wraz z trendem oporności z ostatnich co najmniej 6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Histereza częst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tystyka min. % stymulacji w danym czasi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lgorytm automatycznie dostosowujący energię impulsów w komorze do progu stymulacji - autocaptur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bipolarne sterydowe wkrętowe i bierne do wyboru z końcówką IS-1, odporne na MR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ażność sterylizacji - min. 12 miesięcy od daty dostawy potwierdzonej protokołem zdawczo-odbiorczy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Czas trwałości - min. 6 lat od daty dostawy potwierdzonej protokołem zdawczo-odbiorczym od osiągnięcia ER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3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24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bezpłatnego użyczenia kabli do analizatora śródoperacyjnego w ilości 1/10 urządzeń.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5">
          <table:table-cell table:style-name="ce10"/>
          <table:table-cell table:style-name="ce24" office:value-type="string" calcext:value-type="string" table:number-columns-spanned="3" table:number-rows-spanned="1">
            <text:p>2. Wykonawca zobowiązuje się do dołączenia<text:span text:style-name="T2">jednej sztuki papieru</text:span><text:span text:style-name="T3">do programatora do każdego zakupionego stymulatora.</text:span></text:p>
          </table:table-cell>
          <table:covered-table-cell table:number-columns-repeated="2" table:style-name="ce2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6">
          <table:table-cell table:style-name="ce10"/>
          <table:table-cell table:style-name="ce100" office:value-type="string" calcext:value-type="string" table:number-columns-spanned="3" table:number-rows-spanned="1">
            <text:p>3. Wykonawca zapewni Zamawiającemu cztery programatory z ich bieżącą aktualizacją, w tym jeden z analizatorem śródoperacyjnym.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8'.$A$1:.$I$30" table:range-usable-as="print-range"/>
          <table:named-range table:name="_xlnm.Print_Area_0" table:base-cell-address="$'Pakiet 1'.$A$1" table:cell-range-address="$'Pakiet 8'.$A$1:.$I$30"/>
          <table:named-range table:name="_xlnm.Print_Area_0_0" table:base-cell-address="$'Pakiet 1'.$A$1" table:cell-range-address="$'Pakiet 8'.$A$1:.$I$30"/>
          <table:named-range table:name="_xlnm.Print_Area_0_0_0" table:base-cell-address="$'Pakiet 1'.$A$1" table:cell-range-address="$'Pakiet 8'.$A$1:.$I$30"/>
          <table:named-range table:name="_xlnm.Print_Area_0_0_0_0" table:base-cell-address="$'Pakiet 1'.$A$1" table:cell-range-address="$'Pakiet 8'.$A$1:.$I$30"/>
          <table:named-range table:name="_xlnm.Print_Area_0_0_0_0_0" table:base-cell-address="$'Pakiet 1'.$A$1" table:cell-range-address="$'Pakiet 8'.$A$1:.$I$30"/>
          <table:named-range table:name="_xlnm.Print_Area_0_0_0_0_0_0" table:base-cell-address="$'Pakiet 1'.$A$1" table:cell-range-address="$'Pakiet 8'.$A$1:.$I$30"/>
          <table:named-range table:name="_xlnm.Print_Area_0_0_0_0_0_0_0" table:base-cell-address="$'Pakiet 1'.$A$1" table:cell-range-address="$'Pakiet 8'.$A$1:.$I$30"/>
          <table:named-range table:name="_xlnm.Print_Area_0_0_0_0_0_0_0_0" table:base-cell-address="$'Pakiet 1'.$A$1" table:cell-range-address="$'Pakiet 8'.$A$1:.$I$30"/>
          <table:named-range table:name="_xlnm.Print_Area_0_0_0_0_0_0_0_0_0" table:base-cell-address="$'Pakiet 1'.$A$1" table:cell-range-address="$'Pakiet 8'.$A$1:.$I$30"/>
          <table:named-range table:name="_xlnm.Print_Area_0_0_0_0_0_0_0_0_0_0" table:base-cell-address="$'Pakiet 1'.$A$1" table:cell-range-address="$'Pakiet 8'.$A$1:.$I$30"/>
          <table:named-range table:name="_xlnm.Print_Area_0_0_0_0_0_0_0_0_0_0_0" table:base-cell-address="$'Pakiet 1'.$A$1" table:cell-range-address="$'Pakiet 8'.$A$1:.$I$30"/>
        </table:named-expressions>
      </table:table>
      <table:table table:name="Pakiet 9" table:style-name="ta9" table:print-ranges="'Pakiet 9'.A1:'Pakiet 9'.I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9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Stymulator resynchronizujący CRT-P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30" calcext:value-type="float">
            <text:p>30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LV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y przedsionkowe i komor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1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wprowadzania elektrody przez zatokę wieńcową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Balon do wenografii zatoki wieńc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35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27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99"/>
          <table:table-cell table:style-name="ce35"/>
          <table:table-cell table:style-name="ce69" office:value-type="float" office:value="9" calcext:value-type="float">
            <text:p>9</text:p>
          </table:table-cell>
          <table:table-cell table:number-columns-repeated="1015"/>
        </table:table-row>
        <table:table-row table:style-name="ro1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Prowadniki o średnicy 0,014" hydrofiln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35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Subselector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" calcext:value-type="float">
            <text:p>12</text:p>
          </table:table-cell>
          <table:table-cell table:style-name="ce50"/>
          <table:table-cell table:style-name="ce48"/>
          <table:table-cell table:style-name="ce99"/>
          <table:table-cell table:style-name="ce35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5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Funkcja adaptowanej częstości z sensorem ruch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Automatyczny pomiar baterii (bez konieczności sprawdzania w EKG zewnętrznym z powierzchni ciała pacjenta częstości magnetycznej) z określeniem stanu baterii i jej impedan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omiar oporności elektrod wraz z trendem oporności z ostatnich co najmniej 6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Histereza AV negatywna albo inny program promujący stymulację Bi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Statystyka min. trend częstości i % stymulacji w danym czasi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lgorytm automatycznie dostosowujący energię impulsów w komorze do progu stymulacji - autocaptur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bipolarne sterydowe wkrętowe i bierne do wyboru Zamawiającego o długości 52-65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lewokomorowe sterydowe bipolarne z możliwością wprowadzenia na prowadniku (OTW)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Możliwość wykonania programowej stymulacji przedsionka lub komory - stymulacja burst i programowana min. 3 dodatk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cewnikowania zatoki wieńcowej z możliwością wykonania wenografii, min. 3 rodzaje cewników o różnych krzywiznach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ażność sterylizacji - min. 12 miesięcy od daty dostawy potwierdzonej protokołem zdawczo-odbiorczy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Czas trwałości - min. 6 lat od daty dostawy potwierdzonej protokołem zdawczo-odbiorczym od osiągnięcia ER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3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5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dołączenia<text:span text:style-name="T2">jednej sztuki papieru</text:span><text:span text:style-name="T3">do programatora do każdego zakupionego stymulatora.</text:span>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6">
          <table:table-cell table:style-name="ce10"/>
          <table:table-cell table:style-name="ce100" office:value-type="string" calcext:value-type="string" table:number-columns-spanned="3" table:number-rows-spanned="1">
            <text:p>2. Wykonawca zapewni Zamawiającemu<text:span text:style-name="T4">cztery programatory</text:span><text:span text:style-name="T5">z ich bieżącą aktualizacją, w tym jeden z analizatorem śródoperacyjnym.</text:span>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9'.$A$1:.$I$37" table:range-usable-as="print-range"/>
          <table:named-range table:name="_xlnm.Print_Area_0" table:base-cell-address="$'Pakiet 1'.$A$1" table:cell-range-address="$'Pakiet 9'.$A$1:.$I$37"/>
          <table:named-range table:name="_xlnm.Print_Area_0_0" table:base-cell-address="$'Pakiet 1'.$A$1" table:cell-range-address="$'Pakiet 9'.$A$1:.$I$37"/>
          <table:named-range table:name="_xlnm.Print_Area_0_0_0" table:base-cell-address="$'Pakiet 1'.$A$1" table:cell-range-address="$'Pakiet 9'.$A$1:.$I$37"/>
          <table:named-range table:name="_xlnm.Print_Area_0_0_0_0" table:base-cell-address="$'Pakiet 1'.$A$1" table:cell-range-address="$'Pakiet 9'.$A$1:.$I$37"/>
          <table:named-range table:name="_xlnm.Print_Area_0_0_0_0_0" table:base-cell-address="$'Pakiet 1'.$A$1" table:cell-range-address="$'Pakiet 9'.$A$1:.$I$37"/>
          <table:named-range table:name="_xlnm.Print_Area_0_0_0_0_0_0" table:base-cell-address="$'Pakiet 1'.$A$1" table:cell-range-address="$'Pakiet 9'.$A$1:.$I$37"/>
          <table:named-range table:name="_xlnm.Print_Area_0_0_0_0_0_0_0" table:base-cell-address="$'Pakiet 1'.$A$1" table:cell-range-address="$'Pakiet 9'.$A$1:.$I$37"/>
          <table:named-range table:name="_xlnm.Print_Area_0_0_0_0_0_0_0_0" table:base-cell-address="$'Pakiet 1'.$A$1" table:cell-range-address="$'Pakiet 9'.$A$1:.$I$37"/>
          <table:named-range table:name="_xlnm.Print_Area_0_0_0_0_0_0_0_0_0" table:base-cell-address="$'Pakiet 1'.$A$1" table:cell-range-address="$'Pakiet 9'.$A$1:.$I$37"/>
          <table:named-range table:name="_xlnm.Print_Area_0_0_0_0_0_0_0_0_0_0" table:base-cell-address="$'Pakiet 1'.$A$1" table:cell-range-address="$'Pakiet 9'.$A$1:.$I$37"/>
          <table:named-range table:name="_xlnm.Print_Area_0_0_0_0_0_0_0_0_0_0_0" table:base-cell-address="$'Pakiet 1'.$A$1" table:cell-range-address="$'Pakiet 9'.$A$1:.$I$37"/>
        </table:named-expressions>
      </table:table>
      <table:table table:name="Pakiet 10" table:style-name="ta10" table:print-ranges="'Pakiet 10'.A1:'Pakiet 10'.I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0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jednojamowy ICD-VR o energii dostarczonej min. 35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80" calcext:value-type="float">
            <text:p>180</text:p>
          </table:table-cell>
          <table:table-cell table:style-name="ce106"/>
          <table:table-cell table:style-name="ce109"/>
          <table:table-cell table:style-name="ce99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80" calcext:value-type="float">
            <text:p>180</text:p>
          </table:table-cell>
          <table:table-cell table:style-name="ce107"/>
          <table:table-cell table:style-name="ce109"/>
          <table:table-cell table:style-name="ce99"/>
          <table:table-cell table:style-name="ce64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80" calcext:value-type="float">
            <text:p>18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70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Śrubokręt do przykręcania śrubek w gniazdkach IS-1 i DF-1 w stymulatorach, jałow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Zaślepka silikonowa IS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Zaślepka silikonowa DF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Silikonowe kapturki do założenia na końcówkę elektrody, do końcówki IS-1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Plastikowe pokrętła do wkręcania elektrod o aktywnej fiksacji, pasujące do elektrod IS-1, jał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0" calcext:value-type="float">
            <text:p>60</text:p>
          </table:table-cell>
          <table:table-cell table:style-name="ce107"/>
          <table:table-cell table:style-name="ce106"/>
          <table:table-cell table:style-name="ce99"/>
          <table:table-cell table:style-name="ce64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Prowadniki metalowe do elektrod, kształt prosty, długość 52-88cm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107" table:number-columns-repeated="2"/>
          <table:table-cell table:style-name="ce99"/>
          <table:table-cell table:style-name="ce35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6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7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8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ap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0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Elektrody defibrylacyjne z jednym i dwoma biegunami wysokonapięciowymi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Przed dostarczeniem pierwszego wyładowania potwierdzenie trwania arytmi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9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0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0'.$A$1:.$I$45" table:range-usable-as="print-range"/>
          <table:named-range table:name="_xlnm.Print_Area_0" table:base-cell-address="$'Pakiet 1'.$A$1" table:cell-range-address="$'Pakiet 10'.$A$1:.$I$45"/>
          <table:named-range table:name="_xlnm.Print_Area_0_0" table:base-cell-address="$'Pakiet 1'.$A$1" table:cell-range-address="$'Pakiet 10'.$A$1:.$I$45"/>
          <table:named-range table:name="_xlnm.Print_Area_0_0_0" table:base-cell-address="$'Pakiet 1'.$A$1" table:cell-range-address="$'Pakiet 10'.$A$1:.$I$45"/>
          <table:named-range table:name="_xlnm.Print_Area_0_0_0_0" table:base-cell-address="$'Pakiet 1'.$A$1" table:cell-range-address="$'Pakiet 10'.$A$1:.$I$45"/>
          <table:named-range table:name="_xlnm.Print_Area_0_0_0_0_0" table:base-cell-address="$'Pakiet 1'.$A$1" table:cell-range-address="$'Pakiet 10'.$A$1:.$I$45"/>
          <table:named-range table:name="_xlnm.Print_Area_0_0_0_0_0_0" table:base-cell-address="$'Pakiet 1'.$A$1" table:cell-range-address="$'Pakiet 10'.$A$1:.$I$45"/>
          <table:named-range table:name="_xlnm.Print_Area_0_0_0_0_0_0_0" table:base-cell-address="$'Pakiet 1'.$A$1" table:cell-range-address="$'Pakiet 10'.$A$1:.$I$45"/>
          <table:named-range table:name="_xlnm.Print_Area_0_0_0_0_0_0_0_0" table:base-cell-address="$'Pakiet 1'.$A$1" table:cell-range-address="$'Pakiet 10'.$A$1:.$I$45"/>
          <table:named-range table:name="_xlnm.Print_Area_0_0_0_0_0_0_0_0_0" table:base-cell-address="$'Pakiet 1'.$A$1" table:cell-range-address="$'Pakiet 10'.$A$1:.$I$45"/>
          <table:named-range table:name="_xlnm.Print_Area_0_0_0_0_0_0_0_0_0_0" table:base-cell-address="$'Pakiet 1'.$A$1" table:cell-range-address="$'Pakiet 10'.$A$1:.$I$45"/>
          <table:named-range table:name="_xlnm.Print_Area_0_0_0_0_0_0_0_0_0_0_0" table:base-cell-address="$'Pakiet 1'.$A$1" table:cell-range-address="$'Pakiet 10'.$A$1:.$I$45"/>
        </table:named-expressions>
      </table:table>
      <table:table table:name="Pakiet 11" table:style-name="ta11" table:print-ranges="'Pakiet 11'.A1:'Pakiet 11'.I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1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jednojamowy ICD-VR o energii dostarczonej min. 37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45" calcext:value-type="float">
            <text:p>45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31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0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7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7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ap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Przed dostarczeniem pierwszego wyładowania potwierdzenie trwania arytmi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2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3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10"/>
          <table:table-cell table:style-name="ce111"/>
          <table:table-cell table:style-name="ce11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1'.$A$1:.$I$38" table:range-usable-as="print-range"/>
          <table:named-range table:name="_xlnm.Print_Area_0" table:base-cell-address="$'Pakiet 1'.$A$1" table:cell-range-address="$'Pakiet 11'.$A$1:.$I$38"/>
          <table:named-range table:name="_xlnm.Print_Area_0_0" table:base-cell-address="$'Pakiet 1'.$A$1" table:cell-range-address="$'Pakiet 11'.$A$1:.$I$38"/>
          <table:named-range table:name="_xlnm.Print_Area_0_0_0" table:base-cell-address="$'Pakiet 1'.$A$1" table:cell-range-address="$'Pakiet 11'.$A$1:.$I$38"/>
          <table:named-range table:name="_xlnm.Print_Area_0_0_0_0" table:base-cell-address="$'Pakiet 1'.$A$1" table:cell-range-address="$'Pakiet 11'.$A$1:.$I$38"/>
          <table:named-range table:name="_xlnm.Print_Area_0_0_0_0_0" table:base-cell-address="$'Pakiet 1'.$A$1" table:cell-range-address="$'Pakiet 11'.$A$1:.$I$38"/>
          <table:named-range table:name="_xlnm.Print_Area_0_0_0_0_0_0" table:base-cell-address="$'Pakiet 1'.$A$1" table:cell-range-address="$'Pakiet 11'.$A$1:.$I$38"/>
          <table:named-range table:name="_xlnm.Print_Area_0_0_0_0_0_0_0" table:base-cell-address="$'Pakiet 1'.$A$1" table:cell-range-address="$'Pakiet 11'.$A$1:.$I$38"/>
          <table:named-range table:name="_xlnm.Print_Area_0_0_0_0_0_0_0_0" table:base-cell-address="$'Pakiet 1'.$A$1" table:cell-range-address="$'Pakiet 11'.$A$1:.$I$38"/>
          <table:named-range table:name="_xlnm.Print_Area_0_0_0_0_0_0_0_0_0" table:base-cell-address="$'Pakiet 1'.$A$1" table:cell-range-address="$'Pakiet 11'.$A$1:.$I$38"/>
          <table:named-range table:name="_xlnm.Print_Area_0_0_0_0_0_0_0_0_0_0" table:base-cell-address="$'Pakiet 1'.$A$1" table:cell-range-address="$'Pakiet 11'.$A$1:.$I$38"/>
          <table:named-range table:name="_xlnm.Print_Area_0_0_0_0_0_0_0_0_0_0_0" table:base-cell-address="$'Pakiet 1'.$A$1" table:cell-range-address="$'Pakiet 11'.$A$1:.$I$38"/>
        </table:named-expressions>
      </table:table>
      <table:table table:name="Pakiet 12" table:style-name="ta12" table:print-ranges="'Pakiet 12'.A1:'Pakiet 12'.I5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2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S-ICD całkowicie podskórny układ ICD z impulsem wysokoenergetycznym min. 80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9" calcext:value-type="float">
            <text:p>9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S-ICD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" calcext:value-type="float">
            <text:p>9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System do wprowadzania elektorody S-IC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Kardiowerter - defibrylator jednojamowy ICD-VR o energii dostraczonej min. 35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3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-3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Dopuszczony do użytku w UE</text:p>
          </table:table-cell>
          <table:table-cell table:style-name="ce34" office:value-type="string" calcext:value-type="string">
            <text:p>tak</text:p>
          </table:table-cell>
          <table:table-cell table:style-name="ce11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Jedna elektorda podskórn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1">
          <table:table-cell table:style-name="ce10"/>
          <table:table-cell table:style-name="ce24" office:value-type="string" calcext:value-type="string">
            <text:p>Trwała izolacja elektrody wytrzymująca resustytację krążeniowo-oddechową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wyboru wektora detek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Detekcja programowana w zakresie dolnym minimalny zakres 170-200/min.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Impuls wysokoenergetyczny min. 80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ładowania nie większy niż 1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wysłania impulsów odwrotnej polarn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Wykrywanie asystoli dłużej niż 3,5 sekundy po interwencji ICD i podjęcie stymulacji serca przy użyciu elektrody podskórnej minimum przez 30 sekund od interwen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zapisania w pamięci ICD epizodów arytmi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4-5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10 lat</text:p>
          </table:table-cell>
          <table:table-cell table:style-name="ce34" office:value-type="string" calcext:value-type="string">
            <text:p>tak</text:p>
          </table:table-cell>
          <table:table-cell table:style-name="ce51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5J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pa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wsza terapia wysokonapięciowa w kanale VF - osiągana energia wyładowania min. 30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12" office:value-type="string" calcext:value-type="string">
            <text:p>Przed dostarczeniem pierwszego wyładowania potwierdzenie trwania arytmii</text:p>
          </table:table-cell>
          <table:table-cell table:style-name="ce36" office:value-type="string" calcext:value-type="string">
            <text:p>tak</text:p>
          </table:table-cell>
          <table:table-cell table:style-name="ce4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02"/>
          <table:table-cell table:style-name="ce104"/>
          <table:table-cell table:style-name="ce11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4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2'.$A$1:.$I$52" table:range-usable-as="print-range"/>
          <table:named-range table:name="_xlnm.Print_Area_0" table:base-cell-address="$'Pakiet 1'.$A$1" table:cell-range-address="$'Pakiet 12'.$A$1:.$I$52"/>
          <table:named-range table:name="_xlnm.Print_Area_0_0" table:base-cell-address="$'Pakiet 1'.$A$1" table:cell-range-address="$'Pakiet 12'.$A$1:.$I$52"/>
          <table:named-range table:name="_xlnm.Print_Area_0_0_0" table:base-cell-address="$'Pakiet 1'.$A$1" table:cell-range-address="$'Pakiet 12'.$A$1:.$I$52"/>
          <table:named-range table:name="_xlnm.Print_Area_0_0_0_0" table:base-cell-address="$'Pakiet 1'.$A$1" table:cell-range-address="$'Pakiet 12'.$A$1:.$I$52"/>
          <table:named-range table:name="_xlnm.Print_Area_0_0_0_0_0" table:base-cell-address="$'Pakiet 1'.$A$1" table:cell-range-address="$'Pakiet 12'.$A$1:.$I$52"/>
          <table:named-range table:name="_xlnm.Print_Area_0_0_0_0_0_0" table:base-cell-address="$'Pakiet 1'.$A$1" table:cell-range-address="$'Pakiet 12'.$A$1:.$I$52"/>
          <table:named-range table:name="_xlnm.Print_Area_0_0_0_0_0_0_0" table:base-cell-address="$'Pakiet 1'.$A$1" table:cell-range-address="$'Pakiet 12'.$A$1:.$I$52"/>
          <table:named-range table:name="_xlnm.Print_Area_0_0_0_0_0_0_0_0" table:base-cell-address="$'Pakiet 1'.$A$1" table:cell-range-address="$'Pakiet 12'.$A$1:.$I$52"/>
          <table:named-range table:name="_xlnm.Print_Area_0_0_0_0_0_0_0_0_0" table:base-cell-address="$'Pakiet 1'.$A$1" table:cell-range-address="$'Pakiet 12'.$A$1:.$I$52"/>
          <table:named-range table:name="_xlnm.Print_Area_0_0_0_0_0_0_0_0_0_0" table:base-cell-address="$'Pakiet 1'.$A$1" table:cell-range-address="$'Pakiet 12'.$A$1:.$I$52"/>
          <table:named-range table:name="_xlnm.Print_Area_0_0_0_0_0_0_0_0_0_0_0" table:base-cell-address="$'Pakiet 1'.$A$1" table:cell-range-address="$'Pakiet 12'.$A$1:.$I$52"/>
        </table:named-expressions>
      </table:table>
      <table:table table:name="Pakiet 13" table:style-name="ta13" table:print-ranges="'Pakiet 13'.A1:'Pakiet 13'.I4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3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dwujamowy ICD-VR o energii dostraczonej min. 35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30" calcext:value-type="float">
            <text:p>30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30" calcext:value-type="float">
            <text:p>30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a przedsionk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1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6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pa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Dostępne tryby stałej stymulacji DDD i DDDR, AAI i AAIR,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a przedsionkowa prosta o aktywnej fiksacji, stery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Przed dostarczeniem pierwszego wyładowania potwierdzenie trwania arytmi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4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3'.$A$1:.$I$41" table:range-usable-as="print-range"/>
          <table:named-range table:name="_xlnm.Print_Area_0" table:base-cell-address="$'Pakiet 1'.$A$1" table:cell-range-address="$'Pakiet 13'.$A$1:.$I$41"/>
          <table:named-range table:name="_xlnm.Print_Area_0_0" table:base-cell-address="$'Pakiet 1'.$A$1" table:cell-range-address="$'Pakiet 13'.$A$1:.$I$41"/>
          <table:named-range table:name="_xlnm.Print_Area_0_0_0" table:base-cell-address="$'Pakiet 1'.$A$1" table:cell-range-address="$'Pakiet 13'.$A$1:.$I$41"/>
          <table:named-range table:name="_xlnm.Print_Area_0_0_0_0" table:base-cell-address="$'Pakiet 1'.$A$1" table:cell-range-address="$'Pakiet 13'.$A$1:.$I$41"/>
          <table:named-range table:name="_xlnm.Print_Area_0_0_0_0_0" table:base-cell-address="$'Pakiet 1'.$A$1" table:cell-range-address="$'Pakiet 13'.$A$1:.$I$41"/>
          <table:named-range table:name="_xlnm.Print_Area_0_0_0_0_0_0" table:base-cell-address="$'Pakiet 1'.$A$1" table:cell-range-address="$'Pakiet 13'.$A$1:.$I$41"/>
          <table:named-range table:name="_xlnm.Print_Area_0_0_0_0_0_0_0" table:base-cell-address="$'Pakiet 1'.$A$1" table:cell-range-address="$'Pakiet 13'.$A$1:.$I$41"/>
          <table:named-range table:name="_xlnm.Print_Area_0_0_0_0_0_0_0_0" table:base-cell-address="$'Pakiet 1'.$A$1" table:cell-range-address="$'Pakiet 13'.$A$1:.$I$41"/>
          <table:named-range table:name="_xlnm.Print_Area_0_0_0_0_0_0_0_0_0" table:base-cell-address="$'Pakiet 1'.$A$1" table:cell-range-address="$'Pakiet 13'.$A$1:.$I$41"/>
          <table:named-range table:name="_xlnm.Print_Area_0_0_0_0_0_0_0_0_0_0" table:base-cell-address="$'Pakiet 1'.$A$1" table:cell-range-address="$'Pakiet 13'.$A$1:.$I$41"/>
          <table:named-range table:name="_xlnm.Print_Area_0_0_0_0_0_0_0_0_0_0_0" table:base-cell-address="$'Pakiet 1'.$A$1" table:cell-range-address="$'Pakiet 13'.$A$1:.$I$41"/>
        </table:named-expressions>
      </table:table>
      <table:table table:name="Pakiet 14" table:style-name="ta14" table:print-ranges="'Pakiet 14'.A1:'Pakiet 14'.I4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4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dwujamowy ICD-VR o energii dostraczonej min. 37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30" calcext:value-type="float">
            <text:p>30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30" calcext:value-type="float">
            <text:p>30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a przedsionk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1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6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7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pa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Dostępne tryby stałej stymulacji DDD i DDDR, AAI i AAIR,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a przedsionkowa prosta o aktywnej fiksacji, stery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Przed dostarczeniem pierwszego wyładowania potwierdzenie trwania arytmi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4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4'.$A$1:.$I$41" table:range-usable-as="print-range"/>
          <table:named-range table:name="_xlnm.Print_Area_0" table:base-cell-address="$'Pakiet 1'.$A$1" table:cell-range-address="$'Pakiet 14'.$A$1:.$I$41"/>
          <table:named-range table:name="_xlnm.Print_Area_0_0" table:base-cell-address="$'Pakiet 1'.$A$1" table:cell-range-address="$'Pakiet 14'.$A$1:.$I$41"/>
          <table:named-range table:name="_xlnm.Print_Area_0_0_0" table:base-cell-address="$'Pakiet 1'.$A$1" table:cell-range-address="$'Pakiet 14'.$A$1:.$I$41"/>
          <table:named-range table:name="_xlnm.Print_Area_0_0_0_0" table:base-cell-address="$'Pakiet 1'.$A$1" table:cell-range-address="$'Pakiet 14'.$A$1:.$I$41"/>
          <table:named-range table:name="_xlnm.Print_Area_0_0_0_0_0" table:base-cell-address="$'Pakiet 1'.$A$1" table:cell-range-address="$'Pakiet 14'.$A$1:.$I$41"/>
          <table:named-range table:name="_xlnm.Print_Area_0_0_0_0_0_0" table:base-cell-address="$'Pakiet 1'.$A$1" table:cell-range-address="$'Pakiet 14'.$A$1:.$I$41"/>
          <table:named-range table:name="_xlnm.Print_Area_0_0_0_0_0_0_0" table:base-cell-address="$'Pakiet 1'.$A$1" table:cell-range-address="$'Pakiet 14'.$A$1:.$I$41"/>
          <table:named-range table:name="_xlnm.Print_Area_0_0_0_0_0_0_0_0" table:base-cell-address="$'Pakiet 1'.$A$1" table:cell-range-address="$'Pakiet 14'.$A$1:.$I$41"/>
          <table:named-range table:name="_xlnm.Print_Area_0_0_0_0_0_0_0_0_0" table:base-cell-address="$'Pakiet 1'.$A$1" table:cell-range-address="$'Pakiet 14'.$A$1:.$I$41"/>
          <table:named-range table:name="_xlnm.Print_Area_0_0_0_0_0_0_0_0_0_0" table:base-cell-address="$'Pakiet 1'.$A$1" table:cell-range-address="$'Pakiet 14'.$A$1:.$I$41"/>
          <table:named-range table:name="_xlnm.Print_Area_0_0_0_0_0_0_0_0_0_0_0" table:base-cell-address="$'Pakiet 1'.$A$1" table:cell-range-address="$'Pakiet 14'.$A$1:.$I$41"/>
        </table:named-expressions>
      </table:table>
      <table:table table:name="Pakiet 15" table:style-name="ta15" table:print-ranges="'Pakiet 15'.A1:'Pakiet 15'.J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5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jednojamowy ICD-VR z możliwością monitorowania zdarzeń przedsionkowych z wczesnym wykrywaniem arytmii nadkomorowych o energii wyładowania min. 35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 1-koilowa pięciopolow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0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agazynow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inimalna ilość wyładow o energii max. dla okna VT-3 i VT-6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aga &lt;100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Urzadzenia z aktywną obudową (jako elektrodą wyładowania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Gniazdo DF-1noraz gniazdo IS-1 albo DF-4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3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zed dostarczeniem pierwszego wyładowania potwierdzenie trwania arytmi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możliwości zmiany co najmniej trzech paramaterów wyczuwania w kanale komorowy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IEGM trzy kanały zapisu min. łącznie 30 minut (przedsionek, komora i far-field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zaprogramowania jednego ATP w strefie 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jeden typ impulsu dwufazow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Specjalna elektroda 1-koilowa z pływającym dipolem w przedsionku lub elektroda bez dodatkowego bipola pływającego w przedsionku zapewniająca możliowość monitorowania migotania przedsionków wykorzystując sygnał z klasycznej elektrod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Termin ważności elektrod nie krótszy niż 6 miesięcy od momentu dostarczeni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nakłucia żyły podobojczykowej w celu wprowadzenia stałej elektrody z igłą o min. zakresie grubości 7-10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Czas ładowania kondensatora do energi 35J nie większy niż 11,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12" office:value-type="string" calcext:value-type="string">
            <text:p>Możliwość dokupienia urządzenia do zdalnego monitorwania pacjenta przez internet lub sieć telefonii</text:p>
          </table:table-cell>
          <table:table-cell table:style-name="ce70" office:value-type="string" calcext:value-type="string">
            <text:p>tak</text:p>
          </table:table-cell>
          <table:table-cell table:style-name="ce36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4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5'.$A$1:.$I$43" table:range-usable-as="print-range"/>
          <table:named-range table:name="_xlnm.Print_Area_0" table:base-cell-address="$'Pakiet 1'.$A$1" table:cell-range-address="$'Pakiet 15'.$A$1:.$I$43"/>
          <table:named-range table:name="_xlnm.Print_Area_0_0" table:base-cell-address="$'Pakiet 1'.$A$1" table:cell-range-address="$'Pakiet 15'.$A$1:.$I$43"/>
          <table:named-range table:name="_xlnm.Print_Area_0_0_0" table:base-cell-address="$'Pakiet 1'.$A$1" table:cell-range-address="$'Pakiet 15'.$A$1:.$I$43"/>
          <table:named-range table:name="_xlnm.Print_Area_0_0_0_0" table:base-cell-address="$'Pakiet 1'.$A$1" table:cell-range-address="$'Pakiet 15'.$A$1:.$I$43"/>
          <table:named-range table:name="_xlnm.Print_Area_0_0_0_0_0" table:base-cell-address="$'Pakiet 1'.$A$1" table:cell-range-address="$'Pakiet 15'.$A$1:.$I$43"/>
          <table:named-range table:name="_xlnm.Print_Area_0_0_0_0_0_0" table:base-cell-address="$'Pakiet 1'.$A$1" table:cell-range-address="$'Pakiet 15'.$A$1:.$I$43"/>
          <table:named-range table:name="_xlnm.Print_Area_0_0_0_0_0_0_0" table:base-cell-address="$'Pakiet 1'.$A$1" table:cell-range-address="$'Pakiet 15'.$A$1:.$I$43"/>
          <table:named-range table:name="_xlnm.Print_Area_0_0_0_0_0_0_0_0" table:base-cell-address="$'Pakiet 1'.$A$1" table:cell-range-address="$'Pakiet 15'.$A$1:.$I$43"/>
          <table:named-range table:name="_xlnm.Print_Area_0_0_0_0_0_0_0_0_0" table:base-cell-address="$'Pakiet 1'.$A$1" table:cell-range-address="$'Pakiet 15'.$A$1:.$I$43"/>
          <table:named-range table:name="_xlnm.Print_Area_0_0_0_0_0_0_0_0_0_0" table:base-cell-address="$'Pakiet 1'.$A$1" table:cell-range-address="$'Pakiet 15'.$A$1:.$I$43"/>
          <table:named-range table:name="_xlnm.Print_Area_0_0_0_0_0_0_0_0_0_0_0" table:base-cell-address="$'Pakiet 1'.$A$1" table:cell-range-address="$'Pakiet 15'.$A$1:.$I$43"/>
        </table:named-expressions>
      </table:table>
      <table:table table:name="Pakiet 16" table:style-name="ta16" table:print-ranges="'Pakiet 16'.A1:'Pakiet 16'.I4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6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resynchronizujący CRT-D z energią dostraczoną min. 35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90" calcext:value-type="float">
            <text:p>90</text:p>
          </table:table-cell>
          <table:table-cell table:style-name="ce48" table:number-columns-repeated="2"/>
          <table:table-cell table:style-name="ce99"/>
          <table:table-cell table:style-name="ce62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Elektroda LV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 table:number-columns-repeated="2"/>
          <table:table-cell table:style-name="ce99"/>
          <table:table-cell table:style-name="ce35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Elektroda przedsionkow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Zestaw do wprowadzania elektrody przez zatokę wieńcową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Balon do wenografii zatoki wieńcowej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70" calcext:value-type="float">
            <text:p>27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Prowadnik o średnicy 0,014"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Subselector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Śrubokręt do przykręcania śrubek w gniazdkach IS-1 i DF-1 w stymulatorach, jałow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Zaślepka silikonowa IS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Zaślepka silikonowa DF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Silikonowe kapturki do założenia na końcówkę elektrody, do końcówki IS-1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Plastikowe pokrętła do wkręcania elektrod o aktywnej fiksacji, pasujące do elektrod IS-1, jał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Prowadniki metalowe do elektrod, kształt prosty, długość 52-88cm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50"/>
          <table:table-cell table:style-name="ce47"/>
          <table:table-cell table:style-name="ce99"/>
          <table:table-cell table:style-name="ce35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22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5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25% CRT-D z możliwością stymulacji L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Dostępny algorytm różnicowania częstoskurczy nadkomorowych i komorowych na podstawie elektrogramu dwukanałow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ATP w strefie 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Czas ładowania kondensatorów do energii 35J poniżej 10,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utomatyczna okresowa samokontrola stanu baterii i impe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cewnikowania zatoki wieńcowej z możliwością wykonania wenografii, min. trzy cewniki prowadzące o różnych krzywiznach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lewokomorowe bipolarne OTW min. 25% elektrody czteropol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rowadnik o średnicy 0,014" dedykowany do elektrody LV OTW długość min. 180cm, co najmniej dwa rodzaje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, aktywne, sterydowe, o min. zakresie długości 65-75cm,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przedsionkowe sterydowe, aktywne, do wyboru z końcówką IS-1 i prost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Termin ważności elektrod nie krótszy niż rok od momentu dostarczeni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15"/>
          <table:table-cell table:style-name="ce104"/>
          <table:table-cell table:style-name="ce11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dołączenia<text:span text:style-name="T2">jednej sztuki papieru</text:span><text:span text:style-name="T3">do programatora do każdego zakupionego ICD.</text:span>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100" office:value-type="string" calcext:value-type="string" table:number-columns-spanned="3" table:number-rows-spanned="1">
            <text:p>2. Wykonawca zapewni Zamawiającemu<text:span text:style-name="T4">cztery programatory</text:span><text:span text:style-name="T5">z ich bieżącą aktualizacją, w tym</text:span><text:span text:style-name="T6">jeden z analizatorem śródoperacyjnym</text:span><text:span text:style-name="T5">.</text:span>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6'.$A$1:.$I$49" table:range-usable-as="print-range"/>
          <table:named-range table:name="_xlnm.Print_Area_0" table:base-cell-address="$'Pakiet 1'.$A$1" table:cell-range-address="$'Pakiet 16'.$A$1:.$I$49"/>
          <table:named-range table:name="_xlnm.Print_Area_0_0" table:base-cell-address="$'Pakiet 1'.$A$1" table:cell-range-address="$'Pakiet 16'.$A$1:.$I$49"/>
          <table:named-range table:name="_xlnm.Print_Area_0_0_0" table:base-cell-address="$'Pakiet 1'.$A$1" table:cell-range-address="$'Pakiet 16'.$A$1:.$I$49"/>
          <table:named-range table:name="_xlnm.Print_Area_0_0_0_0" table:base-cell-address="$'Pakiet 1'.$A$1" table:cell-range-address="$'Pakiet 16'.$A$1:.$I$49"/>
          <table:named-range table:name="_xlnm.Print_Area_0_0_0_0_0" table:base-cell-address="$'Pakiet 1'.$A$1" table:cell-range-address="$'Pakiet 16'.$A$1:.$I$49"/>
          <table:named-range table:name="_xlnm.Print_Area_0_0_0_0_0_0" table:base-cell-address="$'Pakiet 1'.$A$1" table:cell-range-address="$'Pakiet 16'.$A$1:.$I$49"/>
          <table:named-range table:name="_xlnm.Print_Area_0_0_0_0_0_0_0" table:base-cell-address="$'Pakiet 1'.$A$1" table:cell-range-address="$'Pakiet 16'.$A$1:.$I$49"/>
          <table:named-range table:name="_xlnm.Print_Area_0_0_0_0_0_0_0_0" table:base-cell-address="$'Pakiet 1'.$A$1" table:cell-range-address="$'Pakiet 16'.$A$1:.$I$49"/>
          <table:named-range table:name="_xlnm.Print_Area_0_0_0_0_0_0_0_0_0" table:base-cell-address="$'Pakiet 1'.$A$1" table:cell-range-address="$'Pakiet 16'.$A$1:.$I$49"/>
          <table:named-range table:name="_xlnm.Print_Area_0_0_0_0_0_0_0_0_0_0" table:base-cell-address="$'Pakiet 1'.$A$1" table:cell-range-address="$'Pakiet 16'.$A$1:.$I$49"/>
          <table:named-range table:name="_xlnm.Print_Area_0_0_0_0_0_0_0_0_0_0_0" table:base-cell-address="$'Pakiet 1'.$A$1" table:cell-range-address="$'Pakiet 16'.$A$1:.$I$49"/>
        </table:named-expressions>
      </table:table>
      <table:table table:name="Pakiet 17" table:style-name="ta17" table:print-ranges="'Pakiet 17'.A1:'Pakiet 17'.I4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7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resynchronizujący CRT-D z energią dostraczoną min. 37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45" calcext:value-type="float">
            <text:p>45</text:p>
          </table:table-cell>
          <table:table-cell table:style-name="ce48" table:number-columns-repeated="2"/>
          <table:table-cell table:style-name="ce99"/>
          <table:table-cell table:style-name="ce62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Elektroda LV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 table:number-columns-repeated="2"/>
          <table:table-cell table:style-name="ce99"/>
          <table:table-cell table:style-name="ce35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Elektroda przedsionkow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Zestaw do wprowadzania elektrody przez zatokę wieńcową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Balon do wenografii zatoki wieńcowej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35" calcext:value-type="float">
            <text:p>13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70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Prowadnik o średnicy 0,014"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5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5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Osiągana energia wyładowania min. 37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25% CRT-D z możliwością stymulacji L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Dostępny algorytm różnicowania częstoskurczy nadkomorowych i komorowych na podstawie elektrogramu dwukanałow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ATP w strefie 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Czas ładowania kondensatorów do energii 35J poniżej 10,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utomatyczna okresowa samokontrola stanu baterii i impe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cewnikowania zatoki wieńcowej z możliwością wykonania wenografii, min. trzy cewniki prowadzące o różnych krzywiznach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lewokomorowe bipolarne OTW min. 25% elektrody czteropol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rowadnik o średnicy 0,014" dedykowany do elektrody LV OTW długość min. 180cm, co najmniej dwa rodzaje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, aktywne, sterydowe, o min. zakresie długości 65-75cm,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przedsionkowe sterydowe, aktywne, do wyboru z końcówką IS-1 i prost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Termin ważności elektrod nie krótszy niż rok od momentu dostarczeni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15"/>
          <table:table-cell table:style-name="ce104"/>
          <table:table-cell table:style-name="ce11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dołączenia<text:span text:style-name="T2">jednej sztuki papieru</text:span><text:span text:style-name="T3">do programatora do każdego zakupionego ICD.</text:span>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100" office:value-type="string" calcext:value-type="string" table:number-columns-spanned="3" table:number-rows-spanned="1">
            <text:p>2. Wykonawca zapewni Zamawiającemu<text:span text:style-name="T4">cztery programatory</text:span><text:span text:style-name="T5">z ich bieżącą aktualizacją, w tym</text:span><text:span text:style-name="T6">jeden z analizatorem śródoperacyjnym</text:span><text:span text:style-name="T5">.</text:span>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7'.$A$1:.$I$42" table:range-usable-as="print-range"/>
          <table:named-range table:name="_xlnm.Print_Area_0" table:base-cell-address="$'Pakiet 1'.$A$1" table:cell-range-address="$'Pakiet 17'.$A$1:.$I$42"/>
          <table:named-range table:name="_xlnm.Print_Area_0_0" table:base-cell-address="$'Pakiet 1'.$A$1" table:cell-range-address="$'Pakiet 17'.$A$1:.$I$42"/>
          <table:named-range table:name="_xlnm.Print_Area_0_0_0" table:base-cell-address="$'Pakiet 1'.$A$1" table:cell-range-address="$'Pakiet 17'.$A$1:.$I$42"/>
          <table:named-range table:name="_xlnm.Print_Area_0_0_0_0" table:base-cell-address="$'Pakiet 1'.$A$1" table:cell-range-address="$'Pakiet 17'.$A$1:.$I$42"/>
          <table:named-range table:name="_xlnm.Print_Area_0_0_0_0_0" table:base-cell-address="$'Pakiet 1'.$A$1" table:cell-range-address="$'Pakiet 17'.$A$1:.$I$42"/>
          <table:named-range table:name="_xlnm.Print_Area_0_0_0_0_0_0" table:base-cell-address="$'Pakiet 1'.$A$1" table:cell-range-address="$'Pakiet 17'.$A$1:.$I$42"/>
          <table:named-range table:name="_xlnm.Print_Area_0_0_0_0_0_0_0" table:base-cell-address="$'Pakiet 1'.$A$1" table:cell-range-address="$'Pakiet 17'.$A$1:.$I$42"/>
          <table:named-range table:name="_xlnm.Print_Area_0_0_0_0_0_0_0_0" table:base-cell-address="$'Pakiet 1'.$A$1" table:cell-range-address="$'Pakiet 17'.$A$1:.$I$42"/>
          <table:named-range table:name="_xlnm.Print_Area_0_0_0_0_0_0_0_0_0" table:base-cell-address="$'Pakiet 1'.$A$1" table:cell-range-address="$'Pakiet 17'.$A$1:.$I$42"/>
          <table:named-range table:name="_xlnm.Print_Area_0_0_0_0_0_0_0_0_0_0" table:base-cell-address="$'Pakiet 1'.$A$1" table:cell-range-address="$'Pakiet 17'.$A$1:.$I$42"/>
          <table:named-range table:name="_xlnm.Print_Area_0_0_0_0_0_0_0_0_0_0_0" table:base-cell-address="$'Pakiet 1'.$A$1" table:cell-range-address="$'Pakiet 17'.$A$1:.$I$42"/>
        </table:named-expressions>
      </table:table>
      <table:table table:name="Pakiet 18" table:style-name="ta18" table:print-ranges="'Pakiet 18'.A1:'Pakiet 18'.I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8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Cewnik prowadzący sterowalny (koszulka do wprowadzania elektrody) wraz z zastawkę i nożykiem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6" calcext:value-type="float">
            <text:p>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Elektroda prosta do stałej stymulacji o aktywnej fiksacji</text:p>
          </table:table-cell>
          <table:table-cell table:style-name="ce30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50"/>
          <table:table-cell table:style-name="ce48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117"/>
          <table:table-cell table:style-name="ce118"/>
          <table:table-cell table:style-name="ce38"/>
          <table:table-cell table:style-name="ce119"/>
          <table:table-cell table:style-name="ce120" office:value-type="string" calcext:value-type="string">
            <text:p>RAZEM</text:p>
          </table:table-cell>
          <table:table-cell table:style-name="ce121" table:formula="of:=SUM([.F8:.F9])" office:value-type="float" office:value="0" calcext:value-type="float">
            <text:p>0,00</text:p>
          </table:table-cell>
          <table:table-cell table:style-name="ce11" table:number-columns-repeated="2"/>
          <table:table-cell table:style-name="ce11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Pakowany indywidualni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eryln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ewnik dedykowany do zakładania elektrod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ewnik rościnalny za pomocą nożyk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Końcówka cewnika sterowalna w co najmniej jednej płaszczyźni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Zakres średnicy wewnętrznej 5,5F - 6,0F</text:p>
          </table:table-cell>
          <table:table-cell table:style-name="ce36" office:value-type="string" calcext:value-type="string">
            <text:p>tak</text:p>
          </table:table-cell>
          <table:table-cell table:style-name="ce4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2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Pakowany indywidualni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eryln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Średnica poniżej 4,2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lektroda bipolarna IS-1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Końcówka stery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ługość mieszcząca się w zakresie min. 65-70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8'.$A$1:.$I$29" table:range-usable-as="print-range"/>
          <table:named-range table:name="_xlnm.Print_Area_0" table:base-cell-address="$'Pakiet 1'.$A$1" table:cell-range-address="$'Pakiet 18'.$A$1:.$I$29"/>
          <table:named-range table:name="_xlnm.Print_Area_0_0" table:base-cell-address="$'Pakiet 1'.$A$1" table:cell-range-address="$'Pakiet 18'.$A$1:.$I$29"/>
          <table:named-range table:name="_xlnm.Print_Area_0_0_0" table:base-cell-address="$'Pakiet 1'.$A$1" table:cell-range-address="$'Pakiet 18'.$A$1:.$I$29"/>
          <table:named-range table:name="_xlnm.Print_Area_0_0_0_0" table:base-cell-address="$'Pakiet 1'.$A$1" table:cell-range-address="$'Pakiet 18'.$A$1:.$I$29"/>
          <table:named-range table:name="_xlnm.Print_Area_0_0_0_0_0" table:base-cell-address="$'Pakiet 1'.$A$1" table:cell-range-address="$'Pakiet 18'.$A$1:.$I$29"/>
          <table:named-range table:name="_xlnm.Print_Area_0_0_0_0_0_0" table:base-cell-address="$'Pakiet 1'.$A$1" table:cell-range-address="$'Pakiet 18'.$A$1:.$I$29"/>
          <table:named-range table:name="_xlnm.Print_Area_0_0_0_0_0_0_0" table:base-cell-address="$'Pakiet 1'.$A$1" table:cell-range-address="$'Pakiet 18'.$A$1:.$I$29"/>
          <table:named-range table:name="_xlnm.Print_Area_0_0_0_0_0_0_0_0" table:base-cell-address="$'Pakiet 1'.$A$1" table:cell-range-address="$'Pakiet 18'.$A$1:.$I$29"/>
          <table:named-range table:name="_xlnm.Print_Area_0_0_0_0_0_0_0_0_0" table:base-cell-address="$'Pakiet 1'.$A$1" table:cell-range-address="$'Pakiet 18'.$A$1:.$I$29"/>
          <table:named-range table:name="_xlnm.Print_Area_0_0_0_0_0_0_0_0_0_0" table:base-cell-address="$'Pakiet 1'.$A$1" table:cell-range-address="$'Pakiet 18'.$A$1:.$I$29"/>
          <table:named-range table:name="_xlnm.Print_Area_0_0_0_0_0_0_0_0_0_0_0" table:base-cell-address="$'Pakiet 1'.$A$1" table:cell-range-address="$'Pakiet 18'.$A$1:.$I$29"/>
        </table:named-expressions>
      </table:table>
      <table:table table:name="Pakiet 19" table:style-name="ta19" table:print-ranges="'Pakiet 19'.A1:'Pakiet 19'.I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9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Elektroda do defibrylacji podskórnej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6" calcext:value-type="float">
            <text:p>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22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Zestaw do tunelizacji</text:p>
          </table:table-cell>
          <table:table-cell table:style-name="ce30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50"/>
          <table:table-cell table:style-name="ce48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22">
          <table:table-cell table:style-name="ce117"/>
          <table:table-cell table:style-name="ce118"/>
          <table:table-cell table:style-name="ce38"/>
          <table:table-cell table:style-name="ce119"/>
          <table:table-cell table:style-name="ce120" office:value-type="string" calcext:value-type="string">
            <text:p>RAZEM</text:p>
          </table:table-cell>
          <table:table-cell table:style-name="ce121" table:formula="of:=SUM([.F8:.F9])" office:value-type="float" office:value="0" calcext:value-type="float">
            <text:p>0,00</text:p>
          </table:table-cell>
          <table:table-cell table:style-name="ce11" table:number-columns-repeated="2"/>
          <table:table-cell table:style-name="ce11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Sterylny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lektroda defibrylacyjna, jednokoilowa, podskórn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larność jednobiegun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Zakres długości 41-58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łączony zestaw do tuneliza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9'.$A$1:.$I$20" table:range-usable-as="print-range"/>
          <table:named-range table:name="_xlnm.Print_Area_0" table:base-cell-address="$'Pakiet 1'.$A$1" table:cell-range-address="$'Pakiet 19'.$A$1:.$I$20"/>
          <table:named-range table:name="_xlnm.Print_Area_0_0" table:base-cell-address="$'Pakiet 1'.$A$1" table:cell-range-address="$'Pakiet 19'.$A$1:.$I$20"/>
          <table:named-range table:name="_xlnm.Print_Area_0_0_0" table:base-cell-address="$'Pakiet 1'.$A$1" table:cell-range-address="$'Pakiet 19'.$A$1:.$I$20"/>
          <table:named-range table:name="_xlnm.Print_Area_0_0_0_0" table:base-cell-address="$'Pakiet 1'.$A$1" table:cell-range-address="$'Pakiet 19'.$A$1:.$I$20"/>
          <table:named-range table:name="_xlnm.Print_Area_0_0_0_0_0" table:base-cell-address="$'Pakiet 1'.$A$1" table:cell-range-address="$'Pakiet 19'.$A$1:.$I$20"/>
          <table:named-range table:name="_xlnm.Print_Area_0_0_0_0_0_0" table:base-cell-address="$'Pakiet 1'.$A$1" table:cell-range-address="$'Pakiet 19'.$A$1:.$I$20"/>
          <table:named-range table:name="_xlnm.Print_Area_0_0_0_0_0_0_0" table:base-cell-address="$'Pakiet 1'.$A$1" table:cell-range-address="$'Pakiet 19'.$A$1:.$I$20"/>
          <table:named-range table:name="_xlnm.Print_Area_0_0_0_0_0_0_0_0" table:base-cell-address="$'Pakiet 1'.$A$1" table:cell-range-address="$'Pakiet 19'.$A$1:.$I$20"/>
          <table:named-range table:name="_xlnm.Print_Area_0_0_0_0_0_0_0_0_0" table:base-cell-address="$'Pakiet 1'.$A$1" table:cell-range-address="$'Pakiet 19'.$A$1:.$I$20"/>
          <table:named-range table:name="_xlnm.Print_Area_0_0_0_0_0_0_0_0_0_0" table:base-cell-address="$'Pakiet 1'.$A$1" table:cell-range-address="$'Pakiet 19'.$A$1:.$I$20"/>
          <table:named-range table:name="_xlnm.Print_Area_0_0_0_0_0_0_0_0_0_0_0" table:base-cell-address="$'Pakiet 1'.$A$1" table:cell-range-address="$'Pakiet 19'.$A$1:.$I$20"/>
        </table:named-expressions>
      </table:table>
      <table:table table:name="Pakiet 20" table:style-name="ta20" table:print-ranges="'Pakiet 20'.A1:'Pakiet 20'.I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</text:p>
          </table:table-cell>
          <table:covered-table-cell table:style-name="ce59"/>
          <table:table-cell table:number-columns-repeated="1016"/>
        </table:table-row>
        <table:table-row table:style-name="ro1" table:number-rows-repeated="2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0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ętlowy wszczepialny rejestrator arytmii</text:p>
          </table:table-cell>
          <table:table-cell table:style-name="ce38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48"/>
          <table:table-cell table:style-name="ce47"/>
          <table:table-cell table:style-name="ce34"/>
          <table:table-cell table:style-name="ce61"/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17" office:value-type="string" calcext:value-type="string">
            <text:p>Opisać tak/nie</text:p>
          </table:table-cell>
          <table:table-cell table:style-name="ce44" office:value-type="string" calcext:value-type="string">
            <text:p>Podać</text:p>
          </table:table-cell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1">
          <table:table-cell table:style-name="ce10"/>
          <table:table-cell table:style-name="ce23" office:value-type="string" calcext:value-type="string">
            <text:p>Urządzenie długotrwale monitorujące EKG, wszczepialne podskórę bez konieczności zakładania dodatkowych elektrod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1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aga max. 20g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2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pracy baterii min. 24 miesiąc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2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acjent może aktywować samodzielnie zapis EK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2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5">
          <table:table-cell table:style-name="ce10"/>
          <table:table-cell table:style-name="ce24" office:value-type="string" calcext:value-type="string" table:number-columns-spanned="4" table:number-rows-spanned="1">
            <text:p>Jeżeli oferowany rejestrator wymaga zastosowania specjalnego systemu do implantacji, Wykonawca zobowiązuje się do zaoferowania tego systemu w cenie pakietu, podać nazwę handlową i numer katalogowy</text:p>
          </table:table-cell>
          <table:covered-table-cell table:number-columns-repeated="3" table:style-name="ce24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0'.$A$1:.$I$17" table:range-usable-as="print-range"/>
          <table:named-range table:name="_xlnm.Print_Area_0" table:base-cell-address="$'Pakiet 1'.$A$1" table:cell-range-address="$'Pakiet 20'.$A$1:.$I$17"/>
          <table:named-range table:name="_xlnm.Print_Area_0_0" table:base-cell-address="$'Pakiet 1'.$A$1" table:cell-range-address="$'Pakiet 20'.$A$1:.$I$17"/>
          <table:named-range table:name="_xlnm.Print_Area_0_0_0" table:base-cell-address="$'Pakiet 1'.$A$1" table:cell-range-address="$'Pakiet 20'.$A$1:.$I$17"/>
          <table:named-range table:name="_xlnm.Print_Area_0_0_0_0" table:base-cell-address="$'Pakiet 1'.$A$1" table:cell-range-address="$'Pakiet 20'.$A$1:.$I$17"/>
          <table:named-range table:name="_xlnm.Print_Area_0_0_0_0_0" table:base-cell-address="$'Pakiet 1'.$A$1" table:cell-range-address="$'Pakiet 20'.$A$1:.$I$17"/>
          <table:named-range table:name="_xlnm.Print_Area_0_0_0_0_0_0" table:base-cell-address="$'Pakiet 1'.$A$1" table:cell-range-address="$'Pakiet 20'.$A$1:.$I$17"/>
          <table:named-range table:name="_xlnm.Print_Area_0_0_0_0_0_0_0" table:base-cell-address="$'Pakiet 1'.$A$1" table:cell-range-address="$'Pakiet 20'.$A$1:.$I$17"/>
          <table:named-range table:name="_xlnm.Print_Area_0_0_0_0_0_0_0_0" table:base-cell-address="$'Pakiet 1'.$A$1" table:cell-range-address="$'Pakiet 20'.$A$1:.$I$17"/>
          <table:named-range table:name="_xlnm.Print_Area_0_0_0_0_0_0_0_0_0" table:base-cell-address="$'Pakiet 1'.$A$1" table:cell-range-address="$'Pakiet 20'.$A$1:.$I$17"/>
          <table:named-range table:name="_xlnm.Print_Area_0_0_0_0_0_0_0_0_0_0" table:base-cell-address="$'Pakiet 1'.$A$1" table:cell-range-address="$'Pakiet 20'.$A$1:.$I$17"/>
          <table:named-range table:name="_xlnm.Print_Area_0_0_0_0_0_0_0_0_0_0_0" table:base-cell-address="$'Pakiet 1'.$A$1" table:cell-range-address="$'Pakiet 20'.$A$1:.$I$17"/>
        </table:named-expressions>
      </table:table>
      <table:table table:name="Pakiet 21" table:style-name="ta21" table:print-ranges="'Pakiet 21'.A1:'Pakiet 21'.I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1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Elektroda lewokomorowa do implantacji przez zatokę wieńcową</text:p>
          </table:table-cell>
          <table:table-cell table:style-name="ce38" office:value-type="string" calcext:value-type="string">
            <text:p>szt.</text:p>
          </table:table-cell>
          <table:table-cell table:style-name="ce38" office:value-type="float" office:value="45" calcext:value-type="float">
            <text:p>45</text:p>
          </table:table-cell>
          <table:table-cell table:style-name="ce122"/>
          <table:table-cell table:style-name="ce47"/>
          <table:table-cell table:style-name="ce34"/>
          <table:table-cell table:style-name="ce61"/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17" office:value-type="string" calcext:value-type="string">
            <text:p>Opisać tak/nie</text:p>
          </table:table-cell>
          <table:table-cell table:style-name="ce97"/>
          <table:table-cell table:style-name="ce10" table:number-columns-repeated="2"/>
          <table:table-cell table:style-name="ce71" table:number-columns-repeated="2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Elektroda bipolarna dedykowana do implantacji żył serca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3" office:value-type="string" calcext:value-type="string">
            <text:p>Średnica poniżej 4,4F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 calcext:value-type="string">
            <text:p>Końcówka uwalniająca steryd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 calcext:value-type="string">
            <text:p>Elektroda posiada końcówkę z krzywizną S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 calcext:value-type="string">
            <text:p>Współpracująca z prowadnikiem 0,014" (OTW)</text:p>
          </table:table-cell>
          <table:table-cell table:style-name="ce35"/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1'.$A$1:.$I$17" table:range-usable-as="print-range"/>
          <table:named-range table:name="_xlnm.Print_Area_0" table:base-cell-address="$'Pakiet 1'.$A$1" table:cell-range-address="$'Pakiet 21'.$A$1:.$I$17"/>
          <table:named-range table:name="_xlnm.Print_Area_0_0" table:base-cell-address="$'Pakiet 1'.$A$1" table:cell-range-address="$'Pakiet 21'.$A$1:.$I$17"/>
          <table:named-range table:name="_xlnm.Print_Area_0_0_0" table:base-cell-address="$'Pakiet 1'.$A$1" table:cell-range-address="$'Pakiet 21'.$A$1:.$I$17"/>
          <table:named-range table:name="_xlnm.Print_Area_0_0_0_0" table:base-cell-address="$'Pakiet 1'.$A$1" table:cell-range-address="$'Pakiet 21'.$A$1:.$I$17"/>
          <table:named-range table:name="_xlnm.Print_Area_0_0_0_0_0" table:base-cell-address="$'Pakiet 1'.$A$1" table:cell-range-address="$'Pakiet 21'.$A$1:.$I$17"/>
          <table:named-range table:name="_xlnm.Print_Area_0_0_0_0_0_0" table:base-cell-address="$'Pakiet 1'.$A$1" table:cell-range-address="$'Pakiet 21'.$A$1:.$I$17"/>
          <table:named-range table:name="_xlnm.Print_Area_0_0_0_0_0_0_0" table:base-cell-address="$'Pakiet 1'.$A$1" table:cell-range-address="$'Pakiet 21'.$A$1:.$I$17"/>
          <table:named-range table:name="_xlnm.Print_Area_0_0_0_0_0_0_0_0" table:base-cell-address="$'Pakiet 1'.$A$1" table:cell-range-address="$'Pakiet 21'.$A$1:.$I$17"/>
          <table:named-range table:name="_xlnm.Print_Area_0_0_0_0_0_0_0_0_0" table:base-cell-address="$'Pakiet 1'.$A$1" table:cell-range-address="$'Pakiet 21'.$A$1:.$I$17"/>
          <table:named-range table:name="_xlnm.Print_Area_0_0_0_0_0_0_0_0_0_0" table:base-cell-address="$'Pakiet 1'.$A$1" table:cell-range-address="$'Pakiet 21'.$A$1:.$I$17"/>
          <table:named-range table:name="_xlnm.Print_Area_0_0_0_0_0_0_0_0_0_0_0" table:base-cell-address="$'Pakiet 1'.$A$1" table:cell-range-address="$'Pakiet 21'.$A$1:.$I$17"/>
        </table:named-expressions>
      </table:table>
      <table:table table:name="Pakiet 22" table:style-name="ta22" table:print-ranges="'Pakiet 22'.A1:'Pakiet 22'.I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2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36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ezelektrodowy stymulator serca całkowicie implantowalny do wnętrza jamy serca</text:p>
          </table:table-cell>
          <table:table-cell table:style-name="ce38" office:value-type="string" calcext:value-type="string">
            <text:p>szt.</text:p>
          </table:table-cell>
          <table:table-cell table:style-name="ce38" office:value-type="float" office:value="30" calcext:value-type="float">
            <text:p>30</text:p>
          </table:table-cell>
          <table:table-cell table:style-name="ce122"/>
          <table:table-cell table:style-name="ce47"/>
          <table:table-cell table:style-name="ce34"/>
          <table:table-cell table:style-name="ce61"/>
          <table:table-cell table:style-name="ce6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97"/>
          <table:table-cell table:style-name="ce10" table:number-columns-repeated="2"/>
          <table:table-cell table:style-name="ce71" table:number-columns-repeated="2"/>
          <table:table-cell table:style-name="ce72" table:number-columns-repeated="1015"/>
        </table:table-row>
        <table:table-row table:style-name="ro18">
          <table:table-cell table:style-name="ce10"/>
          <table:table-cell table:style-name="ce23" office:value-type="string" calcext:value-type="string">
            <text:p>Urządzenie wraz z kompletnym zestawem do wprowadzenia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Zapewnienie szkolenia dla dwóch operatorów w placówce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6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2'.$A$1:.$I$14" table:range-usable-as="print-range"/>
          <table:named-range table:name="_xlnm.Print_Area_0" table:base-cell-address="$'Pakiet 1'.$A$1" table:cell-range-address="$'Pakiet 22'.$A$1:.$I$14"/>
          <table:named-range table:name="_xlnm.Print_Area_0_0" table:base-cell-address="$'Pakiet 1'.$A$1" table:cell-range-address="$'Pakiet 22'.$A$1:.$I$14"/>
          <table:named-range table:name="_xlnm.Print_Area_0_0_0" table:base-cell-address="$'Pakiet 1'.$A$1" table:cell-range-address="$'Pakiet 22'.$A$1:.$I$14"/>
          <table:named-range table:name="_xlnm.Print_Area_0_0_0_0" table:base-cell-address="$'Pakiet 1'.$A$1" table:cell-range-address="$'Pakiet 22'.$A$1:.$I$14"/>
          <table:named-range table:name="_xlnm.Print_Area_0_0_0_0_0" table:base-cell-address="$'Pakiet 1'.$A$1" table:cell-range-address="$'Pakiet 22'.$A$1:.$I$14"/>
          <table:named-range table:name="_xlnm.Print_Area_0_0_0_0_0_0" table:base-cell-address="$'Pakiet 1'.$A$1" table:cell-range-address="$'Pakiet 22'.$A$1:.$I$14"/>
          <table:named-range table:name="_xlnm.Print_Area_0_0_0_0_0_0_0" table:base-cell-address="$'Pakiet 1'.$A$1" table:cell-range-address="$'Pakiet 22'.$A$1:.$I$14"/>
          <table:named-range table:name="_xlnm.Print_Area_0_0_0_0_0_0_0_0" table:base-cell-address="$'Pakiet 1'.$A$1" table:cell-range-address="$'Pakiet 22'.$A$1:.$I$14"/>
          <table:named-range table:name="_xlnm.Print_Area_0_0_0_0_0_0_0_0_0" table:base-cell-address="$'Pakiet 1'.$A$1" table:cell-range-address="$'Pakiet 22'.$A$1:.$I$14"/>
          <table:named-range table:name="_xlnm.Print_Area_0_0_0_0_0_0_0_0_0_0" table:base-cell-address="$'Pakiet 1'.$A$1" table:cell-range-address="$'Pakiet 22'.$A$1:.$I$14"/>
          <table:named-range table:name="_xlnm.Print_Area_0_0_0_0_0_0_0_0_0_0_0" table:base-cell-address="$'Pakiet 1'.$A$1" table:cell-range-address="$'Pakiet 22'.$A$1:.$I$14"/>
        </table:named-expressions>
      </table:table>
      <table:table table:name="Pakiet 23" table:style-name="ta23" table:print-ranges="'Pakiet 23'.A1:'Pakiet 23'.I1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3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Mandryn blokujący do usuwania elektrod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5" calcext:value-type="float">
            <text:p>15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Koszulki polipropylenowe do usuwania elektrod 33/38cm, średnice: 7F, 8,5F, 10F, 11,5F, 13F do wyboru Zamawiającego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5" table:number-columns-repeated="2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usuwania elektrod z koszulką tnącą, długość 40,6cm, średnice: 7F, 9F, 11F, 13F do wyboru Zamawiającego</text:p>
          </table:table-cell>
          <table:table-cell table:style-name="ce30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usuwania elektrod przez żyłę udową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50"/>
          <table:table-cell table:style-name="ce47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22">
          <table:table-cell table:style-name="ce123"/>
          <table:table-cell table:style-name="ce124"/>
          <table:table-cell table:style-name="ce123" table:number-columns-repeated="2"/>
          <table:table-cell table:style-name="ce120" office:value-type="string" calcext:value-type="string">
            <text:p>RAZEM</text:p>
          </table:table-cell>
          <table:table-cell table:style-name="ce121" table:formula="of:=SUM([.F8:.F11])" office:value-type="float" office:value="0" calcext:value-type="float">
            <text:p>0,00</text:p>
          </table:table-cell>
          <table:table-cell table:style-name="ce11" table:number-columns-repeated="2"/>
          <table:table-cell table:style-name="ce11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3'.$A$1:.$I$15" table:range-usable-as="print-range"/>
          <table:named-range table:name="_xlnm.Print_Area_0" table:base-cell-address="$'Pakiet 1'.$A$1" table:cell-range-address="$'Pakiet 23'.$A$1:.$I$15"/>
          <table:named-range table:name="_xlnm.Print_Area_0_0" table:base-cell-address="$'Pakiet 1'.$A$1" table:cell-range-address="$'Pakiet 23'.$A$1:.$I$15"/>
          <table:named-range table:name="_xlnm.Print_Area_0_0_0" table:base-cell-address="$'Pakiet 1'.$A$1" table:cell-range-address="$'Pakiet 23'.$A$1:.$I$15"/>
          <table:named-range table:name="_xlnm.Print_Area_0_0_0_0" table:base-cell-address="$'Pakiet 1'.$A$1" table:cell-range-address="$'Pakiet 23'.$A$1:.$I$15"/>
          <table:named-range table:name="_xlnm.Print_Area_0_0_0_0_0" table:base-cell-address="$'Pakiet 1'.$A$1" table:cell-range-address="$'Pakiet 23'.$A$1:.$I$15"/>
          <table:named-range table:name="_xlnm.Print_Area_0_0_0_0_0_0" table:base-cell-address="$'Pakiet 1'.$A$1" table:cell-range-address="$'Pakiet 23'.$A$1:.$I$15"/>
          <table:named-range table:name="_xlnm.Print_Area_0_0_0_0_0_0_0" table:base-cell-address="$'Pakiet 1'.$A$1" table:cell-range-address="$'Pakiet 23'.$A$1:.$I$15"/>
          <table:named-range table:name="_xlnm.Print_Area_0_0_0_0_0_0_0_0" table:base-cell-address="$'Pakiet 1'.$A$1" table:cell-range-address="$'Pakiet 23'.$A$1:.$I$15"/>
          <table:named-range table:name="_xlnm.Print_Area_0_0_0_0_0_0_0_0_0" table:base-cell-address="$'Pakiet 1'.$A$1" table:cell-range-address="$'Pakiet 23'.$A$1:.$I$15"/>
          <table:named-range table:name="_xlnm.Print_Area_0_0_0_0_0_0_0_0_0_0" table:base-cell-address="$'Pakiet 1'.$A$1" table:cell-range-address="$'Pakiet 23'.$A$1:.$I$15"/>
          <table:named-range table:name="_xlnm.Print_Area_0_0_0_0_0_0_0_0_0_0_0" table:base-cell-address="$'Pakiet 1'.$A$1" table:cell-range-address="$'Pakiet 23'.$A$1:.$I$15"/>
        </table:named-expressions>
      </table:table>
      <table:table table:name="Pakiet 24" table:style-name="ta24" table:print-ranges="'Pakiet 24'.A1:'Pakiet 24'.I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4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125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Stymulator DDD z funkcjami promującymi obecność przewodnictwa przedsionkowo-komorowego</text:p>
          </table:table-cell>
          <table:table-cell table:style-name="ce30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126" office:value-type="string" calcext:value-type="string" table:number-columns-spanned="1" table:number-rows-spanned="2">
            <text:p>1 komplet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1.1</text:p>
          </table:table-cell>
          <table:table-cell table:style-name="ce21" office:value-type="string" calcext:value-type="string">
            <text:p>Elektrody nasierdziowe uni-/bipolarn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" calcext:value-type="float">
            <text:p>12</text:p>
          </table:table-cell>
          <table:table-cell table:style-name="ce49"/>
          <table:table-cell table:style-name="ce47"/>
          <table:table-cell table:style-name="ce35"/>
          <table:table-cell table:style-name="ce63"/>
          <table:covered-table-cell table:style-name="ce126"/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9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Tryby stymulacji: DDD(R), DDI(R), DOO, VDD(R), VVI(R), AAI(R), AAT, VVT, AOO, VOO</text:p>
          </table:table-cell>
          <table:table-cell table:style-name="ce34" office:value-type="string" calcext:value-type="string">
            <text:p>tak</text:p>
          </table:table-cell>
          <table:table-cell table:style-name="ce113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Czas pracy przy programie nominalnym (100% stymulacji) min. 96 miesięc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Waga stymulatora max. 28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ęstość stymulacji 30-170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przedsionkowym min. 0,2m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komorowym min. 1,5m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Amplituda w obu kanałach 0,5V - 7,5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4" office:value-type="string" calcext:value-type="string">
            <text:p>Szerokość impulsu w obu kanałach od 0,15ms (max. większa niż 1ms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przedsionek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komora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6">
          <table:table-cell table:style-name="ce12"/>
          <table:table-cell table:style-name="ce24" office:value-type="string" calcext:value-type="string">
            <text:p>Opóźnienie przedsionkowo-komorowe 30ms - 35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24" office:value-type="string" calcext:value-type="string">
            <text:p>Przedsionkowy tryb pracy rozrusznika z zabezpieczającą stymulacją komorową w przypadku wystąpienia zaburzeń przewodzenia A-V redukujący stymulację komorową poniżej 10%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becność algorytmu stabilizacji rytmu komór w czasie migotania przedsionk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Możliwość automatycznego przełączania polarności w przypadku przekroczenia zaprogramowanego zakresu impedancji elektrod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Funkcje automatycznie badające przedsionkowy i komorowy próg stymulacji oraz dostosowujące wartości stymulacji do zmierzonych prog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utomatyczna zmiana trybu stymulacji w obecności szybkich rytmów przedsionkowych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Automatyczna zmiana wartości czułości w zależności od amplitudy wykrywanych potencjałów w przedsionku o komorz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promujący własne przewodzenie przedsionkowo-komorowe (histereza p-k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reagujący na gwałtowny spadek częstości serca - co najmniej dwa algorytmy aktywacji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zachowujący regularny rytm zatokowy w obecności arytmii nadkomorowych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Elektrody nasierdziowe uni-/bipolarne o długości do 25cm, steryd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number-columns-repeated="1016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number-columns-repeated="1016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4'.$A$1:.$I$35" table:range-usable-as="print-range"/>
          <table:named-range table:name="_xlnm.Print_Area_0" table:base-cell-address="$'Pakiet 1'.$A$1" table:cell-range-address="$'Pakiet 24'.$A$1:.$I$35"/>
          <table:named-range table:name="_xlnm.Print_Area_0_0" table:base-cell-address="$'Pakiet 1'.$A$1" table:cell-range-address="$'Pakiet 24'.$A$1:.$I$35"/>
          <table:named-range table:name="_xlnm.Print_Area_0_0_0" table:base-cell-address="$'Pakiet 1'.$A$1" table:cell-range-address="$'Pakiet 24'.$A$1:.$I$35"/>
          <table:named-range table:name="_xlnm.Print_Area_0_0_0_0" table:base-cell-address="$'Pakiet 1'.$A$1" table:cell-range-address="$'Pakiet 24'.$A$1:.$I$35"/>
          <table:named-range table:name="_xlnm.Print_Area_0_0_0_0_0" table:base-cell-address="$'Pakiet 1'.$A$1" table:cell-range-address="$'Pakiet 24'.$A$1:.$I$35"/>
          <table:named-range table:name="_xlnm.Print_Area_0_0_0_0_0_0" table:base-cell-address="$'Pakiet 1'.$A$1" table:cell-range-address="$'Pakiet 24'.$A$1:.$I$35"/>
          <table:named-range table:name="_xlnm.Print_Area_0_0_0_0_0_0_0" table:base-cell-address="$'Pakiet 1'.$A$1" table:cell-range-address="$'Pakiet 24'.$A$1:.$I$35"/>
          <table:named-range table:name="_xlnm.Print_Area_0_0_0_0_0_0_0_0" table:base-cell-address="$'Pakiet 1'.$A$1" table:cell-range-address="$'Pakiet 24'.$A$1:.$I$35"/>
          <table:named-range table:name="_xlnm.Print_Area_0_0_0_0_0_0_0_0_0" table:base-cell-address="$'Pakiet 1'.$A$1" table:cell-range-address="$'Pakiet 24'.$A$1:.$I$35"/>
          <table:named-range table:name="_xlnm.Print_Area_0_0_0_0_0_0_0_0_0_0" table:base-cell-address="$'Pakiet 1'.$A$1" table:cell-range-address="$'Pakiet 24'.$A$1:.$I$35"/>
          <table:named-range table:name="_xlnm.Print_Area_0_0_0_0_0_0_0_0_0_0_0" table:base-cell-address="$'Pakiet 1'.$A$1" table:cell-range-address="$'Pakiet 24'.$A$1:.$I$35"/>
        </table:named-expressions>
      </table:table>
      <table:table table:name="Pakiet 25" table:style-name="ta25" table:print-ranges="'Pakiet 25'.A1:'Pakiet 25'.I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5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125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Stymulator SR</text:p>
          </table:table-cell>
          <table:table-cell table:style-name="ce30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126" office:value-type="string" calcext:value-type="string" table:number-columns-spanned="1" table:number-rows-spanned="2">
            <text:p>1 komplet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1.1</text:p>
          </table:table-cell>
          <table:table-cell table:style-name="ce21" office:value-type="string" calcext:value-type="string">
            <text:p>Elektrody stymulacyjne nasierdziowe naszywan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35"/>
          <table:table-cell table:style-name="ce63"/>
          <table:covered-table-cell table:style-name="ce126"/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9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Tryby stymulacji: VVI(R), VVT, VOOR, VOO, AAI(R), ADI, AAT, AOOR, AOO, OVO, OAO</text:p>
          </table:table-cell>
          <table:table-cell table:style-name="ce34" office:value-type="string" calcext:value-type="string">
            <text:p>tak</text:p>
          </table:table-cell>
          <table:table-cell table:style-name="ce113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Czas pracy przy programie nominalnym (100% stymulacji) min. 96 miesięc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Waga stymulatora max. 28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ęstość stymulacji 30-170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przedsionkowym min. 0,2m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komorowym min. 1,5m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Amplituda w obu kanałach 0,5V - 7,5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4" office:value-type="string" calcext:value-type="string">
            <text:p>Szerokość impulsu w obu kanałach od 0,15ms (max. większa niż 1ms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przedsionek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komora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Granica częstości stymulacji komorowej sterowanej przedsionkami powyżej 200 pp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becność algorytmu stabilizacji rytmu komór w czasie migotania przedsionk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Możliwość automatycznego przełączania polarności w przypadku przekroczenia zaprogramowanego zakresu impedancji elektrod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Funkcje automatycznie badające przedsionkowy i komorowy próg stymulacji oraz dostosowujące wartości stymulacji do zmierzonych prog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promujący własne przewodzenie przedsionkowo-komorowe (histereza p-k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Automatyczna zmiana wartości czułości w zależności od amplitudy wykrywanych potencjałów w przedsionku o komorz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Elektrody nasierdziowe uni-/bipolarne naszywane steryd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number-columns-repeated="1016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number-columns-repeated="1016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5'.$A$1:.$I$31" table:range-usable-as="print-range"/>
          <table:named-range table:name="_xlnm.Print_Area_0" table:base-cell-address="$'Pakiet 1'.$A$1" table:cell-range-address="$'Pakiet 25'.$A$1:.$I$31"/>
          <table:named-range table:name="_xlnm.Print_Area_0_0" table:base-cell-address="$'Pakiet 1'.$A$1" table:cell-range-address="$'Pakiet 25'.$A$1:.$I$31"/>
          <table:named-range table:name="_xlnm.Print_Area_0_0_0" table:base-cell-address="$'Pakiet 1'.$A$1" table:cell-range-address="$'Pakiet 25'.$A$1:.$I$31"/>
          <table:named-range table:name="_xlnm.Print_Area_0_0_0_0" table:base-cell-address="$'Pakiet 1'.$A$1" table:cell-range-address="$'Pakiet 25'.$A$1:.$I$31"/>
          <table:named-range table:name="_xlnm.Print_Area_0_0_0_0_0" table:base-cell-address="$'Pakiet 1'.$A$1" table:cell-range-address="$'Pakiet 25'.$A$1:.$I$31"/>
          <table:named-range table:name="_xlnm.Print_Area_0_0_0_0_0_0" table:base-cell-address="$'Pakiet 1'.$A$1" table:cell-range-address="$'Pakiet 25'.$A$1:.$I$31"/>
          <table:named-range table:name="_xlnm.Print_Area_0_0_0_0_0_0_0" table:base-cell-address="$'Pakiet 1'.$A$1" table:cell-range-address="$'Pakiet 25'.$A$1:.$I$31"/>
          <table:named-range table:name="_xlnm.Print_Area_0_0_0_0_0_0_0_0" table:base-cell-address="$'Pakiet 1'.$A$1" table:cell-range-address="$'Pakiet 25'.$A$1:.$I$31"/>
          <table:named-range table:name="_xlnm.Print_Area_0_0_0_0_0_0_0_0_0" table:base-cell-address="$'Pakiet 1'.$A$1" table:cell-range-address="$'Pakiet 25'.$A$1:.$I$31"/>
          <table:named-range table:name="_xlnm.Print_Area_0_0_0_0_0_0_0_0_0_0" table:base-cell-address="$'Pakiet 1'.$A$1" table:cell-range-address="$'Pakiet 25'.$A$1:.$I$31"/>
          <table:named-range table:name="_xlnm.Print_Area_0_0_0_0_0_0_0_0_0_0_0" table:base-cell-address="$'Pakiet 1'.$A$1" table:cell-range-address="$'Pakiet 25'.$A$1:.$I$31"/>
        </table:named-expressions>
      </table:table>
      <table:table table:name="Pakiet 26" table:style-name="ta26" table:print-ranges="'Pakiet 26'.A1:'Pakiet 26'.I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7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6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125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37">
          <table:table-cell table:style-name="ce127" office:value-type="float" office:value="1" calcext:value-type="float">
            <text:p>1</text:p>
          </table:table-cell>
          <table:table-cell table:style-name="ce128" office:value-type="string" calcext:value-type="string">
            <text:p>Elektroda do czasowej stymulacji serca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20" calcext:value-type="float">
            <text:p>120</text:p>
          </table:table-cell>
          <table:table-cell table:style-name="ce130" table:number-columns-repeated="2"/>
          <table:table-cell table:style-name="ce99" table:number-columns-repeated="2"/>
          <table:table-cell table:style-name="ce116"/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8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Sterylny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Elektroda dwubiegunowa,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rozmiary 5F,6F do wyboru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długość co najmniej 100c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100" office:value-type="string" calcext:value-type="string">
            <text:p>rozstaw biegunów 10m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100" office:value-type="string" calcext:value-type="string">
            <text:p>w zestawie introducer typu „peel away”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number-columns-repeated="1016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number-columns-repeated="1016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6'.$A$1:.$I$20" table:range-usable-as="print-range"/>
          <table:named-range table:name="_xlnm.Print_Area_0" table:base-cell-address="$'Pakiet 1'.$A$1" table:cell-range-address="$'Pakiet 26'.$A$1:.$I$20"/>
          <table:named-range table:name="_xlnm.Print_Area_0_0" table:base-cell-address="$'Pakiet 1'.$A$1" table:cell-range-address="$'Pakiet 26'.$A$1:.$I$20"/>
          <table:named-range table:name="_xlnm.Print_Area_0_0_0" table:base-cell-address="$'Pakiet 1'.$A$1" table:cell-range-address="$'Pakiet 26'.$A$1:.$I$20"/>
          <table:named-range table:name="_xlnm.Print_Area_0_0_0_0" table:base-cell-address="$'Pakiet 1'.$A$1" table:cell-range-address="$'Pakiet 26'.$A$1:.$I$20"/>
          <table:named-range table:name="_xlnm.Print_Area_0_0_0_0_0" table:base-cell-address="$'Pakiet 1'.$A$1" table:cell-range-address="$'Pakiet 26'.$A$1:.$I$20"/>
          <table:named-range table:name="_xlnm.Print_Area_0_0_0_0_0_0" table:base-cell-address="$'Pakiet 1'.$A$1" table:cell-range-address="$'Pakiet 26'.$A$1:.$I$20"/>
          <table:named-range table:name="_xlnm.Print_Area_0_0_0_0_0_0_0" table:base-cell-address="$'Pakiet 1'.$A$1" table:cell-range-address="$'Pakiet 26'.$A$1:.$I$20"/>
          <table:named-range table:name="_xlnm.Print_Area_0_0_0_0_0_0_0_0" table:base-cell-address="$'Pakiet 1'.$A$1" table:cell-range-address="$'Pakiet 26'.$A$1:.$I$20"/>
          <table:named-range table:name="_xlnm.Print_Area_0_0_0_0_0_0_0_0_0" table:base-cell-address="$'Pakiet 1'.$A$1" table:cell-range-address="$'Pakiet 26'.$A$1:.$I$20"/>
          <table:named-range table:name="_xlnm.Print_Area_0_0_0_0_0_0_0_0_0_0" table:base-cell-address="$'Pakiet 1'.$A$1" table:cell-range-address="$'Pakiet 26'.$A$1:.$I$20"/>
          <table:named-range table:name="_xlnm.Print_Area_0_0_0_0_0_0_0_0_0_0_0" table:base-cell-address="$'Pakiet 1'.$A$1" table:cell-range-address="$'Pakiet 26'.$A$1:.$I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, 'MS Minch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planatory_20_Text" style:display-name="Excel Built-in 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499cm" fo:margin-bottom="1.499cm" fo:margin-left="1.499cm" fo:margin-right="1.4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499cm" fo:margin-bottom="1.499cm" fo:margin-left="1.499cm" fo:margin-right="1.499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1.499cm" fo:margin-bottom="1.499cm" fo:margin-left="1.58cm" fo:margin-right="1.4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499cm" fo:margin-bottom="1.499cm" fo:margin-left="1.499cm" fo:margin-right="1.49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1.499cm" fo:margin-bottom="1.499cm" fo:margin-left="1.499cm" fo:margin-right="1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.00.0000</text:date>, <text:time style:data-style-name="N2" text:time-value="12:13:27.73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7" style:display-name="PageStyle_Pakiet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8" style:display-name="PageStyle_Pakie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19" style:display-name="PageStyle_Pakie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1" style:display-name="PageStyle_Pakie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2" style:display-name="PageStyle_Pakie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3" style:display-name="PageStyle_Pakie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4" style:display-name="PageStyle_Pakiet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25" style:display-name="PageStyle_Pakiet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26" style:display-name="PageStyle_Pakiet 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date>2017-12-21T13:38:51.829000000</dc:date>
    <meta:editing-duration>PT1H30M48S</meta:editing-duration>
    <meta:editing-cycles>15</meta:editing-cycles>
    <meta:print-date>2017-12-21T12:18:58.889000000</meta:print-date>
    <meta:document-statistic meta:table-count="26" meta:cell-count="2213" meta:object-count="0"/>
  </office:meta>
</office:document-meta>
</file>