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02000000F85615ABAC379751CA.png" manifest:media-type="image/png"/>
  <manifest:file-entry manifest:full-path="Pictures/10000201000009020000003F0DCED1FD198894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4.935cm"/>
    </style:style>
    <style:style style:name="Tabela1.B" style:family="table-column">
      <style:table-column-properties style:column-width="4.93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15%" fo:text-align="center" style:justify-single-word="false">
        <style:tab-stops>
          <style:tab-stop style:position="15.002cm"/>
        </style:tab-stops>
      </style:paragraph-properties>
      <style:text-properties style:font-name="Calibri" fo:font-weight="bold" style:font-weight-asian="bold" style:font-name-complex="Calibri1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0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5.002cm"/>
        </style:tab-stops>
      </style:paragraph-properties>
      <style:text-properties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5.002cm"/>
        </style:tab-stops>
      </style:paragraph-properties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font-style="italic" fo:font-weight="bold" style:font-size-asian="11pt" style:font-style-asian="italic" style:font-weight-asian="bold" style:font-name-complex="Calibri1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5.002cm"/>
        </style:tab-stops>
      </style:paragraph-properties>
      <style:text-properties style:font-name="Calibri" fo:font-weight="bold" style:font-weight-asian="bold" style:font-name-complex="Calibri1" style:font-size-complex="11pt"/>
    </style:style>
    <style:style style:name="P7" style:family="paragraph" style:parent-style-name="Standard">
      <style:text-properties style:font-name="Calibri" fo:font-size="10pt" style:font-size-asian="10pt" style:font-name-complex="Calibri1" style:font-size-complex="11pt"/>
    </style:style>
    <style:style style:name="P8" style:family="paragraph" style:parent-style-name="Standard">
      <style:paragraph-properties fo:margin-top="0.635cm" fo:margin-bottom="0cm" loext:contextual-spacing="false" fo:line-height="100%" fo:text-align="center" style:justify-single-word="false">
        <style:tab-stops>
          <style:tab-stop style:position="15.002cm"/>
        </style:tab-stops>
      </style:paragraph-properties>
      <style:text-properties style:font-name="Calibri" fo:font-size="11pt" fo:font-style="italic" fo:font-weight="bold" style:font-name-asian="Times New Roman1" style:font-size-asian="11pt" style:language-asian="pl" style:country-asian="PL" style:font-style-asian="italic" style:font-weight-asian="bold" style:font-name-complex="Calibri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5.002cm"/>
        </style:tab-stops>
      </style:paragraph-properties>
      <style:text-properties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5.002cm"/>
        </style:tab-stops>
      </style:paragraph-properties>
      <style:text-properties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P11" style:family="paragraph" style:parent-style-name="Standard">
      <style:paragraph-properties fo:margin-top="0.635cm" fo:margin-bottom="0.212cm" loext:contextual-spacing="false" fo:line-height="115%" fo:text-align="justify" style:justify-single-word="false">
        <style:tab-stops>
          <style:tab-stop style:position="15.00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2" style:family="paragraph" style:parent-style-name="Heading_20_8">
      <style:paragraph-properties fo:margin-top="0cm" fo:margin-bottom="0.106cm" loext:contextual-spacing="false"/>
      <style:text-properties fo:font-size="10pt" fo:font-style="normal" style:font-size-asian="10pt" style:font-style-asian="normal" style:font-size-complex="10pt" style:font-weight-complex="bold"/>
    </style:style>
    <style:style style:name="P13" style:family="paragraph" style:parent-style-name="Heading_20_8">
      <style:paragraph-properties fo:margin-top="0cm" fo:margin-bottom="0.106cm" loext:contextual-spacing="false"/>
      <style:text-properties style:font-name="Calibri" fo:font-size="11pt" fo:font-style="normal" style:font-size-asian="11pt" style:font-style-asian="normal" style:font-name-complex="Calibri1" style:font-size-complex="11pt" style:font-weight-complex="bold"/>
    </style:style>
    <style:style style:name="P14" style:family="paragraph" style:parent-style-name="Heading_20_8">
      <style:paragraph-properties fo:margin-left="0cm" fo:margin-right="0cm" fo:margin-top="0.212cm" fo:margin-bottom="0.106cm" loext:contextual-spacing="false" fo:text-indent="1.249cm" style:auto-text-indent="false"/>
      <style:text-properties style:font-name="Calibri" fo:font-size="10pt" style:font-size-asian="10pt" style:font-name-complex="Calibri1" style:font-size-complex="11pt" style:font-weight-complex="bold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1bbfd3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5" draw:style-name="gr1" draw:text-style-name="P15" svg:width="19.499cm" svg:height="2.089cm" svg:x="0cm" svg:y="0cm">
        <draw:image xlink:href="Pictures/1000020100000902000000F85615ABAC379751CA.png" xlink:type="simple" xlink:show="embed" xlink:actuate="onLoad">
          <text:p/>
        </draw:image>
      </draw:frame>
      <draw:frame text:anchor-type="page" text:anchor-page-number="1" draw:z-index="3" draw:name="Picture 52" draw:style-name="gr1" draw:text-style-name="P15" svg:width="19.509cm" svg:height="0.539cm" svg:x="0cm" svg:y="0cm">
        <draw:image xlink:href="Pictures/10000201000009020000003F0DCED1FD198894B8.png" xlink:type="simple" xlink:show="embed" xlink:actuate="onLoad">
          <text:p/>
        </draw:image>
      </draw:frame>
      <text:h text:style-name="P5" text:outline-level="1">Załącznik nr <text:span text:style-name="T1">13</text:span></text:h>
      <text:list xml:id="list297477174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855421937427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3" text:outline-level="8">………………………………………………</text:h>
                                    </text:list-item>
                                    <text:list-item>
                                      <text:h text:style-name="P14" text:outline-level="8">Pieczęć oferent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HARMONOGRAM DZIAŁAŃ DOT. PROMOCJI ZDROWIA I PROFILAKTYKI RAKA JELITA GRUBEGO (2018-2020)</text:p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8">Rodzaj aktywności</text:p>
          </table:table-cell>
          <table:table-cell table:style-name="Tabela1.A1" office:value-type="string">
            <text:p text:style-name="P8">Nazwa/termin/ilość</text:p>
          </table:table-cell>
          <table:table-cell table:style-name="Tabela1.A1" office:value-type="string">
            <text:p text:style-name="P8">2018</text:p>
          </table:table-cell>
          <table:table-cell table:style-name="Tabela1.A1" office:value-type="string">
            <text:p text:style-name="P8">2019</text:p>
          </table:table-cell>
          <table:table-cell table:style-name="Tabela1.A1" office:value-type="string">
            <text:p text:style-name="P8">2020</text:p>
          </table:table-cell>
        </table:table-row>
        <table:table-row table:style-name="Tabela1.1">
          <table:table-cell table:style-name="Tabela1.A1" office:value-type="string">
            <text:p text:style-name="P9">Organizacja spotkań podczas Białych Dni (sobota)</text:p>
          </table:table-cell>
          <table:table-cell table:style-name="Tabela1.A1" office:value-type="string">
            <text:p text:style-name="P3">Termin (miesiąc)</text:p>
            <text:p text:style-name="P3"/>
            <text:p text:style-name="P3">Planowana ilość uczestników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Organizacja spotkań podczas lokalnych eventów</text:p>
          </table:table-cell>
          <table:table-cell table:style-name="Tabela1.A1" office:value-type="string">
            <text:p text:style-name="P3">Nazwa/termin eventu</text:p>
            <text:p text:style-name="P3"/>
            <text:p text:style-name="P3">Planowana ilość uczestników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Organizacja spotkań w zakładach pracy</text:p>
          </table:table-cell>
          <table:table-cell table:style-name="Tabela1.A1" office:value-type="string">
            <text:p text:style-name="P3">Nazwa zakładu/termin</text:p>
            <text:p text:style-name="P3"/>
            <text:p text:style-name="P9">Planowana ilość pracowników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Organizacja indywidualnych spotkań </text:p>
          </table:table-cell>
          <table:table-cell table:style-name="Tabela1.A1" office:value-type="string">
            <text:p text:style-name="P9">Planowana ilość spotk. w miesiącu (realizacja przez 12 mcy każdego roku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9">Prowadzenie punktu inf.-eduk. w ośrodku</text:p>
          </table:table-cell>
          <table:table-cell table:style-name="Tabela1.A1" office:value-type="string">
            <text:p text:style-name="P3">Dzień tygodnia</text:p>
            <text:p text:style-name="P3"/>
            <text:p text:style-name="P3">godz. otwarc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2"/>
      <text:p text:style-name="P11">.................................<text:tab/>.........................................................................................</text:p>
      <text:p text:style-name="P7"><text:tab/>Data <text:tab/><text:tab/><text:tab/><text:tab/><text:tab/><text:tab/><text:tab/><text:tab/><text:tab/>Pieczęć i podpis osoby lub osób uprawnionych do reprezentowania <text:span text:style-name="T1">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Obszar_20_tekstu" style:display-name="Obszar tekstu" style:family="paragraph" style:parent-style-name="Standard" style:default-outline-level="" style:list-style-name="">
      <style:paragraph-properties fo:margin-top="0cm" fo:margin-bottom="0.212cm" loext:contextual-spacing="false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cm" svg:width="19.498cm" svg:height="2.088cm" draw:z-index="1"><draw:image xlink:href="Pictures/1000020100000902000000F85615ABAC379751CA.png" xlink:type="simple" xlink:show="embed" xlink:actuate="onLoad"/></draw:frame></text:p>
      </style:header>
      <style:footer>
        <text:p text:style-name="Footer"><draw:frame draw:style-name="Mfr2" draw:name="1" text:anchor-type="char" svg:x="0cm" svg:y="19.239cm" svg:width="19.509cm" svg:height="0.538cm" draw:z-index="2"><draw:image xlink:href="Pictures/10000201000009020000003F0DCED1FD198894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ysławska Magdalena</meta:initial-creator>
    <meta:editing-cycles>4</meta:editing-cycles>
    <meta:print-date>2017-11-21T11:16:00</meta:print-date>
    <meta:creation-date>2017-12-18T22:37:00</meta:creation-date>
    <dc:date>2017-12-21T08:55:40.154000000</dc:date>
    <meta:editing-duration>PT29S</meta:editing-duration>
    <meta:generator>LibreOffice/5.3.0.3$Windows_x86 LibreOffice_project/7074905676c47b82bbcfbea1aeefc84afe1c50e1</meta:generator>
    <meta:document-statistic meta:table-count="1" meta:image-count="2" meta:object-count="0" meta:page-count="1" meta:paragraph-count="25" meta:word-count="90" meta:character-count="835" meta:non-whitespace-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